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3548in"/>
    </style:style>
    <style:style style:name="TableColumn15" style:family="table-column">
      <style:table-column-properties style:column-width="1.2201in"/>
    </style:style>
    <style:style style:name="TableColumn16" style:family="table-column">
      <style:table-column-properties style:column-width="0.7486in"/>
    </style:style>
    <style:style style:name="TableColumn17" style:family="table-column">
      <style:table-column-properties style:column-width="0.0937in"/>
    </style:style>
    <style:style style:name="TableColumn18" style:family="table-column">
      <style:table-column-properties style:column-width="0.7187in"/>
    </style:style>
    <style:style style:name="TableColumn19" style:family="table-column">
      <style:table-column-properties style:column-width="0.8152in"/>
    </style:style>
    <style:style style:name="TableColumn20" style:family="table-column">
      <style:table-column-properties style:column-width="0.0805in"/>
    </style:style>
    <style:style style:name="TableColumn21" style:family="table-column">
      <style:table-column-properties style:column-width="0.2604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8562in"/>
    </style:style>
    <style:style style:name="Table13" style:family="table">
      <style:table-properties style:width="6.8375in" fo:margin-left="0in" table:align="left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066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9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text-indent="0.97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03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743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80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083in" fo:margin-left="0.1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083in" fo:margin-left="0.1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list-style-name="LFO1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083in" fo:margin-left="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083in" fo:text-indent="0.194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-asian="Times New Roman" fo:font-size="28pt" style:font-size-asian="28pt" style:font-size-complex="28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-asian="Times New Roman" fo:font-size="28pt" style:font-size-asian="28pt" style:font-size-complex="28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-asian="Times New Roman" fo:font-size="28pt" style:font-size-asian="28pt" style:font-size-complex="28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-asian="Times New Roman" fo:font-size="28pt" style:font-size-asian="28pt" style:font-size-complex="28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Times New Roman" fo:font-size="28pt" style:font-size-asian="28pt" style:font-size-complex="2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Times New Roman" fo:font-size="28pt" style:font-size-asian="28pt" style:font-size-complex="28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3472in"/>
    </style:style>
    <style:style style:name="T262" style:parent-style-name="預設段落字型" style:family="text">
      <style:text-properties style:font-name-asian="Times New Roman" fo:font-size="28pt" style:font-size-asian="28pt" style:font-size-complex="28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-asian="Times New Roman" fo:font-size="28pt" style:font-size-asian="28pt" style:font-size-complex="28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-asian="Times New Roman" fo:font-size="28pt" style:font-size-asian="28pt" style:font-size-complex="28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-asian="Times New Roman" fo:font-size="28pt" style:font-size-asian="28pt" style:font-size-complex="28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立</text:span><text:span text:style-name="T4">新莊</text:span><text:span text:style-name="T5">高級中學</text:span><text:span text:style-name="T6">教職員</text:span><text:span text:style-name="T7">申請</text:span><text:span text:style-name="T8"><text:s/></text:span><text:span text:style-name="T9">116</text:span><text:span text:style-name="T10">年</text:span><text:span text:style-name="T11">退休登記表</text:span></text:p>
      <text:p text:style-name="P12"><text:s/>填表日期: <text:s text:c="2"/>年 <text:s text:c="3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  <text:p text:style-name="P40">(戶籍資料為準)</text:p>
          </table:table-cell>
          <table:covered-table-cell/>
          <table:table-cell table:style-name="TableCell41" table:number-columns-spanned="4">
            <text:p text:style-name="P42">民國 <text:s text:c="2"/>年 <text:s/>月 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後聯絡方式(寄送資料)</text:p>
          </table:table-cell>
          <table:table-cell table:style-name="TableCell46" table:number-columns-spanned="9">
            <text:p text:style-name="P47">電話： <text:s text:c="7"/><text:s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退休日期</text:p>
          </table:table-cell>
          <table:table-cell table:style-name="TableCell51" table:number-columns-spanned="5">
            <text:p text:style-name="P52">□116年2月1日 <text:s/>□116年8月1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公務人員</text:p>
            <text:p text:style-name="內文"><text:span text:style-name="T55">退休日自填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初任公職</text:p>
            <text:p text:style-name="P61">日期</text:p>
          </table:table-cell>
          <table:table-cell table:style-name="TableCell62" table:number-columns-spanned="3">
            <text:p text:style-name="P63"><text:s text:c="4"/>年<text:s text:c="4"/>月 <text:s text:c="3"/>日</text:p>
          </table:table-cell>
          <table:covered-table-cell/>
          <table:covered-table-cell/>
          <table:table-cell table:style-name="TableCell64" table:number-columns-spanned="2">
            <text:p text:style-name="P65">擬退休年齡</text:p>
            <text:p text:style-name="P66">(請填寫足歲)</text:p>
          </table:table-cell>
          <table:covered-table-cell/>
          <table:table-cell table:style-name="TableCell67" table:number-columns-spanned="4">
            <text:p text:style-name="P68"><text:s text:c="9"/>歲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歷</text:p>
          </table:table-cell>
          <table:table-cell table:style-name="TableCell72" table:number-columns-spanned="9">
            <text:p text:style-name="P73"><text:span text:style-name="T74">□博士 <text:s text:c="3"/>□碩士 <text:s text:c="5"/>□四十學分班 <text:s text:c="2"/>□學士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擬退休種類</text:p>
          </table:table-cell>
          <table:table-cell table:style-name="TableCell78" table:number-columns-spanned="4">
            <text:p text:style-name="P79"><text:span text:style-name="T80">□<text:s/></text:span><text:span text:style-name="T81">自願退休</text:span><text:span text:style-name="T82"><text:s text:c="4"/>□<text:s/></text:span><text:span text:style-name="T83">屆齡退休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退休時俸點</text:span></text:p>
          </table:table-cell>
          <table:covered-table-cell/>
          <table:covered-table-cell/>
          <table:table-cell table:style-name="TableCell87" table:number-columns-spanned="2">
            <text:p text:style-name="P88">俸點</text:p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退休年資</text:p>
          </table:table-cell>
          <table:table-cell table:style-name="TableCell92">
            <text:p text:style-name="P93"><text:span text:style-name="T94">公立學校</text:span><text:span text:style-name="T95">年資</text:span></text:p>
          </table:table-cell>
          <table:table-cell table:style-name="TableCell96" table:number-columns-spanned="8">
            <text:p text:style-name="內文"><text:span text:style-name="T97">自 <text:s text:c="3"/>年 <text:s text:c="3"/>月 <text:s text:c="4"/>日起訖 <text:s text:c="4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私立學校年資</text:p>
          </table:table-cell>
          <table:table-cell table:style-name="TableCell102" table:number-columns-spanned="8">
            <text:p text:style-name="P103">□無 <text:s/>□有，自 <text:s text:c="2"/>年 <text:s text:c="2"/>月 <text:s/>日起訖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兵役年資</text:p>
          </table:table-cell>
          <table:table-cell table:style-name="TableCell108" table:number-columns-spanned="8">
            <text:p text:style-name="P109">□無 <text:s/>□有，自 <text:s text:c="2"/>年 <text:s text:c="2"/>月 <text:s/>日起訖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留職停薪年資</text:span></text:p>
          </table:table-cell>
          <table:table-cell table:style-name="TableCell115" table:number-columns-spanned="8">
            <text:p text:style-name="內文"><text:span text:style-name="T116">□無 <text:s/>□有，自 <text:s text:c="2"/>年 <text:s text:c="2"/>月 <text:s/>日起訖 <text:s text:c="2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擬退休時服務年資</text:p>
          </table:table-cell>
          <table:table-cell table:style-name="TableCell120" table:number-columns-spanned="9">
            <text:p text:style-name="P121"><text:span text:style-name="T122">舊制年資</text:span><text:span text:style-name="T123"><text:s/></text:span><text:span text:style-name="T124"><text:s/></text:span><text:span text:style-name="T125"><text:s text:c="2"/>年 <text:s/></text:span><text:span text:style-name="T126"><text:s/></text:span><text:span text:style-name="T127"><text:s/>月</text:span><text:span text:style-name="T128">(教師85.01.31以前，公務人員84.06.30以前)</text:span></text:p>
            <text:p text:style-name="P129"><text:span text:style-name="T130">新制年資</text:span><text:span text:style-name="T131"><text:s text:c="2"/></text:span><text:span text:style-name="T132"><text:s/></text:span><text:span text:style-name="T133"><text:s/>年</text:span><text:span text:style-name="T134"><text:s/></text:span><text:span text:style-name="T135"><text:s text:c="3"/>月</text:span><text:span text:style-name="T136">(教師85.02.01以後，公務人員84.07.01以後)</text:span></text:p>
            <text:p text:style-name="P137"><text:span text:style-name="T138">共計服務年資</text:span><text:span text:style-name="T139">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兼任</text:span><text:span text:style-name="T144">年資</text:span><text:span text:style-name="T145">(依現有資料填即可)</text:span></text:p>
          </table:table-cell>
          <table:table-cell table:style-name="TableCell146" table:number-columns-spanned="9">
            <text:p text:style-name="內文"><text:span text:style-name="T147">□</text:span><text:span text:style-name="T148">主任： <text:s text:c="2"/>年 <text:s text:c="3"/>月 <text:s text:c="3"/></text:span><text:span text:style-name="T149">□</text:span><text:span text:style-name="T150">組長： <text:s text:c="2"/>年 <text:s text:c="3"/>月 <text:s text:c="3"/></text:span><text:span text:style-name="T151">□</text:span><text:span text:style-name="T152">導師： <text:s text:c="2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請領退休金</text:p>
            <text:p text:style-name="P156">種類</text:p>
          </table:table-cell>
          <table:table-cell table:style-name="TableCell157" table:number-columns-spanned="9">
            <text:p text:style-name="P158">□<text:s/>一次退休金 、 <text:s/>□<text:s/>月退休金</text:p>
            <text:p text:style-name="P159"><text:span text:style-name="T160">□兼領</text:span><text:span text:style-name="T161">1/2</text:span><text:span text:style-name="T162">一次退休金及1/2月退休金 <text:s text:c="8"/></text:span><text:span text:style-name="T163">(※請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15年度是否</text:p>
            <text:p text:style-name="P167">提出退休申請</text:p>
          </table:table-cell>
          <table:table-cell table:style-name="TableCell168" table:number-columns-spanned="9">
            <text:p text:style-name="P169">□ 有提出申請 <text:s text:c="7"/>□ 無提出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登記退休原因</text:span><text:span text:style-name="T174">(例如生涯規劃、健康因素)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申請人</text:p>
            <text:p text:style-name="P179"><text:span text:style-name="T180">(簽名)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  <text:p text:style-name="P184">註:</text:p>
      <text:list text:style-name="LFO1" text:continue-numbering="true">
        <text:list-item>
          <text:p text:style-name="P185"><text:span text:style-name="T186">請預計</text:span><text:span text:style-name="T187">退休</text:span><text:span text:style-name="T188">人員</text:span><text:span text:style-name="T189">務必</text:span><text:span text:style-name="T190">再三思考</text:span><text:span text:style-name="T191">，本次退休申請須檢齊資料送人事室</text:span><text:span text:style-name="T192">(項目如後)</text:span><text:span text:style-name="T193">。</text:span></text:p>
        </text:list-item>
        <text:list-item>
          <text:p text:style-name="P194"><text:span text:style-name="T195">預計</text:span><text:span text:style-name="T196"><text:s/></text:span><text:span text:style-name="T197">11</text:span><text:span text:style-name="T198">6</text:span><text:span text:style-name="T199">年</text:span><text:span text:style-name="T200">退休</text:span><text:span text:style-name="T201">人員</text:span><text:span text:style-name="T202">請</text:span><text:span text:style-name="T203">填妥</text:span><text:span text:style-name="T204">本</text:span><text:span text:style-name="T205">表，請於</text:span><text:span text:style-name="T206">11</text:span><text:span text:style-name="T207">5</text:span><text:span text:style-name="T208">年</text:span><text:span text:style-name="T209"><text:s/></text:span><text:span text:style-name="T210">1</text:span><text:span text:style-name="T211">月</text:span><text:span text:style-name="T212">21</text:span><text:span text:style-name="T213">日</text:span><text:span text:style-name="T214">(</text:span><text:span text:style-name="T215">三</text:span><text:span text:style-name="T216">)</text:span><text:span text:style-name="T217">前</text:span><text:span text:style-name="T218">送回人事室彙辦</text:span><text:span text:style-name="T219">。</text:span></text:p>
        </text:list-item>
        <text:list-item>
          <text:p text:style-name="P220">116退休年資加年齡指標數：</text:p>
        </text:list-item>
      </text:list>
      <text:p text:style-name="P221">教師：「85」，年齡需達足歲55歲。</text:p>
      <text:p text:style-name="P222">公務人員：「91」，年齡需達足歲60歲。</text:p>
      <text:p text:style-name="P223"><text:s text:c="12"/></text:p>
      <text:p text:style-name="P224"/>
      <text:p text:style-name="P225"><text:span text:style-name="T226">檢齊相關證件送人事室辦理</text:span><text:span text:style-name="T227">(請皆印成A4大小)</text:span><text:span text:style-name="T228">：</text:span></text:p>
      <text:p text:style-name="P229"/>
      <text:p text:style-name="P230"/>
      <text:p text:style-name="P231"><text:span text:style-name="T232">□</text:span><text:span text:style-name="T233">畢業證書</text:span><text:span text:style-name="T234"><text:s/></text:span><text:span text:style-name="T235">(含博士、碩士、學士及40學分班</text:span><text:span text:style-name="T236">)</text:span><text:span text:style-name="T237"><text:s/>計______紙</text:span></text:p>
      <text:p text:style-name="P238"><text:span text:style-name="T239">□</text:span><text:span text:style-name="T240">合格教師登記證書</text:span><text:span text:style-name="T241"><text:s/></text:span><text:span text:style-name="T242">(每一階段均需提供)<text:s/></text:span><text:span text:style-name="T243">計______紙</text:span></text:p>
      <text:p text:style-name="P244"><text:span text:style-name="T245">□</text:span><text:span text:style-name="T246">敘薪通知書</text:span><text:span text:style-name="T247">，計______紙</text:span><text:span text:style-name="T248"><text:s/></text:span></text:p>
      <text:p text:style-name="P249">(每調任一間學校第一年會有一張及取得新學歷改敘也會有)</text:p>
      <text:p text:style-name="P250"><text:span text:style-name="T251">□</text:span><text:span text:style-name="T252">初任學校派令</text:span><text:span text:style-name="T253">，計______紙</text:span></text:p>
      <text:p text:style-name="P254"><text:span text:style-name="T255">□</text:span><text:span text:style-name="T256">離職證明書或服務證明書(每一任職經歷)，計______紙</text:span></text:p>
      <text:p text:style-name="P257">(私校是否註記：編制內、有給、專任、未領取退離給與、服務成績優良<text:s/>等)</text:p>
      <text:p text:style-name="P258"><text:span text:style-name="T259">□</text:span><text:span text:style-name="T260">歷年考績通知書，計______紙</text:span></text:p>
      <text:p text:style-name="P261"><text:span text:style-name="T262">□</text:span><text:span text:style-name="T263">兼任</text:span><text:span text:style-name="T264">導師、組長、主任聘書</text:span><text:span text:style-name="T265">。(可免附)，計______紙</text:span></text:p>
      <text:p text:style-name="P266"><text:span text:style-name="T267">□</text:span><text:span text:style-name="T268">兵役資料(含大專集訓、退伍令、預官訓練等)</text:span><text:span text:style-name="T269"><text:s/></text:span><text:span text:style-name="T270">，計______紙</text:span></text:p>
      <text:p text:style-name="P271"><text:span text:style-name="T272">□</text:span><text:span text:style-name="T273">高雄銀行存摺封面影本</text:span><text:span text:style-name="T274">，計______紙</text:span></text:p>
      <text:p text:style-name="P275"><text:span text:style-name="T276">□</text:span><text:span text:style-name="T277">臺灣銀行、第一銀行、合作金庫(三家擇一)存摺封面影本</text:span><text:span text:style-name="T278">，計______紙</text:span></text:p>
      <text:p text:style-name="P279"/>
      <text:p text:style-name="P280"/>
      <text:p text:style-name="P281"/>
      <text:p text:style-name="P282">確定要退休時補繳：</text:p>
      <text:p text:style-name="P283">□大頭照電子檔及紙本照片二張</text:p>
      <text:p text:style-name="P284">□三個月內戶籍謄本</text:p>
      <text:p text:style-name="P285"/>
      <text:p text:style-name="P286"><text:span text:style-name="T287">[</text:span><text:span text:style-name="T288">85.02.01以前為舊制年資 。85.02.01以後為新制年資</text:span><text:span text:style-name="T289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三民區莊敬國小  教職員工退休登記表</dc:title>
    <dc:subject/>
    <meta:initial-creator>TIGER-XP</meta:initial-creator>
    <dc:creator>HCHS</dc:creator>
    <meta:creation-date>2025-12-24T03:39:00Z</meta:creation-date>
    <dc:date>2025-12-24T03:41:00Z</dc:date>
    <meta:print-date>2020-11-25T03:23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04" meta:character-count="1368" meta:row-count="9" meta:non-whitespace-character-count="1166"/>
  </office:meta>
</office:document-meta>
</file>