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7187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0.0805in"/>
    </style:style>
    <style:style style:name="TableColumn22" style:family="table-column">
      <style:table-column-properties style:column-width="0.2604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3in"/>
    </style:style>
    <style:style style:name="Table14" style:family="table">
      <style:table-properties style:width="7.2812in" fo:margin-left="0in" table:align="left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-0.0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text-indent="0.97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4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03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743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80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4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24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list-style-name="LFO1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-asian="Times New Roman" fo:font-size="28pt" style:font-size-asian="28pt" style:font-size-complex="28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-asian="Times New Roman" fo:font-size="28pt" style:font-size-asian="28pt" style:font-size-complex="28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Times New Roman" fo:font-size="28pt" style:font-size-asian="28pt" style:font-size-complex="28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-asian="Times New Roman" fo:font-size="28pt" style:font-size-asian="28pt" style:font-size-complex="2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Times New Roman" fo:font-size="28pt" style:font-size-asian="28pt" style:font-size-complex="28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Times New Roman" fo:font-size="28pt" style:font-size-asian="28pt" style:font-size-complex="28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-asian="Times New Roman" fo:font-size="28pt" style:font-size-asian="28pt" style:font-size-complex="28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-asian="Times New Roman" fo:font-size="28pt" style:font-size-asian="28pt" style:font-size-complex="28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-asian="Times New Roman" fo:font-size="28pt" style:font-size-asian="28pt" style:font-size-complex="28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-asian="Times New Roman" fo:font-size="28pt" style:font-size-asian="28pt" style:font-size-complex="28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立</text:span><text:span text:style-name="T4">新莊</text:span><text:span text:style-name="T5">高級中學</text:span><text:span text:style-name="T6">教職員</text:span><text:span text:style-name="T7">申請</text:span><text:span text:style-name="T8"><text:s/></text:span><text:span text:style-name="T9">11</text:span><text:span text:style-name="T10">5</text:span><text:span text:style-name="T11">年</text:span><text:span text:style-name="T12">退休登記表</text:span></text:p>
      <text:p text:style-name="P13"><text:s/>填表日期: <text:s text:c="2"/>年 <text:s text:c="3"/>月 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  <text:p text:style-name="P41">(戶籍資料為準)</text:p>
          </table:table-cell>
          <table:covered-table-cell/>
          <table:table-cell table:style-name="TableCell42" table:number-columns-spanned="4">
            <text:p text:style-name="P43">民國 <text:s text:c="2"/>年 <text:s/>月 <text:s text:c="2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退休後聯絡方式(寄送資料)</text:p>
          </table:table-cell>
          <table:table-cell table:style-name="TableCell47" table:number-columns-spanned="9">
            <text:p text:style-name="P48">電話： <text:s text:c="7"/><text:s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擬退休日期</text:p>
          </table:table-cell>
          <table:table-cell table:style-name="TableCell52" table:number-columns-spanned="5">
            <text:p text:style-name="P53">□115年2月1日 <text:s/>□115年8月1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公務人員</text:p>
            <text:p text:style-name="內文"><text:span text:style-name="T56">退休日自填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初任公職</text:p>
            <text:p text:style-name="P62">日期</text:p>
          </table:table-cell>
          <table:table-cell table:style-name="TableCell63" table:number-columns-spanned="3">
            <text:p text:style-name="P64"><text:s text:c="4"/>年<text:s text:c="4"/>月 <text:s text:c="3"/>日</text:p>
          </table:table-cell>
          <table:covered-table-cell/>
          <table:covered-table-cell/>
          <table:table-cell table:style-name="TableCell65" table:number-columns-spanned="2">
            <text:p text:style-name="P66">擬退休年齡</text:p>
            <text:p text:style-name="P67">(請填寫足歲)</text:p>
          </table:table-cell>
          <table:covered-table-cell/>
          <table:table-cell table:style-name="TableCell68" table:number-columns-spanned="4">
            <text:p text:style-name="P69"><text:s text:c="9"/>歲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9">
            <text:p text:style-name="P74"><text:span text:style-name="T75">□博士 <text:s text:c="3"/>□碩士 <text:s text:c="5"/>□四十學分班 <text:s text:c="2"/>□學士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擬退休種類</text:p>
          </table:table-cell>
          <table:table-cell table:style-name="TableCell79" table:number-columns-spanned="4">
            <text:p text:style-name="P80"><text:span text:style-name="T81">□<text:s/></text:span><text:span text:style-name="T82">自願退休</text:span><text:span text:style-name="T83"><text:s text:c="4"/>□<text:s/></text:span><text:span text:style-name="T84">屆齡退休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退休時俸點</text:span></text:p>
          </table:table-cell>
          <table:covered-table-cell/>
          <table:covered-table-cell/>
          <table:table-cell table:style-name="TableCell88" table:number-columns-spanned="2">
            <text:p text:style-name="P89">俸點</text:p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退休年資</text:p>
          </table:table-cell>
          <table:table-cell table:style-name="TableCell93">
            <text:p text:style-name="P94"><text:span text:style-name="T95">公立學校</text:span><text:span text:style-name="T96">年資</text:span></text:p>
          </table:table-cell>
          <table:table-cell table:style-name="TableCell97" table:number-columns-spanned="8">
            <text:p text:style-name="內文"><text:span text:style-name="T98">自 <text:s text:c="3"/>年 <text:s text:c="3"/>月 <text:s text:c="4"/>日起訖 <text:s text:c="4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私立學校年資</text:p>
          </table:table-cell>
          <table:table-cell table:style-name="TableCell103" table:number-columns-spanned="8">
            <text:p text:style-name="P104">□無 <text:s/>□有，自 <text:s text:c="2"/>年 <text:s text:c="2"/>月 <text:s/>日起訖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兵役年資</text:p>
          </table:table-cell>
          <table:table-cell table:style-name="TableCell109" table:number-columns-spanned="8">
            <text:p text:style-name="P110">□無 <text:s/>□有，自 <text:s text:c="2"/>年 <text:s text:c="2"/>月 <text:s/>日起訖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留職停薪年資</text:span></text:p>
          </table:table-cell>
          <table:table-cell table:style-name="TableCell116" table:number-columns-spanned="8">
            <text:p text:style-name="內文"><text:span text:style-name="T117">□無 <text:s/>□有，自 <text:s text:c="2"/>年 <text:s text:c="2"/>月 <text:s/>日起訖 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擬退休時服務年資</text:p>
          </table:table-cell>
          <table:table-cell table:style-name="TableCell121" table:number-columns-spanned="9">
            <text:p text:style-name="P122"><text:span text:style-name="T123">舊制年資</text:span><text:span text:style-name="T124"><text:s/></text:span><text:span text:style-name="T125"><text:s/></text:span><text:span text:style-name="T126"><text:s text:c="2"/>年 <text:s/></text:span><text:span text:style-name="T127"><text:s/></text:span><text:span text:style-name="T128"><text:s/>月</text:span><text:span text:style-name="T129">(教師85.01.31以前，公務人員84.06.30以前)</text:span></text:p>
            <text:p text:style-name="P130"><text:span text:style-name="T131">新制年資</text:span><text:span text:style-name="T132"><text:s text:c="2"/></text:span><text:span text:style-name="T133"><text:s/></text:span><text:span text:style-name="T134"><text:s/>年</text:span><text:span text:style-name="T135"><text:s/></text:span><text:span text:style-name="T136"><text:s text:c="3"/>月</text:span><text:span text:style-name="T137">(教師85.02.01以後，公務人員84.07.01以後)</text:span></text:p>
            <text:p text:style-name="P138"><text:span text:style-name="T139">共計服務年資</text:span><text:span text:style-name="T140">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兼任</text:span><text:span text:style-name="T145">年資</text:span><text:span text:style-name="T146">(依現有資料填即可)</text:span></text:p>
          </table:table-cell>
          <table:table-cell table:style-name="TableCell147" table:number-columns-spanned="9">
            <text:p text:style-name="內文"><text:span text:style-name="T148">□</text:span><text:span text:style-name="T149">主任： <text:s text:c="2"/>年 <text:s text:c="3"/>月 <text:s text:c="3"/></text:span><text:span text:style-name="T150">□</text:span><text:span text:style-name="T151">組長： <text:s text:c="2"/>年 <text:s text:c="3"/>月 <text:s text:c="3"/></text:span><text:span text:style-name="T152">□</text:span><text:span text:style-name="T153">導師： <text:s text:c="2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請領退休金</text:p>
            <text:p text:style-name="P157">種類</text:p>
          </table:table-cell>
          <table:table-cell table:style-name="TableCell158" table:number-columns-spanned="9">
            <text:p text:style-name="P159">□<text:s/>一次退休金 、 <text:s/>□<text:s/>月退休金</text:p>
            <text:p text:style-name="P160"><text:span text:style-name="T161">□兼領</text:span><text:span text:style-name="T162">1/2</text:span><text:span text:style-name="T163">一次退休金及1/2月退休金 <text:s text:c="8"/></text:span><text:span text:style-name="T164">(※請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14年度是否</text:p>
            <text:p text:style-name="P168">提出退休申請</text:p>
          </table:table-cell>
          <table:table-cell table:style-name="TableCell169" table:number-columns-spanned="9">
            <text:p text:style-name="P170">□ 有提出申請 <text:s text:c="7"/>□ 無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登記退休原因</text:span><text:span text:style-name="T175">(例如生涯規劃、健康因素)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申請人</text:p>
            <text:p text:style-name="P180"><text:span text:style-name="T181">(簽名)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<text:span text:style-name="T185">請預計</text:span><text:span text:style-name="T186">退休</text:span><text:span text:style-name="T187">人員</text:span><text:span text:style-name="T188">務必</text:span><text:span text:style-name="T189">再三思考</text:span><text:span text:style-name="T190">，本次退休申請須檢齊資料送人事室</text:span><text:span text:style-name="T191">(項目如</text:span><text:span text:style-name="T192">下</text:span><text:span text:style-name="T193">)</text:span><text:span text:style-name="T194">。</text:span></text:p>
      <text:list text:style-name="LFO1" text:continue-numbering="true">
        <text:list-item>
          <text:p text:style-name="P195"><text:span text:style-name="T196">預計</text:span><text:span text:style-name="T197"><text:s/></text:span><text:span text:style-name="T198">11</text:span><text:span text:style-name="T199">5</text:span><text:span text:style-name="T200">年</text:span><text:span text:style-name="T201">退休</text:span><text:span text:style-name="T202">人員</text:span><text:span text:style-name="T203">請</text:span><text:span text:style-name="T204">填妥</text:span><text:span text:style-name="T205">本</text:span><text:span text:style-name="T206">表，請於</text:span><text:span text:style-name="T207">11</text:span><text:span text:style-name="T208">4</text:span><text:span text:style-name="T209">年</text:span><text:span text:style-name="T210"><text:s/></text:span><text:span text:style-name="T211">1</text:span><text:span text:style-name="T212">月</text:span><text:span text:style-name="T213">17</text:span><text:span text:style-name="T214">日</text:span><text:span text:style-name="T215">(</text:span><text:span text:style-name="T216">五</text:span><text:span text:style-name="T217">)</text:span><text:span text:style-name="T218">前</text:span><text:span text:style-name="T219">送回人事室彙辦</text:span><text:span text:style-name="T220">。</text:span></text:p>
        </text:list-item>
      </text:list>
      <text:p text:style-name="P221">適用指標數（可採計退休年資與實際年齡合計數）：</text:p>
      <text:p text:style-name="P222">１、教育人員（含未銓敘人員）：指標數為「84」且至少需「年滿50歲」。</text:p>
      <text:p text:style-name="P223"><text:span text:style-name="T224">２、公務人員：指標數為「90」且至少需「年滿60歲」。</text:span><text:span text:style-name="T225"><text:s text:c="12"/></text:span></text:p>
      <text:p text:style-name="P226"/>
      <text:soft-page-break/>
      <text:p text:style-name="P227"><text:span text:style-name="T228">檢齊相關證件送人事室辦理</text:span><text:span text:style-name="T229">(請皆印成A4大小)</text:span><text:span text:style-name="T230">：</text:span></text:p>
      <text:p text:style-name="P231"/>
      <text:p text:style-name="P232"/>
      <text:p text:style-name="P233"><text:span text:style-name="T234">□</text:span><text:span text:style-name="T235">畢業證書</text:span><text:span text:style-name="T236"><text:s/></text:span><text:span text:style-name="T237">(含博士、碩士、學士及40學分班</text:span><text:span text:style-name="T238">)</text:span><text:span text:style-name="T239"><text:s/>計______紙</text:span></text:p>
      <text:p text:style-name="P240"/>
      <text:p text:style-name="P241"><text:span text:style-name="T242">□</text:span><text:span text:style-name="T243">合格教師登記證書</text:span><text:span text:style-name="T244"><text:s/></text:span><text:span text:style-name="T245">(每一階段均需提供)<text:s/></text:span><text:span text:style-name="T246">計______紙</text:span></text:p>
      <text:p text:style-name="P247"/>
      <text:p text:style-name="P248"><text:span text:style-name="T249">□</text:span><text:span text:style-name="T250">敘薪通知書</text:span><text:span text:style-name="T251">，計______紙</text:span><text:span text:style-name="T252"><text:s/></text:span></text:p>
      <text:p text:style-name="P253">(每調任一間學校第一年會有一張及取得新學歷改敘也會有)</text:p>
      <text:p text:style-name="P254"/>
      <text:p text:style-name="P255"><text:span text:style-name="T256">□</text:span><text:span text:style-name="T257">初任學校派令</text:span><text:span text:style-name="T258">，計______紙</text:span></text:p>
      <text:p text:style-name="P259"/>
      <text:p text:style-name="P260"><text:span text:style-name="T261">□</text:span><text:span text:style-name="T262">離職證明書或服務證明書(每一任職經歷)，計______紙</text:span></text:p>
      <text:p text:style-name="P263">(私校是否註記：編制內、有給、專任、未領取退離給與、服務成績優良<text:s/>等)</text:p>
      <text:p text:style-name="P264"/>
      <text:p text:style-name="P265"><text:span text:style-name="T266">□</text:span><text:span text:style-name="T267">歷年考績通知書，計______紙</text:span></text:p>
      <text:p text:style-name="P268"/>
      <text:p text:style-name="P269"><text:span text:style-name="T270">□</text:span><text:span text:style-name="T271">兼任</text:span><text:span text:style-name="T272">導師、組長、主任聘書</text:span><text:span text:style-name="T273">。(可免附)，計______紙</text:span></text:p>
      <text:p text:style-name="P274"/>
      <text:p text:style-name="P275"><text:span text:style-name="T276">□</text:span><text:span text:style-name="T277">兵役資料(含大專集訓、退伍令、預官訓練等)</text:span><text:span text:style-name="T278"><text:s/></text:span><text:span text:style-name="T279">，計______紙</text:span></text:p>
      <text:p text:style-name="P280"/>
      <text:p text:style-name="P281"><text:span text:style-name="T282">□</text:span><text:span text:style-name="T283">高雄銀行存摺封面影本</text:span><text:span text:style-name="T284">，計______紙</text:span></text:p>
      <text:p text:style-name="P285"/>
      <text:p text:style-name="P286"><text:span text:style-name="T287">□</text:span><text:span text:style-name="T288">臺灣銀行、第一銀行、合作金庫(三家擇一)存摺封面影本</text:span><text:span text:style-name="T289">，計______紙</text:span></text:p>
      <text:p text:style-name="P290"/>
      <text:p text:style-name="P291"/>
      <text:p text:style-name="P292">確定要退休時補繳：</text:p>
      <text:p text:style-name="P293"/>
      <text:p text:style-name="P294">□大頭照電子檔及紙本照片二張</text:p>
      <text:p text:style-name="P295">□三個月內戶籍謄本</text:p>
      <text:p text:style-name="P296"/>
      <text:soft-page-break/>
      <text:p text:style-name="P297"><text:span text:style-name="T298">[</text:span><text:span text:style-name="T299">85.02.01以前為舊制年資 。85.02.01以後為新制年資</text:span><text:span text:style-name="T30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三民區莊敬國小  教職員工退休登記表</dc:title>
    <dc:subject/>
    <meta:initial-creator>TIGER-XP</meta:initial-creator>
    <dc:creator>HCHS</dc:creator>
    <meta:creation-date>2025-01-07T03:17:00Z</meta:creation-date>
    <dc:date>2025-01-07T03:23:00Z</dc:date>
    <meta:print-date>2020-11-25T03:23:00Z</meta:print-date>
    <meta:template xlink:href="Normal" xlink:type="simple"/>
    <meta:editing-cycles>3</meta:editing-cycles>
    <meta:editing-duration>PT360S</meta:editing-duration>
    <meta:document-statistic meta:page-count="3" meta:paragraph-count="2" meta:word-count="210" meta:character-count="1405" meta:row-count="9" meta:non-whitespace-character-count="1197"/>
  </office:meta>
</office:document-meta>
</file>