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125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說明" style:family="paragraph">
      <style:paragraph-properties style:line-break="strict" style:snap-to-layout-grid="true" fo:line-height="0.3472in" fo:margin-left="0.3902in" fo:text-indent="0.1111in">
        <style:tab-stops/>
      </style:paragraph-properties>
      <style:text-properties style:font-name="標楷體" style:font-size-complex="16pt"/>
    </style:style>
    <style:style style:name="P37" style:parent-style-name="說明" style:family="paragraph">
      <style:paragraph-properties style:line-break="strict" style:snap-to-layout-grid="true" fo:line-height="0.3472in" fo:margin-left="0.3902in" fo:text-indent="0.1111in">
        <style:tab-stops/>
      </style:paragraph-properties>
      <style:text-properties style:font-name="標楷體" style:font-size-complex="16pt"/>
    </style:style>
    <style:style style:name="P38" style:parent-style-name="說明" style:family="paragraph">
      <style:paragraph-properties style:line-break="strict" style:snap-to-layout-grid="true" fo:line-height="0.3472in" fo:margin-left="0.4118in" fo:text-indent="0.0798in">
        <style:tab-stops/>
      </style:paragraph-properties>
      <style:text-properties style:font-name="標楷體" style:font-size-complex="16pt"/>
    </style:style>
    <style:style style:name="P39" style:parent-style-name="說明" style:family="paragraph">
      <style:paragraph-properties style:line-break="strict" style:snap-to-layout-grid="true" fo:line-height="0.3472in" fo:margin-left="0.5152in" fo:text-indent="0in">
        <style:tab-stops/>
      </style:paragraph-properties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fo:font-weight="bold" style:font-weight-asian="bold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P43" style:parent-style-name="說明" style:family="paragraph">
      <style:paragraph-properties style:line-break="strict" style:snap-to-layout-grid="true" fo:line-height="0.3472in" fo:margin-left="0.5152in" fo:text-indent="0in">
        <style:tab-stops/>
      </style:paragraph-properties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P64" style:parent-style-name="說明" style:family="paragraph">
      <style:paragraph-properties style:line-break="strict" style:snap-to-layout-grid="true" fo:line-height="0.3472in" fo:margin-left="0.5152in" fo:text-indent="0in">
        <style:tab-stops/>
      </style:paragraph-properties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size-complex="16pt"/>
    </style:style>
    <style:style style:name="P83" style:parent-style-name="說明" style:family="paragraph">
      <style:paragraph-properties style:line-break="strict" style:snap-to-layout-grid="true" fo:line-height="0.3472in" fo:margin-left="0.427in">
        <style:tab-stops/>
      </style:paragraph-properties>
    </style:style>
    <style:style style:name="T84" style:parent-style-name="預設段落字型" style:family="text">
      <style:text-properties style:font-name="標楷體" fo:font-weight="bold" style:font-weight-asian="bold" style:font-size-complex="16pt"/>
    </style:style>
    <style:style style:name="T85" style:parent-style-name="預設段落字型" style:family="text">
      <style:text-properties style:font-name="標楷體" fo:font-weight="bold" style:font-weight-asian="bold" style:font-size-complex="16pt"/>
    </style:style>
    <style:style style:name="T86" style:parent-style-name="預設段落字型" style:family="text">
      <style:text-properties style:font-name="標楷體" fo:font-weight="bold" style:font-weight-asian="bold" style:font-size-complex="16pt"/>
    </style:style>
    <style:style style:name="T87" style:parent-style-name="預設段落字型" style:family="text">
      <style:text-properties style:font-name="標楷體" fo:font-weight="bold" style:font-weight-asian="bold" style:font-size-complex="16pt"/>
    </style:style>
    <style:style style:name="T88" style:parent-style-name="預設段落字型" style:family="text">
      <style:text-properties style:font-name="標楷體" fo:font-weight="bold" style:font-weight-asian="bold" style:font-size-complex="16pt"/>
    </style:style>
    <style:style style:name="T8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fo:font-weight="bold" style:font-weight-asian="bold" style:font-size-complex="16pt"/>
    </style:style>
    <style:style style:name="T93" style:parent-style-name="預設段落字型" style:family="text">
      <style:text-properties style:font-name="標楷體" fo:font-weight="bold" style:font-weight-asian="bold" style:font-size-complex="16pt"/>
    </style:style>
    <style:style style:name="T94" style:parent-style-name="預設段落字型" style:family="text">
      <style:text-properties style:font-name="標楷體" fo:font-weight="bold" style:font-weight-asian="bold" style:font-size-complex="16pt"/>
    </style:style>
    <style:style style:name="T95" style:parent-style-name="預設段落字型" style:family="text">
      <style:text-properties style:font-name="標楷體" fo:font-weight="bold" style:font-weight-asian="bold" style:font-size-complex="16pt"/>
    </style:style>
    <style:style style:name="T96" style:parent-style-name="預設段落字型" style:family="text">
      <style:text-properties style:font-name="標楷體" fo:font-weight="bold" style:font-weight-asian="bold" style:font-size-complex="16pt"/>
    </style:style>
    <style:style style:name="T9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style:font-name="標楷體" fo:font-weight="bold" style:font-weight-asian="bold" style:font-size-complex="16pt"/>
    </style:style>
    <style:style style:name="T100" style:parent-style-name="預設段落字型" style:family="text">
      <style:text-properties style:font-name="標楷體" fo:font-weight="bold" style:font-weight-asian="bold" style:font-size-complex="16pt"/>
    </style:style>
    <style:style style:name="T101" style:parent-style-name="預設段落字型" style:family="text">
      <style:text-properties style:font-name="標楷體" fo:font-weight="bold" style:font-weight-asian="bold" style:font-size-complex="16pt"/>
    </style:style>
    <style:style style:name="T102" style:parent-style-name="預設段落字型" style:family="text">
      <style:text-properties style:font-name="標楷體" fo:font-weight="bold" style:font-weight-asian="bold" style:font-size-complex="16pt"/>
    </style:style>
    <style:style style:name="P103" style:parent-style-name="說明" style:family="paragraph">
      <style:paragraph-properties style:line-break="strict" style:snap-to-layout-grid="true" fo:line-height="0.3472in" fo:margin-left="0.427in">
        <style:tab-stops/>
      </style:paragraph-properties>
      <style:text-properties style:font-name="標楷體" fo:font-weight="bold" style:font-weight-asian="bold" style:font-size-complex="16pt"/>
    </style:style>
    <style:style style:name="P104" style:parent-style-name="說明" style:family="paragraph">
      <style:paragraph-properties style:line-break="strict" style:snap-to-layout-grid="true" fo:line-height="0.3472in" fo:margin-left="0.4305in">
        <style:tab-stops/>
      </style:paragraph-properties>
    </style:style>
    <style:style style:name="T105" style:parent-style-name="預設段落字型" style:family="text">
      <style:text-properties style:font-name="標楷體" fo:font-weight="bold" style:font-weight-asian="bold" style:font-size-complex="16pt"/>
    </style:style>
    <style:style style:name="T106" style:parent-style-name="預設段落字型" style:family="text">
      <style:text-properties style:font-name="標楷體" fo:font-weight="bold" style:font-weight-asian="bold" style:font-size-complex="16pt"/>
    </style:style>
    <style:style style:name="T107" style:parent-style-name="預設段落字型" style:family="text">
      <style:text-properties style:font-name="標楷體" fo:font-weight="bold" style:font-weight-asian="bold" style:font-size-complex="16pt"/>
    </style:style>
    <style:style style:name="T108" style:parent-style-name="預設段落字型" style:family="text">
      <style:text-properties style:font-name="標楷體" fo:font-weight="bold" style:font-weight-asian="bold" style:font-size-complex="16pt" fo:background-color="#FFFFFF"/>
    </style:style>
    <style:style style:name="T109" style:parent-style-name="預設段落字型" style:family="text">
      <style:text-properties style:font-name="標楷體" fo:font-weight="bold" style:font-weight-asian="bold" style:font-size-complex="16pt"/>
    </style:style>
    <style:style style:name="P110" style:parent-style-name="說明" style:family="paragraph">
      <style:paragraph-properties style:line-break="strict" style:snap-to-layout-grid="true" fo:line-height="0.3472in" fo:margin-left="0.4305in">
        <style:tab-stops/>
      </style:paragraph-properties>
      <style:text-properties style:font-name="標楷體" style:font-size-complex="16pt"/>
    </style:style>
    <style:style style:name="P111" style:parent-style-name="說明" style:family="paragraph">
      <style:paragraph-properties style:line-break="strict" fo:line-height="0.2777in" fo:margin-left="0.4437in" fo:text-indent="-0.0152in">
        <style:tab-stops/>
      </style:paragraph-properties>
      <style:text-properties style:font-name="標楷體" fo:font-size="18pt" style:font-size-asian="18pt" style:font-size-complex="18pt"/>
    </style:style>
    <style:style style:name="P112" style:parent-style-name="說明" style:family="paragraph">
      <style:paragraph-properties style:line-break="strict" fo:line-height="0.2777in" fo:margin-left="0.5222in" fo:text-indent="-0.3923in">
        <style:tab-stops/>
      </style:paragraph-properties>
      <style:text-properties style:font-name="標楷體" fo:font-size="18pt" style:font-size-asian="18pt" style:font-size-complex="18pt"/>
    </style:style>
    <style:style style:name="P113" style:parent-style-name="說明" style:family="paragraph">
      <style:paragraph-properties style:line-break="strict" fo:text-align="center" fo:margin-top="0.125in" fo:margin-bottom="0.125in" fo:line-height="0.2777in" fo:margin-left="0.4013in" fo:margin-right="0.25in" fo:text-indent="-0.393in">
        <style:tab-stops/>
      </style:paragraph-properties>
    </style:style>
    <style:style style:name="T1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fo:font-size="18pt" style:font-size-asian="18pt" style:font-size-complex="18pt"/>
    </style:style>
    <style:style style:name="T116" style:parent-style-name="預設段落字型" style:family="text">
      <style:text-properties style:font-name="標楷體" fo:font-size="18pt" style:font-size-asian="18pt" style:font-size-complex="18pt"/>
    </style:style>
    <style:style style:name="T117" style:parent-style-name="預設段落字型" style:family="text">
      <style:text-properties style:font-name="標楷體" fo:font-size="18pt" style:font-size-asian="18pt" style:font-size-complex="18pt"/>
    </style:style>
    <style:style style:name="T118" style:parent-style-name="預設段落字型" style:family="text">
      <style:text-properties fo:font-size="18pt" style:font-size-asian="18pt" style:font-size-complex="18pt"/>
    </style:style>
    <style:style style:name="T119" style:parent-style-name="預設段落字型" style:family="text">
      <style:text-properties fo:font-size="18pt" style:font-size-asian="18pt" style:font-size-complex="18pt"/>
    </style:style>
    <style:style style:name="T120" style:parent-style-name="預設段落字型" style:family="text">
      <style:text-properties fo:font-size="18pt" style:font-size-asian="18pt" style:font-size-complex="18pt"/>
    </style:style>
    <style:style style:name="T121" style:parent-style-name="預設段落字型" style:family="text">
      <style:text-properties fo:font-size="18pt" style:font-size-asian="18pt" style:font-size-complex="18pt"/>
    </style:style>
    <style:style style:name="T122" style:parent-style-name="預設段落字型" style:family="text">
      <style:text-properties fo:font-size="18pt" style:font-size-asian="18pt" style:font-size-complex="18pt"/>
    </style:style>
    <style:style style:name="T12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1</text:span><text:span text:style-name="T3">6</text:span><text:span text:style-name="T4">年</text:span><text:span text:style-name="T5">退休</text:span><text:span text:style-name="T6">登記調查通知</text:span></text:p>
      <text:p text:style-name="P7"><text:span text:style-name="T8">一、</text:span><text:span text:style-name="T9">依規定申請退休須於前1年登記</text:span><text:span text:style-name="T10">，</text:span><text:span text:style-name="T11">為調查本校</text:span><text:span text:style-name="T12">11</text:span><text:span text:style-name="T13">6</text:span><text:span text:style-name="T14">年教職員</text:span><text:span text:style-name="T15">退休</text:span><text:span text:style-name="T16">申請</text:span><text:span text:style-name="T17">案</text:span><text:span text:style-name="T18">，請有意願申請自願退休人員於</text:span><text:span text:style-name="T19">11</text:span><text:span text:style-name="T20">5</text:span><text:span text:style-name="T21">年</text:span><text:span text:style-name="T22">1</text:span><text:span text:style-name="T23">月</text:span><text:span text:style-name="T24">21</text:span><text:span text:style-name="T25">日(星期</text:span><text:span text:style-name="T26">三</text:span><text:span text:style-name="T27">)</text:span><text:span text:style-name="T28">前將退休申請表</text:span><text:span text:style-name="T29">及佐證資料</text:span><text:span text:style-name="T30">送人事室彙辦</text:span><text:span text:style-name="T31">(</text:span><text:span text:style-name="T32">請各主管及科主席協助轉知</text:span><text:span text:style-name="T33">)</text:span><text:span text:style-name="T34">。</text:span></text:p>
      <text:p text:style-name="P35">二、依高雄市政府94年3月15日高市府人四字第0940012284號函規定，高雄市政府核退方式依下列順序辦理：<text:s/></text:p>
      <text:p text:style-name="P36">1、屆齡（65歲）退休者(亦須寫申請表)。</text:p>
      <text:p text:style-name="P37">2、心神喪失或身體殘廢不堪勝任職務者。</text:p>
      <text:p text:style-name="P38">3.其餘人員：除上開1、2類人員外，均屬之。</text:p>
      <text:p text:style-name="P39"><text:span text:style-name="T40">上開其餘人員經辦理退休登記後，係採當年度「</text:span><text:span text:style-name="T41">先申請先核退原則」</text:span><text:span text:style-name="T42">，並視當年度預算編列情形，依下列方式辦理：</text:span></text:p>
      <text:p text:style-name="P43"><text:span text:style-name="T44">＊</text:span><text:span text:style-name="T45">當年度內</text:span><text:span text:style-name="T46">預算</text:span><text:span text:style-name="T47">用鑿</text:span><text:span text:style-name="T48">時，當年度</text:span><text:span text:style-name="T49">(</text:span><text:span text:style-name="T50">11</text:span><text:span text:style-name="T51">6</text:span><text:span text:style-name="T52">)</text:span><text:span text:style-name="T53">未及</text:span><text:span text:style-name="T54">辦理退休，則該等人員於次度仍登記退者，其次序列於次</text:span><text:span text:style-name="T55">年度</text:span><text:span text:style-name="T56">(</text:span><text:span text:style-name="T57">11</text:span><text:span text:style-name="T58">7</text:span><text:span text:style-name="T59">)</text:span><text:span text:style-name="T60">新登記「其餘人員」之</text:span><text:span text:style-name="T61">前</text:span><text:span text:style-name="T62">，</text:span><text:span text:style-name="T63">並優先辦理，餘依此類推。</text:span></text:p>
      <text:p text:style-name="P64"><text:span text:style-name="T65">＊</text:span><text:span text:style-name="T66">當年度內</text:span><text:span text:style-name="T67">預算</text:span><text:span text:style-name="T68">足以支應</text:span><text:span text:style-name="T69">時，已登記於當</text:span><text:span text:style-name="T70">(</text:span><text:span text:style-name="T71">11</text:span><text:span text:style-name="T72">6</text:span><text:span text:style-name="T73">)年度自願退休(含年滿55歲)者，而於當年度結束，如仍未辦理退休，渠等人員於次(</text:span><text:span text:style-name="T74">11</text:span><text:span text:style-name="T75">7</text:span><text:span text:style-name="T76">)年度再度登記時，其次序將列於次</text:span><text:span text:style-name="T77">(</text:span><text:span text:style-name="T78">11</text:span><text:span text:style-name="T79">7</text:span><text:span text:style-name="T80">)年度新登記「其餘人員」之</text:span><text:span text:style-name="T81">後</text:span><text:span text:style-name="T82">，餘依此類推。</text:span></text:p>
      <text:p text:style-name="P83"><text:span text:style-name="T84">三、</text:span><text:span text:style-name="T85">11</text:span><text:span text:style-name="T86">6</text:span><text:span text:style-name="T87">年度退休人員指標數：</text:span><text:span text:style-name="T88">教育人員年資加年齡須達成</text:span><text:span text:style-name="T89">指標數</text:span><text:span text:style-name="T90">8</text:span><text:span text:style-name="T91">5</text:span><text:span text:style-name="T92">(年齡須達足5</text:span><text:span text:style-name="T93">5</text:span><text:span text:style-name="T94">歲)</text:span><text:span text:style-name="T95">，</text:span><text:span text:style-name="T96">公務人員年資加年齡須達成</text:span><text:span text:style-name="T97">指標數</text:span><text:span text:style-name="T98">91</text:span><text:span text:style-name="T99"><text:s/>(年齡須達足</text:span><text:span text:style-name="T100">60</text:span><text:span text:style-name="T101">歲)</text:span><text:span text:style-name="T102">。</text:span></text:p>
      <text:p text:style-name="P103">四、107.07.01退休新制實施前已符合退休條件者不受均俸限制。</text:p>
      <text:p text:style-name="P104"><text:span text:style-name="T105">五</text:span><text:span text:style-name="T106">、</text:span><text:span text:style-name="T107">請有意願登記退休之教職員於登記時</text:span><text:span text:style-name="T108">將歷年服務資料一併繳交本室查驗</text:span><text:span text:style-name="T109">。</text:span></text:p>
      <text:p text:style-name="P110">六、職工部份請向權責單位總務處洽詢，並請各處室轉知所屬之技工、工友。</text:p>
      <text:p text:style-name="P111"><text:s/>此致</text:p>
      <text:p text:style-name="P112"><text:s text:c="2"/><text:s/>各處室、各科辦公室</text:p>
      <text:p text:style-name="P113"><text:span text:style-name="T114"><text:s text:c="11"/></text:span><text:span text:style-name="T115">人事室</text:span><text:span text:style-name="T116"><text:s/></text:span><text:span text:style-name="T117">啟</text:span><text:span text:style-name="T118">11</text:span><text:span text:style-name="T119">4</text:span><text:span text:style-name="T120">.1</text:span><text:span text:style-name="T121">2</text:span><text:span text:style-name="T122">.</text:span><text:span text:style-name="T123">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624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人事室通知</dc:title>
    <dc:description/>
    <dc:subject/>
    <meta:initial-creator>新莊高中</meta:initial-creator>
    <dc:creator>HCHS</dc:creator>
    <meta:creation-date>2025-12-24T03:38:00Z</meta:creation-date>
    <dc:date>2025-12-24T03:38:00Z</dc:date>
    <meta:print-date>2025-12-24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