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/>
      <style:text-properties style:font-name="Times New Roman" fo:font-weight="bold" style:font-weight-asian="bold" style:font-weight-complex="bold" fo:color="#000000" style:letter-kerning="false" fo:font-size="18pt" style:font-size-asian="18pt" style:font-size-complex="18pt" fo:hyphenate="true"/>
    </style:style>
    <style:style style:name="P2" style:parent-style-name="內文" style:family="paragraph">
      <style:paragraph-properties fo:widows="2" fo:orphans="2" style:vertical-align="auto"/>
      <style:text-properties fo:hyphenate="true"/>
    </style:style>
    <style:style style:name="T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 style:vertical-align="auto"/>
      <style:text-properties fo:hyphenate="true"/>
    </style:style>
    <style:style style:name="T3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style:vertical-align="auto"/>
      <style:text-properties fo:hyphenate="true"/>
    </style:style>
    <style:style style:name="T4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4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4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73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74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76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8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85" style:parent-style-name="預設段落字型" style:family="text">
      <style:text-properties style:font-name="Times New Roman" fo:font-weight="bold" style:font-weight-asian="bold" fo:color="#000000" style:letter-kerning="false" fo:font-size="13.5pt" style:font-size-asian="13.5pt" style:font-size-complex="13.5pt"/>
    </style:style>
    <style:style style:name="T28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87" style:parent-style-name="預設段落字型" style:family="text">
      <style:text-properties style:font-name="Times New Roman" fo:font-weight="bold" style:font-weight-asian="bold" fo:color="#000000" style:letter-kerning="false" fo:font-size="13.5pt" style:font-size-asian="13.5pt" style:font-size-complex="13.5pt"/>
    </style:style>
    <style:style style:name="T28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91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92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93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94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9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9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9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9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9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0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01" style:parent-style-name="預設段落字型" style:family="text">
      <style:text-properties style:font-name="Times New Roman" fo:font-weight="bold" style:font-weight-asian="bold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0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09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1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1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1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1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1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1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1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1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1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1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2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2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2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2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2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2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2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2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2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2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3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3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3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3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34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3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3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3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3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3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4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4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4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4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4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4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4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4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48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49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50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51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52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53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54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55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56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57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58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59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6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6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6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6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64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65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66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67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68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69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70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71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72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73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74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75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7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7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7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7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8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8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8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8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8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8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8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8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8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8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9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9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9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9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9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9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9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9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9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9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0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0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0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0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0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0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0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0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0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0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1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1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1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1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1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1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1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1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1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1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2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2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22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23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2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2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2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2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2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2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3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431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P432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fo:hyphenate="true"/>
    </style:style>
    <style:style style:name="P433" style:parent-style-name="內文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34" style:parent-style-name="內文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35" style:parent-style-name="內文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36" style:parent-style-name="內文" style:list-style-name="LFO2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37" style:parent-style-name="內文" style:list-style-name="LFO2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38" style:parent-style-name="內文" style:list-style-name="LFO2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39" style:parent-style-name="內文" style:list-style-name="LFO2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40" style:parent-style-name="內文" style:list-style-name="LFO2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41" style:parent-style-name="內文" style:list-style-name="LFO2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42" style:parent-style-name="內文" style:list-style-name="LFO2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43" style:parent-style-name="內文" style:list-style-name="LFO2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44" style:parent-style-name="內文" style:list-style-name="LFO2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45" style:parent-style-name="內文" style:list-style-name="LFO2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46" style:parent-style-name="內文" style:list-style-name="LFO2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47" style:parent-style-name="內文" style:family="paragraph">
      <style:paragraph-properties style:snap-to-layout-grid="false" style:vertical-align="auto" style:line-height-at-least="0.1388in"/>
      <style:text-properties style:font-name="Times New Roman" fo:color="#000000" style:letter-kerning="false" fo:font-size="13.5pt" style:font-size-asian="13.5pt" style:font-size-complex="13.5pt" fo:hyphenate="true"/>
    </style:style>
    <style:style style:name="P448" style:parent-style-name="內文" style:family="paragraph">
      <style:paragraph-properties style:snap-to-layout-grid="false" style:vertical-align="auto" style:line-height-at-least="0.1388in" fo:margin-left="0.1666in" fo:text-indent="0.375in">
        <style:tab-stops/>
      </style:paragraph-properties>
      <style:text-properties style:font-name="Times New Roman" fo:color="#000000" style:letter-kerning="false" fo:font-size="13.5pt" style:font-size-asian="13.5pt" style:font-size-complex="13.5pt" fo:hyphenate="true"/>
    </style:style>
    <style:style style:name="P449" style:parent-style-name="內文" style:family="paragraph">
      <style:paragraph-properties style:snap-to-layout-grid="false" style:vertical-align="auto" style:line-height-at-least="0.1388in" fo:margin-left="0.1666in">
        <style:tab-stops/>
      </style:paragraph-properties>
      <style:text-properties style:font-name="Times New Roman" fo:color="#000000" style:letter-kerning="false" fo:font-size="13.5pt" style:font-size-asian="13.5pt" style:font-size-complex="13.5pt" fo:hyphenate="true"/>
    </style:style>
    <style:style style:name="P450" style:parent-style-name="內文" style:family="paragraph">
      <style:paragraph-properties style:snap-to-layout-grid="false" style:vertical-align="auto" style:line-height-at-least="0.1388in" fo:margin-left="0.5416in" fo:text-indent="-0.375in">
        <style:tab-stops/>
      </style:paragraph-properties>
      <style:text-properties style:font-name="Times New Roman" fo:color="#000000" style:letter-kerning="false" fo:font-size="13.5pt" style:font-size-asian="13.5pt" style:font-size-complex="13.5pt" fo:hyphenate="true"/>
    </style:style>
    <style:style style:name="P451" style:parent-style-name="內文" style:family="paragraph">
      <style:paragraph-properties style:snap-to-layout-grid="false" style:vertical-align="auto" style:line-height-at-least="0.1388in" fo:margin-left="0.7291in" fo:text-indent="-0.5625in">
        <style:tab-stops/>
      </style:paragraph-properties>
      <style:text-properties style:font-name="Times New Roman" fo:color="#000000" style:letter-kerning="false" fo:font-size="13.5pt" style:font-size-asian="13.5pt" style:font-size-complex="13.5pt" fo:hyphenate="true"/>
    </style:style>
    <style:style style:name="P452" style:parent-style-name="內文" style:family="paragraph">
      <style:paragraph-properties style:snap-to-layout-grid="false" style:vertical-align="auto" style:line-height-at-least="0.1388in" fo:margin-left="0.7291in" fo:text-indent="-0.5625in">
        <style:tab-stops/>
      </style:paragraph-properties>
      <style:text-properties style:font-name="Times New Roman" fo:color="#000000" style:letter-kerning="false" fo:font-size="13.5pt" style:font-size-asian="13.5pt" style:font-size-complex="13.5pt" fo:hyphenate="true"/>
    </style:style>
    <style:style style:name="P453" style:parent-style-name="內文" style:family="paragraph">
      <style:paragraph-properties style:snap-to-layout-grid="false" style:vertical-align="auto" style:line-height-at-least="0.1388in" fo:margin-left="0.7291in" fo:text-indent="-0.5625in">
        <style:tab-stops/>
      </style:paragraph-properties>
      <style:text-properties style:font-name="Times New Roman" fo:color="#000000" style:letter-kerning="false" fo:font-size="13.5pt" style:font-size-asian="13.5pt" style:font-size-complex="13.5pt" fo:hyphenate="true"/>
    </style:style>
    <style:style style:name="P454" style:parent-style-name="內文" style:family="paragraph">
      <style:paragraph-properties style:snap-to-layout-grid="false" style:vertical-align="auto" style:line-height-at-least="0.1388in" fo:margin-left="0.7291in" fo:text-indent="-0.5625in">
        <style:tab-stops/>
      </style:paragraph-properties>
      <style:text-properties style:font-name="Times New Roman" fo:color="#000000" style:letter-kerning="false" fo:font-size="13.5pt" style:font-size-asian="13.5pt" style:font-size-complex="13.5pt" fo:hyphenate="true"/>
    </style:style>
    <style:style style:name="P455" style:parent-style-name="內文" style:family="paragraph">
      <style:paragraph-properties style:snap-to-layout-grid="false" style:vertical-align="auto" style:line-height-at-least="0.1388in" fo:margin-left="0.7291in" fo:text-indent="-0.5625in">
        <style:tab-stops/>
      </style:paragraph-properties>
      <style:text-properties style:font-name="Times New Roman" fo:color="#000000" style:letter-kerning="false" fo:font-size="13.5pt" style:font-size-asian="13.5pt" style:font-size-complex="13.5pt" fo:hyphenate="true"/>
    </style:style>
    <style:style style:name="P456" style:parent-style-name="內文" style:family="paragraph">
      <style:paragraph-properties style:snap-to-layout-grid="false" style:vertical-align="auto" style:line-height-at-least="0.1388in" fo:text-indent="0.1875in"/>
      <style:text-properties style:font-name="Times New Roman" fo:color="#000000" style:letter-kerning="false" fo:font-size="13.5pt" style:font-size-asian="13.5pt" style:font-size-complex="13.5pt" fo:hyphenate="true"/>
    </style:style>
    <style:style style:name="P45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5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5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8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8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8pt" style:font-size-asian="18pt" style:font-size-complex="18pt"/>
    </style:style>
    <style:style style:name="P482" style:parent-style-name="內文" style:family="paragraph">
      <style:paragraph-properties style:snap-to-layout-grid="false" fo:text-align="center" style:line-height-at-least="0in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color="#000000" fo:font-size="20pt" style:font-size-asian="20pt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/>
    </style:style>
    <style:style style:name="TableColumn487" style:family="table-column">
      <style:table-column-properties style:column-width="0.9in" style:use-optimal-column-width="false"/>
    </style:style>
    <style:style style:name="TableColumn488" style:family="table-column">
      <style:table-column-properties style:column-width="1.727in" style:use-optimal-column-width="false"/>
    </style:style>
    <style:style style:name="TableColumn489" style:family="table-column">
      <style:table-column-properties style:column-width="0.0173in" style:use-optimal-column-width="false"/>
    </style:style>
    <style:style style:name="TableColumn490" style:family="table-column">
      <style:table-column-properties style:column-width="0.375in" style:use-optimal-column-width="false"/>
    </style:style>
    <style:style style:name="TableColumn491" style:family="table-column">
      <style:table-column-properties style:column-width="0.75in" style:use-optimal-column-width="false"/>
    </style:style>
    <style:style style:name="TableColumn492" style:family="table-column">
      <style:table-column-properties style:column-width="0.5in" style:use-optimal-column-width="false"/>
    </style:style>
    <style:style style:name="TableColumn493" style:family="table-column">
      <style:table-column-properties style:column-width="0.625in" style:use-optimal-column-width="false"/>
    </style:style>
    <style:style style:name="TableColumn494" style:family="table-column">
      <style:table-column-properties style:column-width="0.625in" style:use-optimal-column-width="false"/>
    </style:style>
    <style:style style:name="TableColumn495" style:family="table-column">
      <style:table-column-properties style:column-width="0.5104in" style:use-optimal-column-width="false"/>
    </style:style>
    <style:style style:name="TableColumn496" style:family="table-column">
      <style:table-column-properties style:column-width="1.4673in" style:use-optimal-column-width="false"/>
    </style:style>
    <style:style style:name="Table486" style:family="table">
      <style:table-properties style:width="7.4972in" fo:margin-left="0in" table:align="left"/>
    </style:style>
    <style:style style:name="TableRow497" style:family="table-row">
      <style:table-row-properties style:min-row-height="0.2152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P5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 style:line-height-at-least="0.1388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P514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515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516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517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TableRow518" style:family="table-row">
      <style:table-row-properties style:min-row-height="0.2152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P5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/>
    </style:style>
    <style:style style:name="P5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Row529" style:family="table-row">
      <style:table-row-properties style:min-row-height="0.6715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53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Row536" style:family="table-row">
      <style:table-row-properties style:min-row-height="0.5618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style:line-height-at-least="0.1388in"/>
      <style:text-properties style:font-name="標楷體" style:font-name-asian="標楷體" fo:color="#000000"/>
    </style:style>
    <style:style style:name="P5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Row542" style:family="table-row">
      <style:table-row-properties style:min-row-height="0.418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548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55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5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5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Row576" style:family="table-row">
      <style:table-row-properties style:min-row-height="0.3222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Row587" style:family="table-row">
      <style:table-row-properties style:min-row-height="0.3222in" style:use-optimal-row-height="false" fo:keep-together="always"/>
    </style:style>
    <style:style style:name="P5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Row597" style:family="table-row">
      <style:table-row-properties style:min-row-height="0.3222in" style:use-optimal-row-height="false" fo:keep-together="always"/>
    </style:style>
    <style:style style:name="P5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Row607" style:family="table-row">
      <style:table-row-properties style:min-row-height="0.3222in" style:use-optimal-row-height="false" fo:keep-together="always"/>
    </style:style>
    <style:style style:name="P6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Row617" style:family="table-row">
      <style:table-row-properties style:min-row-height="0.3506in" style:use-optimal-row-height="false" fo:keep-together="always"/>
    </style:style>
    <style:style style:name="P6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Row627" style:family="table-row">
      <style:table-row-properties style:min-row-height="0.9798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P6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P6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/>
    </style:style>
    <style:style style:name="P634" style:parent-style-name="內文" style:family="paragraph">
      <style:paragraph-properties style:snap-to-layout-grid="false" fo:text-align="justify" style:line-height-at-least="0.1388in" fo:text-indent="0.35in"/>
      <style:text-properties style:font-name="標楷體" style:font-name-asian="標楷體" fo:color="#000000"/>
    </style:style>
    <style:style style:name="P635" style:parent-style-name="內文" style:family="paragraph">
      <style:paragraph-properties style:snap-to-layout-grid="false" fo:text-align="justify" style:line-height-at-least="0.1388in" fo:text-indent="0.35in"/>
      <style:text-properties style:font-name="標楷體" style:font-name-asian="標楷體" fo:color="#000000"/>
    </style:style>
    <style:style style:name="P636" style:parent-style-name="內文" style:family="paragraph">
      <style:paragraph-properties style:snap-to-layout-grid="false" fo:text-align="justify" style:line-height-at-least="0.1388in" fo:text-indent="0.35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/>
    </style:style>
    <style:style style:name="P648" style:parent-style-name="內文" style:family="paragraph">
      <style:paragraph-properties style:snap-to-layout-grid="false" fo:text-align="justify" style:line-height-at-least="0.1388in" fo:text-indent="0.3013in"/>
    </style:style>
    <style:style style:name="T649" style:parent-style-name="預設段落字型" style:family="text">
      <style:text-properties style:font-name-asian="標楷體" fo:color="#FF0000"/>
    </style:style>
    <style:style style:name="T650" style:parent-style-name="預設段落字型" style:family="text">
      <style:text-properties style:font-name-asian="標楷體" fo:color="#FF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FF0000"/>
    </style:style>
    <style:style style:name="T656" style:parent-style-name="預設段落字型" style:family="text">
      <style:text-properties style:font-name-asian="標楷體" fo:color="#FF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P660" style:parent-style-name="內文" style:family="paragraph">
      <style:paragraph-properties style:snap-to-layout-grid="false" fo:text-align="justify" style:line-height-at-least="0.1388in" fo:text-indent="0.3013in"/>
    </style:style>
    <style:style style:name="T661" style:parent-style-name="預設段落字型" style:family="text">
      <style:text-properties style:font-name-asian="標楷體" fo:color="#FF0000"/>
    </style:style>
    <style:style style:name="T662" style:parent-style-name="預設段落字型" style:family="text">
      <style:text-properties style:font-name-asian="標楷體" fo:color="#FF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FF0000"/>
    </style:style>
    <style:style style:name="T668" style:parent-style-name="預設段落字型" style:family="text">
      <style:text-properties style:font-name-asian="標楷體" fo:color="#FF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P672" style:parent-style-name="內文" style:family="paragraph">
      <style:paragraph-properties style:snap-to-layout-grid="false" fo:text-align="justify" style:line-height-at-least="0.1388in" fo:text-indent="0.3013in"/>
    </style:style>
    <style:style style:name="T673" style:parent-style-name="預設段落字型" style:family="text">
      <style:text-properties style:font-name-asian="標楷體" fo:color="#FF0000"/>
    </style:style>
    <style:style style:name="T674" style:parent-style-name="預設段落字型" style:family="text">
      <style:text-properties style:font-name-asian="標楷體" fo:color="#FF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ableRow678" style:family="table-row">
      <style:table-row-properties style:min-row-height="0.6652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/>
    </style:style>
    <style:style style:name="TableRow683" style:family="table-row">
      <style:table-row-properties style:min-row-height="1.2125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P6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/>
    </style:style>
    <style:style style:name="P68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font-size="8pt" style:font-size-asian="8pt"/>
    </style:style>
    <style:style style:name="P690" style:parent-style-name="內文" style:family="paragraph">
      <style:paragraph-properties style:snap-to-layout-grid="false" style:line-height-at-least="0.1388in" fo:margin-left="5.0013in" fo:text-indent="3.7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1" style:parent-style-name="內文" style:family="paragraph">
      <style:paragraph-properties style:snap-to-layout-grid="false" style:line-height-at-least="0.1388in" fo:margin-left="5.0013in" fo:text-indent="3.7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font-size="8pt" style:font-size-asian="8pt"/>
    </style:style>
    <style:style style:name="P69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font-size="8pt" style:font-size-asian="8pt"/>
    </style:style>
    <style:style style:name="P69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font-size="8pt" style:font-size-asian="8pt"/>
    </style:style>
    <style:style style:name="P69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font-size="8pt" style:font-size-asian="8pt"/>
    </style:style>
    <style:style style:name="P696" style:parent-style-name="內文" style:family="paragraph">
      <style:paragraph-properties fo:margin-left="0.1458in">
        <style:tab-stops/>
      </style:paragraph-properties>
    </style:style>
    <style:style style:name="T697" style:parent-style-name="預設段落字型" style:family="text">
      <style:text-properties style:font-name-asian="標楷體" fo:color="#000000" fo:font-size="16pt" style:font-size-asian="16pt"/>
    </style:style>
    <style:style style:name="T698" style:parent-style-name="預設段落字型" style:family="text">
      <style:text-properties style:font-name-asian="標楷體" fo:color="#000000" fo:font-size="16pt" style:font-size-asian="16pt"/>
    </style:style>
    <style:style style:name="T69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0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0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0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0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704" style:parent-style-name="內文" style:family="paragraph">
      <style:paragraph-properties fo:text-indent="0.5555in"/>
    </style:style>
    <style:style style:name="T705" style:parent-style-name="預設段落字型" style:family="text">
      <style:text-properties style:font-name-asian="標楷體" fo:color="#000000" fo:font-size="16pt" style:font-size-asian="16pt"/>
    </style:style>
    <style:style style:name="T706" style:parent-style-name="預設段落字型" style:family="text">
      <style:text-properties style:font-name-asian="標楷體" fo:color="#000000" fo:font-size="16pt" style:font-size-asian="16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2" style:parent-style-name="預設段落字型" style:family="text">
      <style:text-properties style:font-name-asian="標楷體" fo:color="#000000" fo:font-size="16pt" style:font-size-asian="16pt"/>
    </style:style>
    <style:style style:name="P713" style:parent-style-name="內文" style:list-style-name="LFO1" style:family="paragraph">
      <style:text-properties style:font-name-asian="標楷體" fo:color="#000000" fo:font-size="16pt" style:font-size-asian="16pt"/>
    </style:style>
    <style:style style:name="P714" style:parent-style-name="內文" style:list-style-name="LFO1" style:family="paragraph">
      <style:text-properties style:font-name-asian="標楷體" fo:color="#000000" fo:font-size="16pt" style:font-size-asian="16pt"/>
    </style:style>
    <style:style style:name="P715" style:parent-style-name="內文" style:list-style-name="LFO1" style:family="paragraph">
      <style:text-properties style:font-name-asian="標楷體" fo:color="#000000" fo:font-size="16pt" style:font-size-asian="16pt"/>
    </style:style>
    <style:style style:name="P716" style:parent-style-name="內文" style:list-style-name="LFO1" style:family="paragraph">
      <style:text-properties style:font-name-asian="標楷體" fo:color="#000000" fo:font-size="16pt" style:font-size-asian="16pt"/>
    </style:style>
    <style:style style:name="P717" style:parent-style-name="內文" style:family="paragraph">
      <style:text-properties style:font-name-asian="標楷體" fo:color="#000000" fo:font-size="16pt" style:font-size-asian="16pt"/>
    </style:style>
    <style:style style:name="P718" style:parent-style-name="內文" style:family="paragraph">
      <style:text-properties style:font-name-asian="標楷體" fo:color="#000000" fo:font-size="16pt" style:font-size-asian="16pt"/>
    </style:style>
    <style:style style:name="P719" style:parent-style-name="內文" style:family="paragraph">
      <style:paragraph-properties fo:text-indent="0.8888in"/>
      <style:text-properties style:font-name-asian="標楷體" fo:color="#000000" fo:font-size="16pt" style:font-size-asian="16pt"/>
    </style:style>
    <style:style style:name="T720" style:parent-style-name="預設段落字型" style:family="text">
      <style:text-properties style:font-name="超研澤中隸" style:font-name-asian="標楷體" fo:color="#000000" style:text-scale="92%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2" style:parent-style-name="預設段落字型" style:family="text">
      <style:text-properties style:font-name-asian="標楷體" fo:color="#000000" fo:font-size="16pt" style:font-size-asian="16pt"/>
    </style:style>
    <style:style style:name="P723" style:parent-style-name="內文" style:family="paragraph">
      <style:text-properties style:font-name-asian="標楷體" fo:color="#000000" fo:font-size="16pt" style:font-size-asian="16pt"/>
    </style:style>
    <style:style style:name="P724" style:parent-style-name="內文" style:family="paragraph">
      <style:text-properties style:font-name-asian="標楷體" fo:color="#000000" fo:font-size="16pt" style:font-size-asian="16pt"/>
    </style:style>
    <style:style style:name="P725" style:parent-style-name="內文" style:family="paragraph">
      <style:text-properties style:font-name-asian="標楷體" fo:color="#000000" fo:font-size="16pt" style:font-size-asian="16pt"/>
    </style:style>
    <style:style style:name="P726" style:parent-style-name="內文" style:family="paragraph">
      <style:paragraph-properties fo:text-indent="0.2222in"/>
      <style:text-properties style:font-name-asian="標楷體" fo:color="#000000" fo:font-size="16pt" style:font-size-asian="16pt"/>
    </style:style>
    <style:style style:name="P727" style:parent-style-name="內文" style:family="paragraph">
      <style:paragraph-properties fo:text-indent="0.2222in"/>
      <style:text-properties style:font-name-asian="標楷體" fo:color="#000000" fo:font-size="16pt" style:font-size-asian="16pt"/>
    </style:style>
    <style:style style:name="P728" style:parent-style-name="內文" style:family="paragraph">
      <style:paragraph-properties fo:text-indent="0.2222in"/>
      <style:text-properties style:font-name-asian="標楷體" fo:color="#000000" fo:font-size="16pt" style:font-size-asian="16pt"/>
    </style:style>
    <style:style style:name="P729" style:parent-style-name="內文" style:family="paragraph">
      <style:paragraph-properties fo:text-indent="0.2222in"/>
      <style:text-properties style:font-name-asian="標楷體" fo:color="#000000" fo:font-size="16pt" style:font-size-asian="16pt"/>
    </style:style>
    <style:style style:name="P730" style:parent-style-name="內文" style:family="paragraph">
      <style:paragraph-properties fo:text-indent="0.2222in"/>
      <style:text-properties style:font-name-asian="標楷體" fo:color="#000000" fo:font-size="16pt" style:font-size-asian="16pt"/>
    </style:style>
    <style:style style:name="P731" style:parent-style-name="內文" style:family="paragraph">
      <style:paragraph-properties fo:text-indent="0.2222in"/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113學年度新莊高中<text:s/><text:s/>組長第1次公告</text:p>
      <text:p text:style-name="P2"><text:span text:style-name="T3">壹、報名時間：自</text:span><text:span text:style-name="T4"><text:s/></text:span><text:span text:style-name="T5">113</text:span><text:span text:style-name="T6">年</text:span><text:span text:style-name="T7">9</text:span><text:span text:style-name="T8">月</text:span><text:span text:style-name="T9">2</text:span><text:span text:style-name="T10">日</text:span><text:span text:style-name="T11"><text:s/></text:span><text:span text:style-name="T12">下午</text:span><text:span text:style-name="T13"><text:s/>1</text:span><text:bookmark-start text:name="_Hlk176160203"/><text:span text:style-name="T14">:00</text:span><text:bookmark-end text:name="_Hlk176160203"/><text:span text:style-name="T15"><text:s/></text:span><text:span text:style-name="T16">起</text:span><text:span text:style-name="T17"><text:s/></text:span><text:span text:style-name="T18">至</text:span><text:span text:style-name="T19"><text:s/>113</text:span><text:span text:style-name="T20">年</text:span><text:span text:style-name="T21">9</text:span><text:span text:style-name="T22">月</text:span><text:span text:style-name="T23">10</text:span><text:span text:style-name="T24">日</text:span><text:span text:style-name="T25"><text:s/></text:span><text:span text:style-name="T26">下午</text:span><text:span text:style-name="T27"><text:s/>5:00<text:s/></text:span><text:span text:style-name="T28">止</text:span></text:p>
      <text:p text:style-name="P29"><text:span text:style-name="T30">貳、甄試時間：</text:span><text:span text:style-name="T31"> </text:span><text:span text:style-name="T32">自</text:span><text:span text:style-name="T33">113</text:span><text:span text:style-name="T34">年</text:span><text:span text:style-name="T35">9</text:span><text:span text:style-name="T36">月</text:span><text:span text:style-name="T37">16</text:span><text:span text:style-name="T38">日</text:span><text:span text:style-name="T39"><text:s/></text:span><text:span text:style-name="T40">上午</text:span><text:span text:style-name="T41"><text:s/>09:30<text:s/></text:span><text:span text:style-name="T42">起</text:span></text:p>
      <text:p text:style-name="P43"><text:span text:style-name="T44">叄、職員甄選內容：高雄市立</text:span><text:span text:style-name="T45">新莊</text:span><text:span text:style-name="T46">高級中學庶務組長甄選簡章</text:span><text:span text:style-name="T47"><text:line-break/></text:span><text:span text:style-name="T48"><text:line-break/></text:span><text:span text:style-name="T49">一、</text:span><text:span text:style-name="T50"><text:s/></text:span><text:span text:style-name="T51">依據公務人員任用法、公務人員陞遷法暨其施行細則規定辦理。</text:span><text:span text:style-name="T52"><text:line-break/></text:span><text:span text:style-name="T53">二、</text:span><text:span text:style-name="T54"><text:s/></text:span><text:span text:style-name="T55">甄選職務：</text:span><text:span text:style-name="T56"><text:line-break/>(</text:span><text:span text:style-name="T57">一</text:span><text:span text:style-name="T58">)<text:s/></text:span><text:span text:style-name="T59">職務編號：</text:span><text:span text:style-name="T60">A150010</text:span><text:span text:style-name="T61">。</text:span><text:span text:style-name="T62"><text:line-break/>(</text:span><text:span text:style-name="T63">二</text:span><text:span text:style-name="T64">)<text:s/></text:span><text:span text:style-name="T65">職稱：庶務組長。</text:span><text:span text:style-name="T66"><text:line-break/>(</text:span><text:span text:style-name="T67">三</text:span><text:span text:style-name="T68">)<text:s/></text:span><text:span text:style-name="T69">官職等：委任第五職等至薦任第七職等。</text:span><text:span text:style-name="T70"><text:line-break/>(</text:span><text:span text:style-name="T71">四</text:span><text:span text:style-name="T72">)<text:s/></text:span><text:span text:style-name="T73">職系：綜合行政職系。</text:span><text:span text:style-name="T74"><text:line-break/>(</text:span><text:span text:style-name="T75">五</text:span><text:span text:style-name="T76">)<text:s/></text:span><text:span text:style-name="T77">名額：正取</text:span><text:span text:style-name="T78">1</text:span><text:span text:style-name="T79">人，備取</text:span><text:span text:style-name="T80">2</text:span><text:span text:style-name="T81">人。</text:span><text:span text:style-name="T82"><text:line-break/></text:span><text:span text:style-name="T83">三、</text:span><text:span text:style-name="T84"><text:s/></text:span><text:span text:style-name="T85">辦公地點：高雄市立</text:span><text:span text:style-name="T86">新莊</text:span><text:span text:style-name="T87">高級中學（地址：高雄市</text:span><text:span text:style-name="T88">左營區文慈路</text:span><text:span text:style-name="T89">9</text:span><text:span text:style-name="T90">9</text:span><text:span text:style-name="T91">號</text:span><text:span text:style-name="T92">）。</text:span><text:span text:style-name="T93"><text:line-break/></text:span><text:span text:style-name="T94">四、</text:span><text:span text:style-name="T95"><text:s/></text:span><text:span text:style-name="T96">應徵資格條件：</text:span><text:span text:style-name="T97"><text:line-break/>(</text:span><text:span text:style-name="T98">一</text:span><text:span text:style-name="T99">)<text:s/></text:span><text:span text:style-name="T100">無公務人員任用法第</text:span><text:span text:style-name="T101">26</text:span><text:span text:style-name="T102">條迴避任用、第</text:span><text:span text:style-name="T103">28</text:span><text:span text:style-name="T104">條第</text:span><text:span text:style-name="T105">1</text:span><text:span text:style-name="T106">項不得為公務人員之情事、公務人員陞遷法第</text:span><text:span text:style-name="T107">12</text:span><text:span text:style-name="T108">條各款情事、臺灣地區與大陸地區人民關係條例第</text:span><text:span text:style-name="T109">21</text:span><text:span text:style-name="T110">條第</text:span><text:span text:style-name="T111">1</text:span><text:span text:style-name="T112">項所定不得任用之情事者及教育人員任用條例第</text:span><text:span text:style-name="T113">31</text:span><text:span text:style-name="T114">條第</text:span><text:span text:style-name="T115">1</text:span><text:span text:style-name="T116">項各款情事之一者。</text:span><text:span text:style-name="T117"><text:line-break/>(</text:span><text:span text:style-name="T118">二</text:span><text:span text:style-name="T119">)<text:s/></text:span><text:span text:style-name="T120">具綜合行政職系任用資格，並經銓敘部審定</text:span><text:span text:style-name="T121">合格實授薦任第</text:span><text:span text:style-name="T122">五</text:span><text:span text:style-name="T123">職等</text:span><text:span text:style-name="T124">以上，且於報名截止日前不得有限制轉調情事，</text:span><text:span text:style-name="T125">惟符合公務人員任用法第</text:span><text:span text:style-name="T126">22</text:span><text:span text:style-name="T127">條第</text:span><text:span text:style-name="T128">2</text:span><text:span text:style-name="T129">、</text:span><text:span text:style-name="T130">4</text:span><text:span text:style-name="T131">項規定者，不在此限。</text:span><text:span text:style-name="T132"><text:line-break/></text:span><text:span text:style-name="T133">(</text:span><text:span text:style-name="T134">三</text:span><text:span text:style-name="T135">)<text:s/></text:span><text:span text:style-name="T136">熟諳政府採購法相關法令及作業，且具有採購專業人員訓練及格證書。</text:span><text:span text:style-name="T137"><text:line-break/>(</text:span><text:span text:style-name="T138">四</text:span><text:span text:style-name="T139">)<text:s/></text:span><text:span text:style-name="T140">對學校事務工作具服務熱忱及溝通協調能力，注重行政倫理，並能配合學校職務調整者，且具備電腦操作知能（熟練</text:span><text:span text:style-name="T141">Word</text:span><text:span text:style-name="T142">文書處理應用、</text:span><text:span text:style-name="T143">Excel</text:span><text:span text:style-name="T144">編輯處理、網路應用能力者尤佳）。</text:span><text:span text:style-name="T145"><text:line-break/></text:span><text:span text:style-name="T146">五、</text:span><text:span text:style-name="T147"><text:s/></text:span><text:span text:style-name="T148">工作項目：</text:span><text:span text:style-name="T149"><text:line-break/>(</text:span><text:span text:style-name="T150">一</text:span><text:span text:style-name="T151">)</text:span><text:span text:style-name="T152">採購招標作業。</text:span><text:span text:style-name="T153"><text:line-break/>(</text:span><text:span text:style-name="T154">二</text:span><text:span text:style-name="T155">)</text:span><text:span text:style-name="T156">預防災害與校園安全事項。</text:span><text:span text:style-name="T157"><text:line-break/>(</text:span><text:span text:style-name="T158">三</text:span><text:span text:style-name="T159">)</text:span><text:span text:style-name="T160">災害搶救及善後等事項。</text:span><text:span text:style-name="T161"><text:line-break/>(</text:span><text:span text:style-name="T162">四</text:span><text:span text:style-name="T163">)</text:span><text:span text:style-name="T164">自衛消防（防護團）編組訓練辦理。</text:span><text:span text:style-name="T165"><text:line-break/>(</text:span><text:span text:style-name="T166">五</text:span><text:span text:style-name="T167">)</text:span><text:span text:style-name="T168">節約能源管理事項。</text:span><text:span text:style-name="T169"><text:line-break/>(</text:span><text:span text:style-name="T170">六</text:span><text:span text:style-name="T171">)</text:span><text:span text:style-name="T172">電話及水電管理。</text:span><text:span text:style-name="T173"><text:line-break/>(</text:span><text:span text:style-name="T174">七</text:span><text:span text:style-name="T175">)</text:span><text:span text:style-name="T176">校舍（含設備）維修及保養等事項。</text:span><text:span text:style-name="T177"><text:line-break/>(</text:span><text:span text:style-name="T178">八</text:span><text:span text:style-name="T179">)</text:span><text:span text:style-name="T180">擬定營繕工程計畫事項。</text:span><text:span text:style-name="T181"><text:line-break/>(</text:span><text:span text:style-name="T182">九</text:span><text:span text:style-name="T183">)</text:span><text:span text:style-name="T184">校舍安全之檢查。</text:span><text:span text:style-name="T185"><text:line-break/>(</text:span><text:span text:style-name="T186">十</text:span><text:span text:style-name="T187">)</text:span><text:span text:style-name="T188">校園硬體設備</text:span><text:span text:style-name="T189">(</text:span><text:span text:style-name="T190">含各處室電腦</text:span><text:span text:style-name="T191">)</text:span><text:span text:style-name="T192">、水電、消防、通訊、空調等設備檢修及保養事項。</text:span><text:span text:style-name="T193"><text:line-break/>(</text:span><text:span text:style-name="T194">十一</text:span><text:span text:style-name="T195">)</text:span><text:span text:style-name="T196">學校影印（影印機、油印機、印表機）設備租用及管理。</text:span><text:span text:style-name="T197"><text:line-break/>(</text:span><text:span text:style-name="T198">十二</text:span><text:span text:style-name="T199">)</text:span><text:span text:style-name="T200">校園環境綠美化、佈置與清潔衛生管理事項。</text:span><text:span text:style-name="T201"><text:line-break/>(</text:span><text:span text:style-name="T202">十三</text:span><text:span text:style-name="T203">)</text:span><text:span text:style-name="T204">警衛勤務及安全管理事項。</text:span><text:span text:style-name="T205"><text:line-break/>(</text:span><text:span text:style-name="T206">十四</text:span><text:span text:style-name="T207">)</text:span><text:span text:style-name="T208">委外廠商督導管理事項。</text:span><text:span text:style-name="T209"><text:line-break/>(</text:span><text:span text:style-name="T210">十五</text:span><text:span text:style-name="T211">)</text:span><text:span text:style-name="T212">年度公共及消防安全申報。</text:span><text:span text:style-name="T213"><text:line-break/>(</text:span><text:span text:style-name="T214">十六</text:span><text:span text:style-name="T215">)</text:span><text:span text:style-name="T216">場所使用管理須知擬定及場地租借事宜辦理。</text:span><text:span text:style-name="T217"><text:line-break/></text:span><text:soft-page-break/><text:span text:style-name="T218">(</text:span><text:span text:style-name="T219">十七</text:span><text:span text:style-name="T220">)</text:span><text:span text:style-name="T221">校園土地、房地租用契約訂定及管理（如自動提款機等）</text:span><text:span text:style-name="T222"><text:line-break/>(</text:span><text:span text:style-name="T223">十八</text:span><text:span text:style-name="T224">)</text:span><text:span text:style-name="T225">採購卡支付相關業務。</text:span><text:span text:style-name="T226"><text:line-break/>(</text:span><text:span text:style-name="T227">十九</text:span><text:span text:style-name="T228">)</text:span><text:span text:style-name="T229">共同供應契約採購相關業務。</text:span><text:span text:style-name="T230"><text:line-break/>(</text:span><text:span text:style-name="T231">二十</text:span><text:span text:style-name="T232">)</text:span><text:span text:style-name="T233">綠色環保採購案之執行。</text:span><text:span text:style-name="T234"><text:line-break/>(</text:span><text:span text:style-name="T235">二一</text:span><text:span text:style-name="T236">)</text:span><text:span text:style-name="T237">身心障礙團體採購平台操作業務。</text:span><text:span text:style-name="T238"><text:line-break/>(</text:span><text:span text:style-name="T239">二二</text:span><text:span text:style-name="T240">)</text:span><text:span text:style-name="T241">採購相關公文承辦案件。</text:span><text:span text:style-name="T242"><text:line-break/>(</text:span><text:span text:style-name="T243">二三</text:span><text:span text:style-name="T244">)</text:span><text:span text:style-name="T245">職工人事相關業務。</text:span><text:span text:style-name="T246"><text:line-break/>(</text:span><text:span text:style-name="T247">二四</text:span><text:span text:style-name="T248">)</text:span><text:span text:style-name="T249">勞工退休準備金控管及支用。</text:span><text:span text:style-name="T250"><text:line-break/>(</text:span><text:span text:style-name="T251">二五</text:span><text:span text:style-name="T252">)</text:span><text:span text:style-name="T253">業務助理等臨時人力管理。</text:span><text:span text:style-name="T254"><text:line-break/>(</text:span><text:span text:style-name="T255">二六</text:span><text:span text:style-name="T256">)</text:span><text:span text:style-name="T257">其它交辦事項。</text:span><text:span text:style-name="T258"><text:line-break/></text:span><text:span text:style-name="T259">六、報名時間：</text:span><text:span text:style-name="T260">自</text:span><text:span text:style-name="T261">113</text:span><text:span text:style-name="T262">年</text:span><text:span text:style-name="T263">9</text:span><text:span text:style-name="T264">月</text:span><text:span text:style-name="T265">2</text:span><text:span text:style-name="T266">日（星期一）起至</text:span><text:span text:style-name="T267">113</text:span><text:span text:style-name="T268">年</text:span><text:span text:style-name="T269">9</text:span><text:span text:style-name="T270">月</text:span><text:span text:style-name="T271">10</text:span><text:span text:style-name="T272">日</text:span><text:span text:style-name="T273">(</text:span><text:span text:style-name="T274">星期</text:span><text:span text:style-name="T275">二</text:span><text:span text:style-name="T276">）止。</text:span><text:span text:style-name="T277"><text:line-break/></text:span><text:span text:style-name="T278">七、報名方式（含檢具文件）：</text:span><text:span text:style-name="T279"><text:line-break/>(</text:span><text:span text:style-name="T280">一</text:span><text:span text:style-name="T281">)<text:s/></text:span><text:span text:style-name="T282">採線上報名，請至行政院人事行政總處「</text:span><text:span text:style-name="T283">事求人</text:span><text:span text:style-name="T284">」網頁，點選「我要應徵」，連結至應徵系統，確認「</text:span><text:span text:style-name="T285">我的簡歷</text:span><text:span text:style-name="T286">」及「</text:span><text:span text:style-name="T287">我的履歷</text:span><text:span text:style-name="T288">」內容無誤（需填寫日間聯絡電話或手機號碼及電子郵件信箱，</text:span><text:span text:style-name="T289">另簡要自述務必填寫</text:span><text:span text:style-name="T290">(</text:span><text:span text:style-name="T291">請至我的履歷【</text:span><text:span text:style-name="T292">MY DATA</text:span><text:span text:style-name="T293">】中維護簡要自述</text:span><text:span text:style-name="T294">，不得空白</text:span><text:span text:style-name="T295">），再點選【應徵職缺】，同意授權本校於甄選期間調閱履歷資料，未授權開放調閱履歷者，恕不受理報名。</text:span><text:span text:style-name="T296"><text:line-break/>(</text:span><text:span text:style-name="T297">二</text:span><text:span text:style-name="T298">)<text:s/></text:span><text:span text:style-name="T299">再點選</text:span><text:span text:style-name="T300">【</text:span><text:span text:style-name="T301">我的應徵</text:span><text:span text:style-name="T302">】</text:span><text:span text:style-name="T303">項下</text:span><text:span text:style-name="T304">請上傳下列資料（請合併掃描為「單一」</text:span><text:span text:style-name="T305">PDF</text:span><text:span text:style-name="T306">檔案，並簽註「與正本相符」及簽名或蓋章後掃描上傳，未上傳者，視為資料不齊全不符合資格）：</text:span><text:span text:style-name="T307"><text:line-break/>1.<text:s/></text:span><text:span text:style-name="T308">報名表及切結書（請至本校網站</text:span><text:span text:style-name="T309">https://www.hchs.kh.edu.tw/</text:span><text:span text:style-name="T310">人事公告下載，正本甄選當日報到時一併繳交。</text:span><text:span text:style-name="T311">）</text:span><text:span text:style-name="T312"><text:line-break/>2.<text:s/></text:span><text:span text:style-name="T313">身分證（正反面）。</text:span><text:span text:style-name="T314"><text:line-break/>3.<text:s/></text:span><text:span text:style-name="T315">最高學歷證件影本。</text:span><text:span text:style-name="T316"><text:line-break/>4.<text:s/></text:span><text:span text:style-name="T317">考試及格證書影本。</text:span><text:span text:style-name="T318"><text:line-break/>5.<text:s/></text:span><text:span text:style-name="T319">現職派令及銓審函影本。</text:span><text:span text:style-name="T320"><text:line-break/>6.<text:s/></text:span><text:span text:style-name="T321">最近</text:span><text:span text:style-name="T322">5</text:span><text:span text:style-name="T323">年考績通知書影本。</text:span><text:span text:style-name="T324"><text:line-break/>7.<text:s/></text:span><text:span text:style-name="T325">採購專業人員訓練及格證書。</text:span><text:span text:style-name="T326"><text:line-break/>8.<text:s/></text:span><text:span text:style-name="T327">通過英語檢定考試或其他語文考試者（無者免附）。</text:span><text:span text:style-name="T328"><text:line-break/>9.<text:s/></text:span><text:span text:style-name="T329">其他相關證書（無者免附）。</text:span><text:span text:style-name="T330"><text:line-break/></text:span><text:span text:style-name="T331">八、</text:span><text:span text:style-name="T332"><text:s/></text:span><text:span text:style-name="T333">資格審查：經書面審查符合資格條件者，</text:span><text:span text:style-name="T334">擇優通知面試</text:span><text:span text:style-name="T335">。證件不齊及不符規定者不予受理。個人證件如有偽造變造，取消甄選或錄取資格並依法究辦。</text:span><text:span text:style-name="T336"><text:line-break/></text:span><text:span text:style-name="T337">九、</text:span><text:span text:style-name="T338"><text:s/></text:span><text:span text:style-name="T339">甄選方式及程序</text:span><text:span text:style-name="T340"><text:line-break/>(</text:span><text:span text:style-name="T341">一</text:span><text:span text:style-name="T342">)<text:s/></text:span><text:span text:style-name="T343">甄選項目：面試：儀態（含舉止、態度及禮貌等）、專業知識及經驗（含問題判斷及分析等）、應對能力及團隊共識（含語言及肢體表達）、工作態度（含行政倫理、工作熱忱及服務態度）等項評定成績。</text:span><text:span text:style-name="T344"><text:line-break/>(</text:span><text:span text:style-name="T345">二</text:span><text:span text:style-name="T346">)<text:s/></text:span><text:span text:style-name="T347">甄選時間：</text:span><text:span text:style-name="T348">113</text:span><text:span text:style-name="T349">年</text:span><text:span text:style-name="T350">9</text:span><text:span text:style-name="T351">月</text:span><text:span text:style-name="T352">16</text:span><text:span text:style-name="T353">日（星期</text:span><text:span text:style-name="T354">一</text:span><text:span text:style-name="T355">）上午</text:span><text:span text:style-name="T356">09</text:span><text:span text:style-name="T357">：</text:span><text:span text:style-name="T358">30</text:span><text:span text:style-name="T359">起</text:span><text:span text:style-name="T360"><text:line-break/>(</text:span><text:span text:style-name="T361">三</text:span><text:span text:style-name="T362">)<text:s/></text:span><text:span text:style-name="T363">參加甄選人員編號、名單、地點及注意事項於</text:span><text:span text:style-name="T364">113</text:span><text:span text:style-name="T365">年</text:span><text:span text:style-name="T366">9</text:span><text:span text:style-name="T367">月</text:span><text:span text:style-name="T368">13</text:span><text:span text:style-name="T369">日（星期</text:span><text:span text:style-name="T370">五</text:span><text:span text:style-name="T371">）</text:span><text:span text:style-name="T372">下</text:span><text:span text:style-name="T373">午</text:span><text:span text:style-name="T374">2:00</text:span><text:span text:style-name="T375">前公告於本校網站</text:span><text:span text:style-name="T376">，請應徵人員自行上網查閱，不再另行通知。</text:span><text:span text:style-name="T377"><text:line-break/></text:span><text:span text:style-name="T378">十、</text:span><text:span text:style-name="T379"><text:s/></text:span><text:span text:style-name="T380">錄取作業事項：</text:span><text:span text:style-name="T381"><text:line-break/>(</text:span><text:span text:style-name="T382">一</text:span><text:span text:style-name="T383">)<text:s/></text:span><text:span text:style-name="T384">正取</text:span><text:span text:style-name="T385">1</text:span><text:span text:style-name="T386">人、備取</text:span><text:span text:style-name="T387">2</text:span><text:span text:style-name="T388">人，應徵人員面試成績未達</text:span><text:span text:style-name="T389">70</text:span><text:span text:style-name="T390">分不予錄取；若參加甄選人員成績均未達本校錄取標準，本校得予以從缺。</text:span><text:span text:style-name="T391"><text:line-break/></text:span><text:soft-page-break/><text:span text:style-name="T392">(</text:span><text:span text:style-name="T393">二</text:span><text:span text:style-name="T394">)<text:s/></text:span><text:span text:style-name="T395">經甄選錄取人員仍應依權責規定陳報市府核准始行生效，屆時再另行通知；未錄取者恕不另行通知。</text:span><text:span text:style-name="T396"><text:line-break/>(</text:span><text:span text:style-name="T397">三</text:span><text:span text:style-name="T398">)<text:s/></text:span><text:span text:style-name="T399">備取人員依序列冊候用，並自甄選結果確定之翌日起</text:span><text:span text:style-name="T400">3</text:span><text:span text:style-name="T401">個月內為候用有效期間。</text:span><text:span text:style-name="T402"><text:line-break/></text:span><text:span text:style-name="T403">十一、注意事項：</text:span><text:span text:style-name="T404"><text:line-break/>(</text:span><text:span text:style-name="T405">一</text:span><text:span text:style-name="T406">)<text:s/></text:span><text:span text:style-name="T407">本簡章如有未盡事宜，依相關規定辦理。</text:span><text:span text:style-name="T408"><text:line-break/>(</text:span><text:span text:style-name="T409">二</text:span><text:span text:style-name="T410">)<text:s/></text:span><text:span text:style-name="T411">所繳證件如有虛偽不實或自始未具資格者，一經查明，已錄取者，撤銷錄取資格；已發布派令者，撤銷派令，如涉及刑責由參加甄選人員自行負責。</text:span><text:span text:style-name="T412"><text:line-break/>(</text:span><text:span text:style-name="T413">三</text:span><text:span text:style-name="T414">)<text:s/></text:span><text:span text:style-name="T415">連絡電話</text:span><text:span text:style-name="T416">:</text:span><text:span text:style-name="T417">（</text:span><text:span text:style-name="T418">07</text:span><text:span text:style-name="T419">）</text:span><text:span text:style-name="T420">3420103</text:span><text:span text:style-name="T421">分機</text:span><text:span text:style-name="T422">891</text:span><text:span text:style-name="T423">人事室（報名事宜）、分機</text:span><text:span text:style-name="T424">831</text:span><text:span text:style-name="T425">總務處</text:span><text:span text:style-name="T426">朱</text:span><text:span text:style-name="T427">主任（工作內容）。</text:span><text:span text:style-name="T428"><text:line-break/>(</text:span><text:span text:style-name="T429">四</text:span><text:span text:style-name="T430">)<text:s/></text:span><text:span text:style-name="T431">甄選當日如遇颱風等不可抗力之情事，經高雄市政府宣布放假時，則甄選日期將予以順延，並於本校網站公布，請各參加甄選人員自行上網查閱。</text:span></text:p>
      <text:p text:style-name="P432"/>
      <text:p text:style-name="P433">十、經甄選錄取人員仍應依權責規定陳報市府核准始行生效。</text:p>
      <text:p text:style-name="P434"/>
      <text:p text:style-name="P435"><text:s text:c="2"/>附錄一、公務人員任用法第28條第1項有下列情事之一者，不得任用為公務人員：</text:p>
      <text:list text:style-name="LFO2" text:continue-numbering="true">
        <text:list-item>
          <text:p text:style-name="P436">未具或喪失中華民國國籍者。</text:p>
        </text:list-item>
        <text:list-item>
          <text:p text:style-name="P437">具中華民國國籍兼具外國國籍。但本法或其他法律另有規定，不在此限。</text:p>
        </text:list-item>
        <text:list-item>
          <text:p text:style-name="P438">動員勘亂時期終止後，曾犯內亂罪、外患罪，經有罪判決確定或通緝有案尚未結案。</text:p>
        </text:list-item>
        <text:list-item>
          <text:p text:style-name="P439">曾服公務有貪污行為，經有罪判決確定或通緝有案尚未結案。</text:p>
        </text:list-item>
        <text:list-item>
          <text:p text:style-name="P440">犯前二款以外之罪，判處有期徒刑以上之刑確定，尚未執行或執行未畢。但受緩刑宣告者，不在此限。</text:p>
        </text:list-item>
        <text:list-item>
          <text:p text:style-name="P441">曾受免除職務懲戒處分。</text:p>
        </text:list-item>
        <text:list-item>
          <text:p text:style-name="P442">依法停止任用。</text:p>
        </text:list-item>
        <text:list-item>
          <text:p text:style-name="P443">褫奪公權尚未復權。</text:p>
        </text:list-item>
        <text:list-item>
          <text:p text:style-name="P444">經原住民族特種考試及格，而未具或喪失原住民身分。但具有其他考試及格資格者，得以該考試及格資格任用之。</text:p>
        </text:list-item>
        <text:list-item>
          <text:p text:style-name="P445">依其他法律規定不得任用為公務人員。</text:p>
        </text:list-item>
        <text:list-item>
          <text:p text:style-name="P446">受監護或輔助宣告，尚未撤銷。</text:p>
        </text:list-item>
      </text:list>
      <text:p text:style-name="P447"/>
      <text:p text:style-name="P448"><text:line-break/>附錄二、公務人員陞遷法第12條：<text:s/><text:line-break/>各機關人員有下列情形之一者，不得辦理陞任：<text:s/><text:line-break/>一、最近三年內因故意犯罪，曾受有期徒刑之判決確定。但受緩刑宣告，不在此限。<text:s/><text:line-break/>二、最近二年內曾依公務員懲戒法受撤職、休職或降級之處分。<text:s/><text:line-break/>三、最近二年內曾依公務人員考績法受免職之處分。<text:s/><text:line-break/>四、最近一年內曾依公務員懲戒法受減俸或記過之處分。<text:s/><text:line-break/>五、最近一年考績（成）列丙等，或最近一年內平時考核曾受記一大過以上之處分。</text:p>
      <text:p text:style-name="P449">六、最近一年內因酒後駕車、對他人為性騷擾或跟蹤騷擾，致平時考核曾受記過一次以上之處分。<text:line-break/>七、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soft-page-break/>
      <text:p text:style-name="P450">八、經機關核准留職停薪，於留職停薪期間。但以下情形不在此限：</text:p>
      <text:p text:style-name="P451"><text:s/><text:s/>(一)因配合政府政策或公務需要，奉派國外協助友邦工作或借調其他公務機關、公民營事業機構、法人服務，經核准留職薪。</text:p>
      <text:p text:style-name="P452"><text:s/><text:s/>(二)育嬰留職停薪人員得於陞任之日實際任職。</text:p>
      <text:p text:style-name="P453">九、依法停職期間或奉准延長病假期間者。</text:p>
      <text:p text:style-name="P454">有前項各款情事之ㄧ者，於各機關辦理外補陞任時，亦適用之。<text:s/></text:p>
      <text:p text:style-name="P455"/>
      <text:p text:style-name="P456">附錄三、台灣地區與大陸地區人民關係條例第21條第1項：<text:s/><text:line-break/>大陸地區人民經許可進入台灣地區者，除法律另有規定外，非在台灣地區設有戶籍十年，不得登記為公職候選人、擔任公教或公營事業機關（構）人員及組織政黨。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soft-page-break/>
      <text:p text:style-name="P482"><text:span text:style-name="T483">高雄市立新莊高級中學組長職缺甄選報名表</text:span><text:span text:style-name="T484"><text:s text:c="2"/></text:span></text:p>
      <text:p text:style-name="P485"><text:s text:c="42"/>編號：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姓<text:s text:c="4"/>名</text:p>
          </table:table-cell>
          <table:table-cell table:style-name="TableCell500" table:number-columns-spanned="2">
            <text:p text:style-name="P501"/>
            <text:p text:style-name="P502"/>
          </table:table-cell>
          <table:covered-table-cell/>
          <table:table-cell table:style-name="TableCell503">
            <text:p text:style-name="P504">性別</text:p>
          </table:table-cell>
          <table:table-cell table:style-name="TableCell505">
            <text:p text:style-name="P506">□男□女</text:p>
          </table:table-cell>
          <table:table-cell table:style-name="TableCell507">
            <text:p text:style-name="P508">生日</text:p>
          </table:table-cell>
          <table:table-cell table:style-name="TableCell509" table:number-columns-spanned="3">
            <text:p text:style-name="P510">年<text:s text:c="4"/>月<text:s text:c="4"/>日<text:s/></text:p>
          </table:table-cell>
          <table:covered-table-cell/>
          <table:covered-table-cell/>
          <table:table-cell table:style-name="TableCell511" table:number-rows-spanned="4">
            <text:p text:style-name="P512"/>
            <text:p text:style-name="P513">請</text:p>
            <text:p text:style-name="P514">黏</text:p>
            <text:p text:style-name="P515">貼</text:p>
            <text:p text:style-name="P516">照</text:p>
            <text:p text:style-name="P517">片</text:p>
          </table:table-cell>
        </table:table-row>
        <table:table-row table:style-name="TableRow518">
          <table:table-cell table:style-name="TableCell519">
            <text:p text:style-name="P520">身<text:s/>分<text:s/>證</text:p>
            <text:p text:style-name="P521">統一編號</text:p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>婚姻</text:p>
          </table:table-cell>
          <table:table-cell table:style-name="TableCell526" table:number-columns-spanned="3">
            <text:p text:style-name="P527">□已婚<text:s text:c="3"/>□未婚</text:p>
          </table:table-cell>
          <table:covered-table-cell/>
          <table:covered-table-cell/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電話</text:p>
          </table:table-cell>
          <table:table-cell table:style-name="TableCell532" table:number-columns-spanned="8">
            <text:p text:style-name="P533">(公)：<text:s text:c="11"/>(宅)：<text:s text:c="12"/>手機：</text:p>
            <text:p text:style-name="P53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通訊地址</text:p>
          </table:table-cell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最高學歷</text:p>
            <text:p text:style-name="P545">及<text:s/>科<text:s/>系</text:p>
          </table:table-cell>
          <table:table-cell table:style-name="TableCell546" table:number-columns-spanned="4">
            <text:p text:style-name="P547"/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>國<text:s text:c="3"/>籍</text:p>
          </table:table-cell>
          <table:covered-table-cell/>
          <table:table-cell table:style-name="TableCell551" table:number-columns-spanned="3">
            <text:p text:style-name="P552">□中華民國</text:p>
            <text:p text:style-name="P553">□外國國籍( <text:s text:c="8"/>國)<text:s/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考試年度</text:p>
            <text:p text:style-name="P557">及<text:s/>名<text:s/>稱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>考試及格</text:p>
            <text:p text:style-name="P562">類<text:s text:c="4"/>科</text:p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現<text:s/>服<text:s/>務</text:p>
            <text:p text:style-name="P568">機關學校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>職系、職稱</text:p>
            <text:p text:style-name="P573">現敘官職等</text:p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rows-spanned="5">
            <text:p text:style-name="P578">經<text:s text:c="4"/>歷</text:p>
          </table:table-cell>
          <table:table-cell table:style-name="TableCell579">
            <text:p text:style-name="P580">服<text:s text:c="2"/>務<text:s text:c="2"/>單<text:s text:c="2"/>位</text:p>
          </table:table-cell>
          <table:table-cell table:style-name="TableCell581" table:number-columns-spanned="3">
            <text:p text:style-name="P582">職<text:s text:c="4"/>稱</text:p>
          </table:table-cell>
          <table:covered-table-cell/>
          <table:covered-table-cell/>
          <table:table-cell table:style-name="TableCell583" table:number-columns-spanned="3">
            <text:p text:style-name="P584">任職起訖日期</text:p>
          </table:table-cell>
          <table:covered-table-cell/>
          <table:covered-table-cell/>
          <table:table-cell table:style-name="TableCell585" table:number-columns-spanned="2">
            <text:p text:style-name="P586">備<text:s text:c="6"/>註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考<text:s text:c="2"/>績</text:p>
            <text:p text:style-name="P630">紀<text:s text:c="2"/>錄</text:p>
            <text:p text:style-name="P631">獎<text:s text:c="2"/>懲</text:p>
          </table:table-cell>
          <table:table-cell table:style-name="TableCell632" table:number-columns-spanned="4">
            <text:p text:style-name="P633">※最近五年獎懲紀錄</text:p>
            <text:p text:style-name="P634">記功（<text:s text:c="2"/>）次<text:s text:c="4"/>記過（<text:s text:c="2"/>）次</text:p>
            <text:p text:style-name="P635">小功（<text:s text:c="2"/>）次<text:s text:c="4"/>小過（<text:s text:c="2"/>）次</text:p>
            <text:p text:style-name="P636"><text:span text:style-name="T637">嘉獎（</text:span><text:span text:style-name="T638"><text:s text:c="2"/></text:span><text:span text:style-name="T639">）次</text:span><text:span text:style-name="T640"><text:s text:c="4"/></text:span><text:span text:style-name="T641">申</text:span><text:span text:style-name="T642">誡</text:span><text:span text:style-name="T643">（</text:span><text:span text:style-name="T644"><text:s text:c="2"/></text:span><text:span text:style-name="T645">）次</text:span></text:p>
          </table:table-cell>
          <table:covered-table-cell/>
          <table:covered-table-cell/>
          <table:covered-table-cell/>
          <table:table-cell table:style-name="TableCell646" table:number-columns-spanned="5">
            <text:p text:style-name="P647">※最近五年考績紀錄</text:p>
            <text:p text:style-name="P648"><text:span text:style-name="T649">112</text:span><text:span text:style-name="T650">年</text:span><text:span text:style-name="T651">考列（</text:span><text:span text:style-name="T652"><text:s text:c="2"/></text:span><text:span text:style-name="T653">）等</text:span><text:span text:style-name="T654"><text:s text:c="3"/></text:span><text:span text:style-name="T655">109</text:span><text:span text:style-name="T656">年</text:span><text:span text:style-name="T657">考列（</text:span><text:span text:style-name="T658"><text:s text:c="2"/></text:span><text:span text:style-name="T659">）等</text:span></text:p>
            <text:p text:style-name="P660"><text:span text:style-name="T661">111</text:span><text:span text:style-name="T662">年</text:span><text:span text:style-name="T663">考列（</text:span><text:span text:style-name="T664"><text:s text:c="2"/></text:span><text:span text:style-name="T665">）等</text:span><text:span text:style-name="T666"><text:s text:c="3"/></text:span><text:span text:style-name="T667">108</text:span><text:span text:style-name="T668">年</text:span><text:span text:style-name="T669">考列（</text:span><text:span text:style-name="T670"><text:s text:c="2"/></text:span><text:span text:style-name="T671">）等</text:span></text:p>
            <text:p text:style-name="P672"><text:span text:style-name="T673">110</text:span><text:span text:style-name="T674">年</text:span><text:span text:style-name="T675">考列（</text:span><text:span text:style-name="T676"><text:s text:c="2"/></text:span><text:span text:style-name="T677">）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專<text:s text:c="3"/>長</text:p>
          </table:table-cell>
          <table:table-cell table:style-name="TableCell681" table:number-columns-spanned="9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簡<text:s text:c="3"/>要</text:p>
            <text:p text:style-name="P686">自<text:s text:c="3"/>述</text:p>
          </table:table-cell>
          <table:table-cell table:style-name="TableCell687" table:number-columns-spanned="9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/>
      <text:p text:style-name="P690">報報名者簽名：</text:p>
      <text:p text:style-name="P691"/>
      <text:p text:style-name="P692"/>
      <text:p text:style-name="P693"/>
      <text:p text:style-name="P694"/>
      <text:p text:style-name="P695"/>
      <text:soft-page-break/>
      <text:p text:style-name="P696"><text:span text:style-name="T697"><text:s text:c="26"/></text:span><text:span text:style-name="T698"><text:s text:c="32"/></text:span><text:span text:style-name="T699">切</text:span><text:span text:style-name="T700"><text:s text:c="2"/></text:span><text:span text:style-name="T701">結</text:span><text:span text:style-name="T702"><text:s text:c="2"/></text:span><text:span text:style-name="T703">書</text:span></text:p>
      <text:p text:style-name="P704"><text:span text:style-name="T705">立切結書人</text:span><text:span text:style-name="T706"><text:s text:c="11"/></text:span><text:span text:style-name="T707"><text:s/></text:span><text:span text:style-name="T708">參加</text:span><text:span text:style-name="T709">高雄市立新莊高級中學組長</text:span><text:span text:style-name="T710"><text:s/>(A150010)</text:span><text:span text:style-name="T711">甄選，如有下列情事之一時，除無異議放棄錄取資格外，並願負</text:span><text:span text:style-name="T712">偽造文書刑責暨放棄先訴抗辯權。</text:span></text:p>
      <text:list text:style-name="LFO1" text:continue-numbering="true">
        <text:list-item>
          <text:list>
            <text:list-item>
              <text:p text:style-name="P713">無法於規定時間內繳交有關證件。</text:p>
            </text:list-item>
            <text:list-item>
              <text:p text:style-name="P714">資料偽造不實情事或違反公務員任用法規定。</text:p>
            </text:list-item>
            <text:list-item>
              <text:p text:style-name="P715">經錄取後，未於規定時間報到。</text:p>
            </text:list-item>
            <text:list-item>
              <text:p text:style-name="P716">具有雙重國籍或多重國籍。</text:p>
            </text:list-item>
          </text:list>
        </text:list-item>
      </text:list>
      <text:p text:style-name="P717"><text:s text:c="17"/></text:p>
      <text:p text:style-name="P718"><text:s text:c="2"/></text:p>
      <text:p text:style-name="P719">此致</text:p>
      <text:p text:style-name="內文"><text:span text:style-name="T720"><text:s text:c="2"/></text:span><text:span text:style-name="T721">高雄市立新莊高級中學</text:span><text:span text:style-name="T722"><text:s/></text:span></text:p>
      <text:p text:style-name="P723"><text:s text:c="2"/></text:p>
      <text:p text:style-name="P724"/>
      <text:p text:style-name="P725"/>
      <text:p text:style-name="P726">立切結書人：</text:p>
      <text:p text:style-name="P727">身分證字號：</text:p>
      <text:p text:style-name="P728">通訊處：</text:p>
      <text:p text:style-name="P729">中華民國<text:s text:c="3"/>年<text:s text:c="3"/>月<text:s text:c="2"/>日</text:p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內文">
      <style:paragraph-properties style:snap-to-layout-grid="false"/>
      <style:text-properties style:font-name="Times New Roman"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傳真" style:display-name="傳真" style:family="paragraph" style:parent-style-name="內文">
      <style:text-properties style:font-name="Times New Roman" style:font-name-asian="標楷體" style:font-size-complex="10pt" fo:hyphenate="false"/>
    </style:style>
    <style:style style:name="首長" style:display-name="首長" style:family="paragraph" style:parent-style-name="內文">
      <style:text-properties style:font-name="Times New Roman" style:font-name-asian="標楷體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color="#FF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FF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分發</dc:title>
    <dc:subject/>
    <meta:initial-creator>SPEED</meta:initial-creator>
    <dc:creator>USER</dc:creator>
    <meta:creation-date>2024-09-02T02:41:00Z</meta:creation-date>
    <dc:date>2024-09-02T02:41:00Z</dc:date>
    <meta:print-date>2012-09-12T05:5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5" meta:character-count="4114" meta:row-count="29" meta:non-whitespace-character-count="3507"/>
  </office:meta>
</office:document-meta>
</file>