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文鼎粗圓" svg:font-family="文鼎粗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粗圓" svg:font-family="華康儷粗圓" style:font-family-generic="roman" style:font-pitch="variable"/>
    <style:font-face style:name="華康粗明體" svg:font-family="華康粗明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特明" svg:font-family="文鼎特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儷粗圓1" svg:font-family="華康儷粗圓" style:font-family-generic="system" style:font-pitch="variable"/>
    <style:font-face style:name="華康粗明體1" svg:font-family="華康粗明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2" style:family="table">
      <style:table-properties style:width="3.664cm" fo:margin-top="0cm" fo:margin-bottom="0cm" table:align="center" style:writing-mode="lr-tb"/>
    </style:style>
    <style:style style:name="表格2.A" style:family="table-column">
      <style:table-column-properties style:column-width="0.732cm"/>
    </style:style>
    <style:style style:name="表格2.C" style:family="table-column">
      <style:table-column-properties style:column-width="0.7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cm" fo:keep-together="always"/>
    </style:style>
    <style:style style:name="表格2.E2" style:family="table-cell">
      <style:table-cell-properties style:vertical-align="middle" fo:background-color="transparent" fo:padding-left="0.049cm" fo:padding-right="0.049cm" fo:padding-top="0cm" fo:padding-bottom="0cm" fo:border-left="0.5pt solid #0000ff" fo:border-right="0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2.011cm" fo:keep-together="always"/>
    </style:style>
    <style:style style:name="表格2.5" style:family="table-row">
      <style:table-row-properties style:min-row-height="2.258cm" fo:keep-together="always"/>
    </style:style>
    <style:style style:name="表格10" style:family="table">
      <style:table-properties style:width="12.965cm" fo:margin-left="0.079cm" fo:margin-top="0cm" fo:margin-bottom="0cm" table:align="left" style:writing-mode="lr-tb"/>
    </style:style>
    <style:style style:name="表格10.A" style:family="table-column">
      <style:table-column-properties style:column-width="12.965cm"/>
    </style:style>
    <style:style style:name="表格10.1" style:family="table-row">
      <style:table-row-properties style:min-row-height="2.995cm" fo:keep-together="auto"/>
    </style:style>
    <style:style style:name="表格10.A1" style:family="table-cell">
      <style:table-cell-properties fo:background-color="transparent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>
        <style:background-image/>
      </style:table-cell-properties>
    </style:style>
    <style:style style:name="表格3" style:family="table">
      <style:table-properties style:width="4.297cm" fo:margin-top="0cm" fo:margin-bottom="0cm" table:align="center" style:writing-mode="lr-tb"/>
    </style:style>
    <style:style style:name="表格3.A" style:family="table-column">
      <style:table-column-properties style:column-width="0.716cm"/>
    </style:style>
    <style:style style:name="表格3.B" style:family="table-column">
      <style:table-column-properties style:column-width="0.714cm"/>
    </style:style>
    <style:style style:name="表格3.C" style:family="table-column">
      <style:table-column-properties style:column-width="0.7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9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2.13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4" style:family="table-row">
      <style:table-row-properties style:min-row-height="1.94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5" style:family="table-row">
      <style:table-row-properties style:min-row-height="2.238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" style:family="table">
      <style:table-properties style:width="8.888cm" fo:margin-left="1.113cm" fo:margin-top="0cm" fo:margin-bottom="0cm" table:align="left" style:writing-mode="lr-tb"/>
    </style:style>
    <style:style style:name="表格13.A" style:family="table-column">
      <style:table-column-properties style:column-width="0.993cm"/>
    </style:style>
    <style:style style:name="表格13.B" style:family="table-column">
      <style:table-column-properties style:column-width="0.938cm"/>
    </style:style>
    <style:style style:name="表格13.C" style:family="table-column">
      <style:table-column-properties style:column-width="0.94cm"/>
    </style:style>
    <style:style style:name="表格13.D" style:family="table-column">
      <style:table-column-properties style:column-width="0.092cm"/>
    </style:style>
    <style:style style:name="表格13.E" style:family="table-column">
      <style:table-column-properties style:column-width="0.847cm"/>
    </style:style>
    <style:style style:name="表格13.F" style:family="table-column">
      <style:table-column-properties style:column-width="0.577cm"/>
    </style:style>
    <style:style style:name="表格13.G" style:family="table-column">
      <style:table-column-properties style:column-width="0.499cm"/>
    </style:style>
    <style:style style:name="表格13.H" style:family="table-column">
      <style:table-column-properties style:column-width="1.753cm"/>
    </style:style>
    <style:style style:name="表格13.I" style:family="table-column">
      <style:table-column-properties style:column-width="0.305cm"/>
    </style:style>
    <style:style style:name="表格13.J" style:family="table-column">
      <style:table-column-properties style:column-width="0.751cm"/>
    </style:style>
    <style:style style:name="表格13.K" style:family="table-column">
      <style:table-column-properties style:column-width="1.191cm"/>
    </style:style>
    <style:style style:name="表格13.1" style:family="table-row">
      <style:table-row-properties style:min-row-height="0.33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3.3" style:family="table-row">
      <style:table-row-properties style:min-row-height="0.332cm" fo:keep-together="auto"/>
    </style:style>
    <style:style style:name="表格13.5" style:family="table-row">
      <style:table-row-properties style:min-row-height="1.411cm" fo:keep-together="auto"/>
    </style:style>
    <style:style style:name="表格8" style:family="table">
      <style:table-properties style:width="4.369cm" fo:margin-top="0cm" fo:margin-bottom="0cm" table:align="center" style:writing-mode="lr-tb"/>
    </style:style>
    <style:style style:name="表格8.A" style:family="table-column">
      <style:table-column-properties style:column-width="0.727cm"/>
    </style:style>
    <style:style style:name="表格8.B" style:family="table-column">
      <style:table-column-properties style:column-width="0.72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2" style:family="table-row">
      <style:table-row-properties style:min-row-height="1.67cm" fo:keep-together="auto"/>
    </style:style>
    <style:style style:name="表格8.3" style:family="table-row">
      <style:table-row-properties style:min-row-height="1.958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ff" fo:border-bottom="0.5pt solid #000000"/>
    </style:style>
    <style:style style:name="表格8.4" style:family="table-row">
      <style:table-row-properties style:min-row-height="2.096cm" fo:keep-together="auto"/>
    </style:style>
    <style:style style:name="表格9" style:family="table">
      <style:table-properties style:width="4.143cm" fo:margin-top="0cm" fo:margin-bottom="0cm" table:align="center" style:writing-mode="lr-tb"/>
    </style:style>
    <style:style style:name="表格9.A" style:family="table-column">
      <style:table-column-properties style:column-width="0.69cm"/>
    </style:style>
    <style:style style:name="表格9.C" style:family="table-column">
      <style:table-column-properties style:column-width="0.69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E1" style:family="table-cell">
      <style:table-cell-properties style:vertical-align="middle" fo:background-color="transparent" fo:padding-left="0.049cm" fo:padding-right="0.049cm" fo:padding-top="0cm" fo:padding-bottom="0cm" fo:border-left="0.5pt solid #0000ff" fo:border-right="0.5pt solid #000000" fo:border-top="0.5pt solid #000000" fo:border-bottom="0.5pt solid #000000">
        <style:background-image/>
      </style:table-cell-properties>
    </style:style>
    <style:style style:name="表格9.F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1.976cm" fo:keep-together="auto"/>
    </style:style>
    <style:style style:name="表格9.3" style:family="table-row">
      <style:table-row-properties style:min-row-height="1.139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0000ff"/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0000ff"/>
    </style:style>
    <style:style style:name="表格9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0000ff"/>
    </style:style>
    <style:style style:name="表格9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0000ff"/>
    </style:style>
    <style:style style:name="表格9.E3" style:family="table-cell">
      <style:table-cell-properties style:vertical-align="middle" fo:background-color="transparent" fo:padding-left="0.049cm" fo:padding-right="0.049cm" fo:padding-top="0cm" fo:padding-bottom="0cm" fo:border-left="0.5pt solid #0000ff" fo:border-right="0.5pt solid #000000" fo:border-top="0.5pt solid #000000" fo:border-bottom="0.5pt solid #0000ff">
        <style:background-image/>
      </style:table-cell-properties>
    </style:style>
    <style:style style:name="表格9.F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ff" fo:border-bottom="0.5pt solid #000000">
        <style:background-image/>
      </style:table-cell-properties>
    </style:style>
    <style:style style:name="表格9.4" style:family="table-row">
      <style:table-row-properties style:min-row-height="0.901cm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ff" fo:border-bottom="0.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ff" fo:border-bottom="0.5pt solid #000000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ff" fo:border-bottom="0.5pt solid #000000"/>
    </style:style>
    <style:style style:name="表格9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ff" fo:border-bottom="0.5pt solid #000000"/>
    </style:style>
    <style:style style:name="表格9.E4" style:family="table-cell">
      <style:table-cell-properties style:vertical-align="middle" fo:background-color="transparent" fo:padding-left="0.049cm" fo:padding-right="0.049cm" fo:padding-top="0cm" fo:padding-bottom="0cm" fo:border-left="0.5pt solid #0000ff" fo:border-right="0.5pt solid #000000" fo:border-top="0.5pt solid #0000ff" fo:border-bottom="0.5pt solid #000000">
        <style:background-image/>
      </style:table-cell-properties>
    </style:style>
    <style:style style:name="表格9.A5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" style:family="table">
      <style:table-properties style:width="4.256cm" fo:margin-left="-0.005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0.859cm"/>
    </style:style>
    <style:style style:name="表格1.E" style:family="table-column">
      <style:table-column-properties style:column-width="0.683cm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87cm" fo:keep-together="auto"/>
    </style:style>
    <style:style style:name="表格1.3" style:family="table-row">
      <style:table-row-properties style:min-row-height="1.732cm" fo:keep-together="auto"/>
    </style:style>
    <style:style style:name="表格2" style:family="table">
      <style:table-properties style:width="3.664cm" fo:margin-top="0cm" fo:margin-bottom="0cm" table:align="center" style:writing-mode="lr-tb"/>
    </style:style>
    <style:style style:name="表格2.A" style:family="table-column">
      <style:table-column-properties style:column-width="0.732cm"/>
    </style:style>
    <style:style style:name="表格2.C" style:family="table-column">
      <style:table-column-properties style:column-width="0.7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cm" fo:keep-together="always"/>
    </style:style>
    <style:style style:name="表格2.E2" style:family="table-cell">
      <style:table-cell-properties style:vertical-align="middle" fo:background-color="transparent" fo:padding-left="0.049cm" fo:padding-right="0.049cm" fo:padding-top="0cm" fo:padding-bottom="0cm" fo:border-left="0.5pt solid #0000ff" fo:border-right="0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2.011cm" fo:keep-together="always"/>
    </style:style>
    <style:style style:name="表格2.5" style:family="table-row">
      <style:table-row-properties style:min-row-height="2.258cm" fo:keep-together="always"/>
    </style:style>
    <style:style style:name="表格3" style:family="table">
      <style:table-properties style:width="4.297cm" fo:margin-top="0cm" fo:margin-bottom="0cm" table:align="center" style:writing-mode="lr-tb"/>
    </style:style>
    <style:style style:name="表格3.A" style:family="table-column">
      <style:table-column-properties style:column-width="0.716cm"/>
    </style:style>
    <style:style style:name="表格3.B" style:family="table-column">
      <style:table-column-properties style:column-width="0.714cm"/>
    </style:style>
    <style:style style:name="表格3.C" style:family="table-column">
      <style:table-column-properties style:column-width="0.7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9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2.13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4" style:family="table-row">
      <style:table-row-properties style:min-row-height="1.94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5" style:family="table-row">
      <style:table-row-properties style:min-row-height="2.238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2.773cm" fo:margin-top="0cm" fo:margin-bottom="0cm" table:align="center" style:writing-mode="lr-tb"/>
    </style:style>
    <style:style style:name="表格4.A" style:family="table-column">
      <style:table-column-properties style:column-width="0.554cm"/>
    </style:style>
    <style:style style:name="表格4.C" style:family="table-column">
      <style:table-column-properties style:column-width="0.556cm"/>
    </style:style>
    <style:style style:name="表格4.1" style:family="table-row">
      <style:table-row-properties style:min-row-height="0.861cm" fo:keep-together="auto"/>
    </style:style>
    <style:style style:name="表格4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868cm" fo:keep-together="always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4.3" style:family="table-row">
      <style:table-row-properties style:min-row-height="0.861cm" fo:keep-together="always"/>
    </style:style>
    <style:style style:name="表格4.4" style:family="table-row">
      <style:table-row-properties style:min-row-height="2.249cm" fo:keep-together="always"/>
    </style:style>
    <style:style style:name="表格5" style:family="table">
      <style:table-properties style:width="2.45cm" fo:margin-left="0.009cm" fo:margin-top="0cm" fo:margin-bottom="0cm" table:align="left" style:writing-mode="lr-tb"/>
    </style:style>
    <style:style style:name="表格5.A" style:family="table-column">
      <style:table-column-properties style:column-width="0.813cm"/>
    </style:style>
    <style:style style:name="表格5.B" style:family="table-column">
      <style:table-column-properties style:column-width="0.815cm"/>
    </style:style>
    <style:style style:name="表格5.C" style:family="table-column">
      <style:table-column-properties style:column-width="0.822cm"/>
    </style:style>
    <style:style style:name="表格5.1" style:family="table-row">
      <style:table-row-properties style:min-row-height="1.473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4.971cm" fo:keep-together="always"/>
    </style:style>
    <style:style style:name="表格5.C2" style:family="table-cell">
      <style:table-cell-properties fo:padding-left="0.191cm" fo:padding-right="0.191cm" fo:padding-top="0cm" fo:padding-bottom="0cm" fo:border="0.5pt solid #000000" style:writing-mode="tb-rl"/>
    </style:style>
    <style:style style:name="表格6" style:family="table">
      <style:table-properties style:width="2.544cm" fo:margin-left="0.208cm" fo:margin-top="0cm" fo:margin-bottom="0cm" table:align="left" style:writing-mode="lr-tb"/>
    </style:style>
    <style:style style:name="表格6.A" style:family="table-column">
      <style:table-column-properties style:column-width="2.54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.45cm" fo:margin-left="0.009cm" fo:margin-top="0cm" fo:margin-bottom="0cm" table:align="left" style:writing-mode="lr-tb"/>
    </style:style>
    <style:style style:name="表格5.A" style:family="table-column">
      <style:table-column-properties style:column-width="0.813cm"/>
    </style:style>
    <style:style style:name="表格5.B" style:family="table-column">
      <style:table-column-properties style:column-width="0.815cm"/>
    </style:style>
    <style:style style:name="表格5.C" style:family="table-column">
      <style:table-column-properties style:column-width="0.822cm"/>
    </style:style>
    <style:style style:name="表格5.1" style:family="table-row">
      <style:table-row-properties style:min-row-height="1.473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4.971cm" fo:keep-together="always"/>
    </style:style>
    <style:style style:name="表格5.C2" style:family="table-cell">
      <style:table-cell-properties fo:padding-left="0.191cm" fo:padding-right="0.191cm" fo:padding-top="0cm" fo:padding-bottom="0cm" fo:border="0.5pt solid #000000" style:writing-mode="tb-rl"/>
    </style:style>
    <style:style style:name="表格7" style:family="table">
      <style:table-properties style:width="2.191cm" fo:margin-left="0.009cm" fo:margin-top="0cm" fo:margin-bottom="0cm" table:align="left" style:writing-mode="lr-tb"/>
    </style:style>
    <style:style style:name="表格7.A" style:family="table-column">
      <style:table-column-properties style:column-width="0.73cm"/>
    </style:style>
    <style:style style:name="表格7.1" style:family="table-row">
      <style:table-row-properties style:min-row-height="1.485cm" fo:keep-together="always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7.2" style:family="table-row">
      <style:table-row-properties style:min-row-height="2.238cm" fo:keep-together="always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7.3" style:family="table-row">
      <style:table-row-properties style:min-row-height="2.727cm" fo:keep-together="always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8" style:family="table">
      <style:table-properties style:width="4.369cm" fo:margin-top="0cm" fo:margin-bottom="0cm" table:align="center" style:writing-mode="lr-tb"/>
    </style:style>
    <style:style style:name="表格8.A" style:family="table-column">
      <style:table-column-properties style:column-width="0.727cm"/>
    </style:style>
    <style:style style:name="表格8.B" style:family="table-column">
      <style:table-column-properties style:column-width="0.72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2" style:family="table-row">
      <style:table-row-properties style:min-row-height="1.67cm" fo:keep-together="auto"/>
    </style:style>
    <style:style style:name="表格8.3" style:family="table-row">
      <style:table-row-properties style:min-row-height="1.958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ff" fo:border-bottom="0.5pt solid #000000"/>
    </style:style>
    <style:style style:name="表格8.4" style:family="table-row">
      <style:table-row-properties style:min-row-height="2.096cm" fo:keep-together="auto"/>
    </style:style>
    <style:style style:name="表格9" style:family="table">
      <style:table-properties style:width="4.143cm" fo:margin-top="0cm" fo:margin-bottom="0cm" table:align="center" style:writing-mode="lr-tb"/>
    </style:style>
    <style:style style:name="表格9.A" style:family="table-column">
      <style:table-column-properties style:column-width="0.69cm"/>
    </style:style>
    <style:style style:name="表格9.C" style:family="table-column">
      <style:table-column-properties style:column-width="0.69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E1" style:family="table-cell">
      <style:table-cell-properties style:vertical-align="middle" fo:background-color="transparent" fo:padding-left="0.049cm" fo:padding-right="0.049cm" fo:padding-top="0cm" fo:padding-bottom="0cm" fo:border-left="0.5pt solid #0000ff" fo:border-right="0.5pt solid #000000" fo:border-top="0.5pt solid #000000" fo:border-bottom="0.5pt solid #000000">
        <style:background-image/>
      </style:table-cell-properties>
    </style:style>
    <style:style style:name="表格9.F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1.976cm" fo:keep-together="auto"/>
    </style:style>
    <style:style style:name="表格9.3" style:family="table-row">
      <style:table-row-properties style:min-row-height="1.139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0000ff"/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0000ff"/>
    </style:style>
    <style:style style:name="表格9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0000ff"/>
    </style:style>
    <style:style style:name="表格9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0000ff"/>
    </style:style>
    <style:style style:name="表格9.E3" style:family="table-cell">
      <style:table-cell-properties style:vertical-align="middle" fo:background-color="transparent" fo:padding-left="0.049cm" fo:padding-right="0.049cm" fo:padding-top="0cm" fo:padding-bottom="0cm" fo:border-left="0.5pt solid #0000ff" fo:border-right="0.5pt solid #000000" fo:border-top="0.5pt solid #000000" fo:border-bottom="0.5pt solid #0000ff">
        <style:background-image/>
      </style:table-cell-properties>
    </style:style>
    <style:style style:name="表格9.F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ff" fo:border-bottom="0.5pt solid #000000">
        <style:background-image/>
      </style:table-cell-properties>
    </style:style>
    <style:style style:name="表格9.4" style:family="table-row">
      <style:table-row-properties style:min-row-height="0.901cm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ff" fo:border-bottom="0.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ff" fo:border-bottom="0.5pt solid #000000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ff" fo:border-bottom="0.5pt solid #000000"/>
    </style:style>
    <style:style style:name="表格9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ff" fo:border-bottom="0.5pt solid #000000"/>
    </style:style>
    <style:style style:name="表格9.E4" style:family="table-cell">
      <style:table-cell-properties style:vertical-align="middle" fo:background-color="transparent" fo:padding-left="0.049cm" fo:padding-right="0.049cm" fo:padding-top="0cm" fo:padding-bottom="0cm" fo:border-left="0.5pt solid #0000ff" fo:border-right="0.5pt solid #000000" fo:border-top="0.5pt solid #0000ff" fo:border-bottom="0.5pt solid #000000">
        <style:background-image/>
      </style:table-cell-properties>
    </style:style>
    <style:style style:name="表格9.A5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0" style:family="table">
      <style:table-properties style:width="12.965cm" fo:margin-left="0.079cm" fo:margin-top="0cm" fo:margin-bottom="0cm" table:align="left" style:writing-mode="lr-tb"/>
    </style:style>
    <style:style style:name="表格10.A" style:family="table-column">
      <style:table-column-properties style:column-width="12.965cm"/>
    </style:style>
    <style:style style:name="表格10.1" style:family="table-row">
      <style:table-row-properties style:min-row-height="2.995cm" fo:keep-together="auto"/>
    </style:style>
    <style:style style:name="表格10.A1" style:family="table-cell">
      <style:table-cell-properties fo:background-color="transparent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>
        <style:background-image/>
      </style:table-cell-properties>
    </style:style>
    <style:style style:name="表格11" style:family="table">
      <style:table-properties style:width="3.157cm" fo:margin-top="0cm" fo:margin-bottom="0cm" table:align="center" style:writing-mode="lr-tb"/>
    </style:style>
    <style:style style:name="表格11.A" style:family="table-column">
      <style:table-column-properties style:column-width="0.631cm"/>
    </style:style>
    <style:style style:name="表格11.1" style:family="table-row">
      <style:table-row-properties style:min-row-height="0.861cm" fo:keep-together="auto"/>
    </style:style>
    <style:style style:name="表格1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1.2" style:family="table-row">
      <style:table-row-properties style:min-row-height="2.556cm" fo:keep-together="auto"/>
    </style:style>
    <style:style style:name="表格1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1.3" style:family="table-row">
      <style:table-row-properties style:min-row-height="2.72cm" fo:keep-together="auto"/>
    </style:style>
    <style:style style:name="表格11.4" style:family="table-row">
      <style:table-row-properties style:min-row-height="0.684cm" fo:keep-together="auto"/>
    </style:style>
    <style:style style:name="表格11.5" style:family="table-row">
      <style:table-row-properties style:min-row-height="2.854cm" fo:keep-together="auto"/>
    </style:style>
    <style:style style:name="表格11.6" style:family="table-row">
      <style:table-row-properties style:min-row-height="2.979cm" fo:keep-together="auto"/>
    </style:style>
    <style:style style:name="表格12" style:family="table">
      <style:table-properties style:width="8.53cm" fo:margin-left="1.099cm" fo:margin-top="0cm" fo:margin-bottom="0cm" table:align="left" style:writing-mode="lr-tb"/>
    </style:style>
    <style:style style:name="表格12.A" style:family="table-column">
      <style:table-column-properties style:column-width="1.27cm"/>
    </style:style>
    <style:style style:name="表格12.B" style:family="table-column">
      <style:table-column-properties style:column-width="1.903cm"/>
    </style:style>
    <style:style style:name="表格12.C" style:family="table-column">
      <style:table-column-properties style:column-width="1.693cm"/>
    </style:style>
    <style:style style:name="表格12.D" style:family="table-column">
      <style:table-column-properties style:column-width="1.78cm"/>
    </style:style>
    <style:style style:name="表格12.E" style:family="table-column">
      <style:table-column-properties style:column-width="1.882cm"/>
    </style:style>
    <style:style style:name="表格12.1" style:family="table-row">
      <style:table-row-properties style:min-row-height="0.635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5" style:family="table-row">
      <style:table-row-properties style:min-row-height="0.635cm" fo:keep-together="auto"/>
    </style:style>
    <style:style style:name="表格13" style:family="table">
      <style:table-properties style:width="8.888cm" fo:margin-left="1.113cm" fo:margin-top="0cm" fo:margin-bottom="0cm" table:align="left" style:writing-mode="lr-tb"/>
    </style:style>
    <style:style style:name="表格13.A" style:family="table-column">
      <style:table-column-properties style:column-width="0.993cm"/>
    </style:style>
    <style:style style:name="表格13.B" style:family="table-column">
      <style:table-column-properties style:column-width="0.938cm"/>
    </style:style>
    <style:style style:name="表格13.C" style:family="table-column">
      <style:table-column-properties style:column-width="0.94cm"/>
    </style:style>
    <style:style style:name="表格13.D" style:family="table-column">
      <style:table-column-properties style:column-width="0.092cm"/>
    </style:style>
    <style:style style:name="表格13.E" style:family="table-column">
      <style:table-column-properties style:column-width="0.847cm"/>
    </style:style>
    <style:style style:name="表格13.F" style:family="table-column">
      <style:table-column-properties style:column-width="0.577cm"/>
    </style:style>
    <style:style style:name="表格13.G" style:family="table-column">
      <style:table-column-properties style:column-width="0.499cm"/>
    </style:style>
    <style:style style:name="表格13.H" style:family="table-column">
      <style:table-column-properties style:column-width="1.753cm"/>
    </style:style>
    <style:style style:name="表格13.I" style:family="table-column">
      <style:table-column-properties style:column-width="0.305cm"/>
    </style:style>
    <style:style style:name="表格13.J" style:family="table-column">
      <style:table-column-properties style:column-width="0.751cm"/>
    </style:style>
    <style:style style:name="表格13.K" style:family="table-column">
      <style:table-column-properties style:column-width="1.191cm"/>
    </style:style>
    <style:style style:name="表格13.1" style:family="table-row">
      <style:table-row-properties style:min-row-height="0.33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3.3" style:family="table-row">
      <style:table-row-properties style:min-row-height="0.332cm" fo:keep-together="auto"/>
    </style:style>
    <style:style style:name="表格13.5" style:family="table-row">
      <style:table-row-properties style:min-row-height="1.411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100%" fo:text-align="end" style:justify-single-word="false"/>
    </style:style>
    <style:style style:name="P3" style:family="paragraph" style:parent-style-name="Frame_20_contents">
      <style:paragraph-properties fo:line-height="100%" fo:text-align="center" style:justify-single-word="false"/>
    </style:style>
    <style:style style:name="P4" style:family="paragraph" style:parent-style-name="Frame_20_contents">
      <style:paragraph-properties fo:line-height="100%" fo:text-align="end" style:justify-single-word="false" fo:orphans="0" fo:widows="0"/>
      <style:text-properties fo:font-weight="bold" style:font-weight-asian="bold" style:font-size-complex="16pt"/>
    </style:style>
    <style:style style:name="P5" style:family="paragraph" style:parent-style-name="Frame_20_contents">
      <style:paragraph-properties fo:line-height="0.423cm" fo:text-align="center" style:justify-single-word="false" fo:orphans="0" fo:widows="0"/>
      <style:text-properties fo:font-weight="bold" style:font-weight-asian="bold" style:font-size-complex="12pt"/>
    </style:style>
    <style:style style:name="P6" style:family="paragraph" style:parent-style-name="Frame_20_contents">
      <style:paragraph-properties fo:line-height="0.423cm" fo:text-align="justify" style:justify-single-word="false" fo:orphans="0" fo:widows="0"/>
      <style:text-properties fo:font-weight="bold" style:font-weight-asian="bold" style:font-size-complex="12pt"/>
    </style:style>
    <style:style style:name="P7" style:family="paragraph" style:parent-style-name="Frame_20_contents">
      <style:paragraph-properties fo:line-height="0.423cm" fo:text-align="center" style:justify-single-word="false" fo:orphans="0" fo:widows="0"/>
      <style:text-properties fo:font-weight="bold" style:font-weight-asian="bold"/>
    </style:style>
    <style:style style:name="P8" style:family="paragraph" style:parent-style-name="Frame_20_contents">
      <style:paragraph-properties fo:text-align="center" style:justify-single-word="false" fo:orphans="0" fo:widows="0"/>
      <style:text-properties fo:font-weight="bold" style:font-weight-asian="bold"/>
    </style:style>
    <style:style style:name="P9" style:family="paragraph" style:parent-style-name="Frame_20_contents">
      <style:paragraph-properties fo:line-height="0.635cm" fo:text-align="center" style:justify-single-word="false" fo:orphans="0" fo:widows="0"/>
      <style:text-properties fo:font-weight="bold" style:font-weight-asian="bold"/>
    </style:style>
    <style:style style:name="P10" style:family="paragraph" style:parent-style-name="Frame_20_contents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11" style:family="paragraph" style:parent-style-name="Frame_20_contents">
      <style:paragraph-properties fo:line-height="0.423cm"/>
    </style:style>
    <style:style style:name="P12" style:family="paragraph" style:parent-style-name="Frame_20_contents">
      <style:paragraph-properties fo:line-height="0.423cm" fo:text-align="center" style:justify-single-word="false"/>
    </style:style>
    <style:style style:name="P13" style:family="paragraph" style:parent-style-name="Frame_20_contents">
      <style:paragraph-properties fo:line-height="0.423cm" fo:text-align="center" style:justify-single-word="false" fo:orphans="0" fo:widows="0"/>
    </style:style>
    <style:style style:name="P14" style:family="paragraph" style:parent-style-name="Frame_20_contents">
      <style:paragraph-properties fo:line-height="0.318cm" fo:text-align="center" style:justify-single-word="false" fo:orphans="0" fo:widows="0"/>
      <style:text-properties fo:font-size="10pt" fo:font-weight="bold" style:font-size-asian="10pt" style:font-weight-asian="bold"/>
    </style:style>
    <style:style style:name="P15" style:family="paragraph" style:parent-style-name="Frame_20_contents">
      <style:paragraph-properties fo:line-height="0.388cm" fo:orphans="0" fo:widows="0"/>
      <style:text-properties fo:font-size="11pt" fo:font-weight="bold" style:font-size-asian="11pt" style:font-weight-asian="bold" style:font-size-complex="11pt"/>
    </style:style>
    <style:style style:name="P16" style:family="paragraph" style:parent-style-name="Frame_20_contents">
      <style:paragraph-properties style:line-height-at-least="0.847cm">
        <style:tab-stops>
          <style:tab-stop style:position="9.313cm"/>
          <style:tab-stop style:position="21.59cm"/>
        </style:tab-stops>
      </style:paragraph-properties>
    </style:style>
    <style:style style:name="P17" style:family="paragraph" style:parent-style-name="Frame_20_contents">
      <style:paragraph-properties style:line-height-at-least="0.847cm" fo:text-align="center" style:justify-single-word="false">
        <style:tab-stops>
          <style:tab-stop style:position="28.575cm"/>
        </style:tab-stops>
      </style:paragraph-properties>
    </style:style>
    <style:style style:name="P18" style:family="paragraph" style:parent-style-name="Frame_20_contents">
      <style:paragraph-properties fo:line-height="0.776cm" fo:text-align="center" style:justify-single-word="false"/>
    </style:style>
    <style:style style:name="P19" style:family="paragraph" style:parent-style-name="Frame_20_contents">
      <style:paragraph-properties fo:line-height="0.494cm" fo:text-align="center" style:justify-single-word="false"/>
    </style:style>
    <style:style style:name="P20" style:family="paragraph" style:parent-style-name="Frame_20_contents">
      <style:paragraph-properties fo:line-height="0.494cm" fo:text-align="center" style:justify-single-word="false" fo:orphans="0" fo:widows="0" style:vertical-align="auto"/>
      <style:text-properties fo:color="#ff0000" loext:opacity="100%" style:font-name="文鼎粗圓" style:font-size-complex="12pt"/>
    </style:style>
    <style:style style:name="P21" style:family="paragraph" style:parent-style-name="Frame_20_contents">
      <style:paragraph-properties fo:line-height="0.494cm" fo:text-align="justify" fo:text-align-last="justify" style:justify-single-word="false" fo:orphans="0" fo:widows="0" style:vertical-align="auto"/>
      <style:text-properties fo:color="#ff0000" loext:opacity="100%" style:font-name="文鼎粗圓" style:font-size-complex="12pt"/>
    </style:style>
    <style:style style:name="P22" style:family="paragraph" style:parent-style-name="Frame_20_contents">
      <style:paragraph-properties fo:line-height="0.494cm" fo:text-align="center" style:justify-single-word="false" fo:orphans="0" fo:widows="0"/>
      <style:text-properties fo:color="#ff0000" loext:opacity="100%" style:font-name="文鼎粗圓" fo:font-weight="bold" style:font-weight-asian="bold" style:font-size-complex="12pt"/>
    </style:style>
    <style:style style:name="P23" style:family="paragraph" style:parent-style-name="Frame_20_contents">
      <style:paragraph-properties fo:line-height="0.494cm" fo:text-align="justify" fo:text-align-last="justify" style:justify-single-word="false" fo:orphans="0" fo:widows="0"/>
      <style:text-properties fo:color="#ff0000" loext:opacity="100%" style:font-name="文鼎粗圓" fo:font-weight="bold" style:font-weight-asian="bold" style:font-size-complex="12pt"/>
    </style:style>
    <style:style style:name="P24" style:family="paragraph" style:parent-style-name="Frame_20_contents">
      <style:paragraph-properties fo:line-height="0.494cm" fo:text-align="center" style:justify-single-word="false" fo:orphans="0" fo:widows="0"/>
      <style:text-properties fo:color="#ff0000" loext:opacity="100%" fo:font-weight="bold" style:font-weight-asian="bold" style:font-size-complex="12pt"/>
    </style:style>
    <style:style style:name="P25" style:family="paragraph" style:parent-style-name="Frame_20_contents">
      <style:paragraph-properties fo:line-height="0.423cm" fo:text-align="center" style:justify-single-word="false" fo:orphans="0" fo:widows="0"/>
      <style:text-properties fo:color="#ff0000" loext:opacity="100%" fo:font-weight="bold" style:font-weight-asian="bold" style:font-size-complex="12pt"/>
    </style:style>
    <style:style style:name="P26" style:family="paragraph" style:parent-style-name="Frame_20_contents">
      <style:paragraph-properties fo:line-height="100%" fo:text-align="center" style:justify-single-word="false" fo:orphans="0" fo:widows="0"/>
      <style:text-properties fo:color="#ff0000" loext:opacity="100%" fo:font-weight="bold" style:font-weight-asian="bold" style:font-size-complex="12pt"/>
    </style:style>
    <style:style style:name="P27" style:family="paragraph" style:parent-style-name="Frame_20_contents">
      <style:paragraph-properties fo:line-height="0.423cm" fo:text-align="center" style:justify-single-word="false" fo:orphans="0" fo:widows="0"/>
      <style:text-properties fo:color="#ff0000" loext:opacity="100%" fo:font-weight="bold" style:font-weight-asian="bold"/>
    </style:style>
    <style:style style:name="P28" style:family="paragraph" style:parent-style-name="Frame_20_contents">
      <style:paragraph-properties fo:line-height="100%" fo:text-align="center" style:justify-single-word="false" fo:orphans="0" fo:widows="0"/>
      <style:text-properties fo:color="#ff0000" loext:opacity="100%" fo:font-weight="bold" style:font-weight-asian="bold"/>
    </style:style>
    <style:style style:name="P29" style:family="paragraph" style:parent-style-name="Frame_20_contents">
      <style:paragraph-properties fo:line-height="0.423cm" fo:text-align="center" style:justify-single-word="false" fo:orphans="0" fo:widows="0" style:vertical-align="auto"/>
      <style:text-properties fo:color="#000000" loext:opacity="100%" style:font-name="文鼎粗圓" fo:font-size="11pt" fo:font-weight="bold" style:font-size-asian="11pt" style:font-weight-asian="bold" style:font-size-complex="12pt"/>
    </style:style>
    <style:style style:name="P30" style:family="paragraph" style:parent-style-name="Frame_20_contents">
      <style:paragraph-properties fo:line-height="0.423cm" fo:text-align="center" style:justify-single-word="false" fo:orphans="0" fo:widows="0"/>
      <style:text-properties fo:color="#000000" loext:opacity="100%" style:font-name="文鼎粗圓" fo:font-size="11pt" fo:font-weight="bold" style:font-size-asian="11pt" style:font-weight-asian="bold" style:font-size-complex="12pt" style:font-weight-complex="bold"/>
    </style:style>
    <style:style style:name="P31" style:family="paragraph" style:parent-style-name="Frame_20_contents">
      <style:paragraph-properties fo:line-height="0.494cm" fo:text-align="center" style:justify-single-word="false" fo:orphans="0" fo:widows="0"/>
      <style:text-properties fo:color="#000000" loext:opacity="100%" style:font-name="文鼎粗圓" fo:font-size="11pt" fo:font-weight="bold" style:font-size-asian="11pt" style:font-weight-asian="bold" style:font-size-complex="12pt"/>
    </style:style>
    <style:style style:name="P32" style:family="paragraph" style:parent-style-name="Frame_20_contents">
      <style:paragraph-properties fo:line-height="0.494cm" fo:text-align="center" style:justify-single-word="false" fo:orphans="0" fo:widows="0"/>
      <style:text-properties fo:color="#000000" loext:opacity="100%" style:font-name="文鼎粗圓"/>
    </style:style>
    <style:style style:name="P33" style:family="paragraph" style:parent-style-name="Frame_20_contents">
      <style:paragraph-properties fo:line-height="0.494cm" fo:text-align="center" style:justify-single-word="false" fo:orphans="0" fo:widows="0"/>
      <style:text-properties fo:color="#000000" loext:opacity="100%" style:font-name="文鼎粗圓" fo:font-weight="bold" style:font-weight-asian="bold" style:font-weight-complex="bold"/>
    </style:style>
    <style:style style:name="P34" style:family="paragraph" style:parent-style-name="Frame_20_contents">
      <style:paragraph-properties fo:line-height="0.459cm" fo:text-align="center" style:justify-single-word="false" fo:orphans="0" fo:widows="0"/>
      <style:text-properties fo:color="#000000" loext:opacity="100%" style:font-name="文鼎粗圓" fo:font-weight="bold" style:font-weight-asian="bold" style:font-weight-complex="bold"/>
    </style:style>
    <style:style style:name="P35" style:family="paragraph" style:parent-style-name="Frame_20_contents">
      <style:paragraph-properties fo:line-height="100%" fo:text-align="center" style:justify-single-word="false" fo:orphans="0" fo:widows="0" style:vertical-align="auto"/>
      <style:text-properties fo:color="#000000" loext:opacity="100%" style:font-name="文鼎粗圓" fo:font-weight="bold" style:font-weight-asian="bold" style:font-size-complex="12pt"/>
    </style:style>
    <style:style style:name="P36" style:family="paragraph" style:parent-style-name="Frame_20_contents">
      <style:paragraph-properties fo:line-height="0.423cm" fo:text-align="center" style:justify-single-word="false" fo:orphans="0" fo:widows="0"/>
      <style:text-properties fo:color="#000000" loext:opacity="100%" style:font-name="文鼎粗圓" fo:font-weight="bold" style:font-weight-asian="bold" style:font-size-complex="12pt"/>
    </style:style>
    <style:style style:name="P37" style:family="paragraph" style:parent-style-name="Frame_20_contents">
      <style:paragraph-properties fo:line-height="0.423cm" fo:text-align="center" style:justify-single-word="false" fo:orphans="0" fo:widows="0" style:vertical-align="auto"/>
      <style:text-properties fo:color="#000000" loext:opacity="100%" style:font-name="文鼎粗圓" fo:font-weight="bold" style:font-weight-asian="bold" style:font-size-complex="12pt"/>
    </style:style>
    <style:style style:name="P38" style:family="paragraph" style:parent-style-name="Frame_20_contents">
      <style:paragraph-properties fo:line-height="0.459cm" fo:text-align="center" style:justify-single-word="false" fo:orphans="0" fo:widows="0" style:vertical-align="auto"/>
      <style:text-properties fo:color="#000000" loext:opacity="100%" style:font-name="文鼎粗圓" fo:font-weight="bold" style:font-weight-asian="bold" style:font-size-complex="12pt"/>
    </style:style>
    <style:style style:name="P39" style:family="paragraph" style:parent-style-name="Frame_20_contents">
      <style:paragraph-properties fo:line-height="0.459cm" fo:text-align="center" style:justify-single-word="false" fo:orphans="0" fo:widows="0"/>
      <style:text-properties fo:color="#000000" loext:opacity="100%" style:font-name="文鼎粗圓" fo:font-weight="bold" style:font-weight-asian="bold" style:font-size-complex="12pt" style:font-weight-complex="bold"/>
    </style:style>
    <style:style style:name="P40" style:family="paragraph" style:parent-style-name="Frame_20_contents">
      <style:paragraph-properties fo:line-height="0.494cm" fo:text-align="center" style:justify-single-word="false" fo:orphans="0" fo:widows="0"/>
      <style:text-properties fo:color="#000000" loext:opacity="100%" style:font-name="文鼎粗圓" fo:font-weight="bold" style:font-weight-asian="bold" style:font-size-complex="12pt" style:font-weight-complex="bold"/>
    </style:style>
    <style:style style:name="P41" style:family="paragraph" style:parent-style-name="Frame_20_contents">
      <style:paragraph-properties fo:line-height="0.423cm" fo:text-align="center" style:justify-single-word="false" fo:orphans="0" fo:widows="0"/>
      <style:text-properties fo:color="#000000" loext:opacity="100%" style:font-name="文鼎粗圓" fo:font-weight="bold" style:font-weight-asian="bold" style:font-size-complex="12pt" style:font-weight-complex="bold"/>
    </style:style>
    <style:style style:name="P42" style:family="paragraph" style:parent-style-name="Frame_20_contents">
      <style:paragraph-properties fo:line-height="100%" fo:text-align="center" style:justify-single-word="false" fo:orphans="0" fo:widows="0" style:vertical-align="auto"/>
      <style:text-properties fo:color="#000000" loext:opacity="100%" style:font-name="文鼎粗圓" fo:font-weight="bold" style:font-weight-asian="bold" style:font-size-complex="12pt"/>
    </style:style>
    <style:style style:name="P43" style:family="paragraph" style:parent-style-name="Frame_20_contents">
      <style:paragraph-properties fo:line-height="0.494cm" fo:text-align="justify" fo:text-align-last="justify" style:justify-single-word="false" fo:orphans="0" fo:widows="0" style:vertical-align="auto"/>
      <style:text-properties fo:color="#000000" loext:opacity="100%" style:font-name="文鼎粗圓" fo:font-weight="bold" style:font-weight-asian="bold" style:font-size-complex="12pt"/>
    </style:style>
    <style:style style:name="P44" style:family="paragraph" style:parent-style-name="Frame_20_contents">
      <style:paragraph-properties fo:line-height="0.459cm" fo:text-align="center" style:justify-single-word="false" fo:orphans="0" fo:widows="0"/>
      <style:text-properties fo:color="#000000" loext:opacity="100%" style:font-name="文鼎粗圓" fo:font-weight="bold" style:font-weight-asian="bold"/>
    </style:style>
    <style:style style:name="P45" style:family="paragraph" style:parent-style-name="Frame_20_contents">
      <style:paragraph-properties fo:line-height="0.459cm" fo:text-align="center" style:justify-single-word="false" fo:orphans="0" fo:widows="0"/>
      <style:text-properties fo:color="#000000" loext:opacity="100%" style:font-name="文鼎粗圓"/>
    </style:style>
    <style:style style:name="P46" style:family="paragraph" style:parent-style-name="Frame_20_contents">
      <style:paragraph-properties fo:line-height="0.494cm" fo:text-align="justify" fo:text-align-last="justify" style:justify-single-word="false" fo:orphans="0" fo:widows="0" style:vertical-align="auto"/>
      <style:text-properties fo:color="#000000" loext:opacity="100%" style:font-name="文鼎粗圓" fo:font-size="14pt" style:font-size-asian="14pt"/>
    </style:style>
    <style:style style:name="P47" style:family="paragraph" style:parent-style-name="Frame_20_contents">
      <style:paragraph-properties fo:line-height="0.494cm" fo:text-align="center" style:justify-single-word="false" fo:orphans="0" fo:widows="0"/>
      <style:text-properties fo:color="#000000" loext:opacity="100%" style:font-name="文鼎粗圓" fo:font-size="14pt" fo:font-weight="bold" style:font-size-asian="14pt" style:font-weight-asian="bold" style:font-weight-complex="bold"/>
    </style:style>
    <style:style style:name="P48" style:family="paragraph" style:parent-style-name="Frame_20_contents">
      <style:paragraph-properties fo:line-height="0.494cm" fo:orphans="0" fo:widows="0"/>
      <style:text-properties fo:color="#000000" loext:opacity="100%" style:font-name="文鼎粗圓" fo:font-size="14pt" fo:font-weight="bold" style:font-size-asian="14pt" style:font-weight-asian="bold" style:font-weight-complex="bold"/>
    </style:style>
    <style:style style:name="P49" style:family="paragraph" style:parent-style-name="Frame_20_contents">
      <style:paragraph-properties fo:line-height="0.494cm" fo:text-align="center" style:justify-single-word="false" fo:orphans="0" fo:widows="0"/>
      <style:text-properties fo:color="#000000" loext:opacity="100%" style:font-name="文鼎粗圓" fo:font-size="14pt" fo:font-weight="bold" style:font-size-asian="14pt" style:font-weight-asian="bold" style:font-weight-complex="bold"/>
    </style:style>
    <style:style style:name="P50" style:family="paragraph" style:parent-style-name="Frame_20_contents">
      <style:paragraph-properties fo:line-height="0.494cm" fo:text-align="center" style:justify-single-word="false" fo:orphans="0" fo:widows="0"/>
      <style:text-properties fo:color="#000000" loext:opacity="100%" style:font-name="文鼎粗圓" fo:font-size="10pt" fo:font-weight="bold" style:font-size-asian="10pt" style:font-weight-asian="bold" style:font-weight-complex="bold"/>
    </style:style>
    <style:style style:name="P51" style:family="paragraph" style:parent-style-name="Frame_20_contents">
      <style:paragraph-properties fo:line-height="0.494cm" fo:text-align="center" style:justify-single-word="false" fo:orphans="0" fo:widows="0"/>
      <style:text-properties fo:color="#000000" loext:opacity="100%"/>
    </style:style>
    <style:style style:name="P52" style:family="paragraph" style:parent-style-name="Frame_20_contents">
      <style:paragraph-properties fo:line-height="0.459cm" fo:text-align="center" style:justify-single-word="false" fo:orphans="0" fo:widows="0"/>
      <style:text-properties fo:color="#000000" loext:opacity="100%" fo:font-weight="bold" style:font-weight-asian="bold" style:font-weight-complex="bold"/>
    </style:style>
    <style:style style:name="P53" style:family="paragraph" style:parent-style-name="Frame_20_contents">
      <style:paragraph-properties fo:line-height="0.423cm" fo:text-align="center" style:justify-single-word="false" fo:orphans="0" fo:widows="0"/>
      <style:text-properties fo:color="#000000" loext:opacity="100%" fo:font-weight="bold" style:font-weight-asian="bold" style:font-size-complex="12pt"/>
    </style:style>
    <style:style style:name="P54" style:family="paragraph" style:parent-style-name="Frame_20_contents">
      <style:paragraph-properties fo:line-height="0.423cm" fo:text-align="center" style:justify-single-word="false" fo:orphans="0" fo:widows="0"/>
      <style:text-properties fo:color="#000000" loext:opacity="100%" fo:font-weight="bold" style:font-weight-asian="bold" style:font-size-complex="12pt" style:font-weight-complex="bold"/>
    </style:style>
    <style:style style:name="P55" style:family="paragraph" style:parent-style-name="Frame_20_contents">
      <style:paragraph-properties fo:line-height="100%" fo:text-align="center" style:justify-single-word="false" fo:orphans="0" fo:widows="0"/>
      <style:text-properties fo:color="#000000" loext:opacity="100%" fo:font-weight="bold" style:font-weight-asian="bold" style:font-size-complex="12pt"/>
    </style:style>
    <style:style style:name="P56" style:family="paragraph" style:parent-style-name="Frame_20_contents">
      <style:paragraph-properties fo:line-height="0.423cm" fo:text-align="center" style:justify-single-word="false"/>
      <style:text-properties fo:color="#000000" loext:opacity="100%"/>
    </style:style>
    <style:style style:name="P57" style:family="paragraph" style:parent-style-name="Frame_20_contents">
      <style:paragraph-properties fo:line-height="0.423cm" fo:text-align="center" style:justify-single-word="false" fo:orphans="0" fo:widows="0"/>
      <style:text-properties fo:color="#000000" loext:opacity="100%" style:font-name="新細明體" style:font-name-asian="新細明體1" style:font-weight-complex="bold"/>
    </style:style>
    <style:style style:name="P58" style:family="paragraph" style:parent-style-name="Frame_20_contents">
      <style:paragraph-properties fo:line-height="0.494cm" fo:text-align="justify" fo:text-align-last="justify" style:justify-single-word="false" fo:orphans="0" fo:widows="0"/>
      <style:text-properties fo:color="#000000" loext:opacity="100%" fo:font-size="14pt" fo:font-weight="bold" style:font-size-asian="14pt" style:font-weight-asian="bold" style:font-weight-complex="bold"/>
    </style:style>
    <style:style style:name="P59" style:family="paragraph" style:parent-style-name="Frame_20_contents">
      <style:paragraph-properties fo:line-height="100%" fo:text-align="center" style:justify-single-word="false" fo:orphans="0" fo:widows="0"/>
      <style:text-properties fo:color="#000000" loext:opacity="100%" fo:font-size="10pt" fo:font-weight="bold" style:font-size-asian="10pt" style:font-weight-asian="bold"/>
    </style:style>
    <style:style style:name="P60" style:family="paragraph" style:parent-style-name="Frame_20_contents">
      <style:paragraph-properties fo:line-height="100%" fo:text-align="center" style:justify-single-word="false" fo:orphans="0" fo:widows="0"/>
      <style:text-properties fo:color="#000000" loext:opacity="100%" fo:font-size="10pt" fo:font-weight="bold" style:font-size-asian="10pt" style:font-weight-asian="bold" style:font-weight-complex="bold"/>
    </style:style>
    <style:style style:name="P61" style:family="paragraph" style:parent-style-name="Frame_20_contents">
      <style:paragraph-properties fo:line-height="0.423cm" fo:text-align="center" style:justify-single-word="false" fo:orphans="0" fo:widows="0"/>
      <style:text-properties fo:color="#000000" loext:opacity="100%" fo:font-size="10pt" fo:font-weight="bold" style:font-size-asian="10pt" style:font-weight-asian="bold" style:font-size-complex="12pt"/>
    </style:style>
    <style:style style:name="P62" style:family="paragraph" style:parent-style-name="Frame_20_contents">
      <style:paragraph-properties fo:line-height="0.423cm" fo:text-align="center" style:justify-single-word="false" fo:orphans="0" fo:widows="0" style:vertical-align="auto"/>
      <style:text-properties style:font-name="文鼎粗圓" fo:font-weight="bold" style:font-weight-asian="bold"/>
    </style:style>
    <style:style style:name="P63" style:family="paragraph" style:parent-style-name="Frame_20_contents">
      <style:paragraph-properties style:line-height-at-least="0.423cm"/>
    </style:style>
    <style:style style:name="P64" style:family="paragraph" style:parent-style-name="Frame_20_contents">
      <style:paragraph-properties style:line-height-at-least="0.423cm" fo:text-align="center" style:justify-single-word="false"/>
    </style:style>
    <style:style style:name="P65" style:family="paragraph" style:parent-style-name="Frame_20_contents">
      <style:paragraph-properties fo:orphans="0" fo:widows="0"/>
    </style:style>
    <style:style style:name="P66" style:family="paragraph" style:parent-style-name="Frame_20_contents">
      <style:paragraph-properties fo:line-height="100%" fo:text-align="justify" fo:text-align-last="justify" style:justify-single-word="false" fo:orphans="0" fo:widows="0"/>
      <style:text-properties fo:color="#663300" loext:opacity="100%" style:font-name="標楷體" fo:font-size="14pt" fo:font-weight="bold" style:font-name-asian="標楷體1" style:font-size-asian="14pt" style:font-weight-asian="bold"/>
    </style:style>
    <style:style style:name="P67" style:family="paragraph" style:parent-style-name="Frame_20_contents">
      <style:paragraph-properties fo:line-height="0.564cm" fo:text-align="center" style:justify-single-word="false"/>
    </style:style>
    <style:style style:name="P68" style:family="paragraph" style:parent-style-name="Frame_20_contents">
      <style:paragraph-properties style:line-height-at-least="0cm" fo:text-align="center" style:justify-single-word="false"/>
    </style:style>
    <style:style style:name="P69" style:family="paragraph" style:parent-style-name="Frame_20_contents">
      <style:paragraph-properties style:line-height-at-least="0cm" fo:text-align="center" style:justify-single-word="false" style:snap-to-layout-grid="false"/>
    </style:style>
    <style:style style:name="P70" style:family="paragraph" style:parent-style-name="Frame_20_contents">
      <style:paragraph-properties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71" style:family="paragraph" style:parent-style-name="Frame_20_contents">
      <style:paragraph-properties style:line-height-at-least="0cm" style:snap-to-layout-grid="false"/>
      <style:text-properties fo:font-size="32pt" style:font-name-asian="文鼎特明" style:font-size-asian="32pt" style:font-size-complex="32pt"/>
    </style:style>
    <style:style style:name="P72" style:family="paragraph" style:parent-style-name="Frame_20_contents">
      <style:paragraph-properties fo:line-height="0.212cm"/>
    </style:style>
    <style:style style:name="P73" style:family="paragraph" style:parent-style-name="Frame_20_contents">
      <style:paragraph-properties fo:margin-top="0.212cm" fo:margin-bottom="0cm" style:contextual-spacing="false" fo:line-height="100%" fo:text-align="center" style:justify-single-word="false"/>
    </style:style>
    <style:style style:name="P74" style:family="paragraph" style:parent-style-name="Frame_20_contents">
      <style:paragraph-properties fo:margin-left="0.162cm" fo:margin-right="0cm" fo:line-height="0.353cm" fo:text-align="justify" style:justify-single-word="false" fo:orphans="0" fo:widows="0" fo:text-indent="0cm" style:auto-text-indent="false"/>
      <style:text-properties fo:color="#000000" loext:opacity="100%" style:font-name="文鼎粗圓" fo:font-size="8pt" style:font-size-asian="8pt" style:font-size-complex="8pt" style:font-weight-complex="bold"/>
    </style:style>
    <style:style style:name="P75" style:family="paragraph" style:parent-style-name="Frame_20_contents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fo:color="#ff0000" loext:opacity="100%" fo:font-weight="bold" style:font-weight-asian="bold" style:font-size-complex="12pt"/>
    </style:style>
    <style:style style:name="P76" style:family="paragraph" style:parent-style-name="Frame_20_contents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fo:font-weight="bold" style:font-weight-asian="bold" style:font-size-complex="12pt"/>
    </style:style>
    <style:style style:name="P77" style:family="paragraph" style:parent-style-name="Frame_20_contents">
      <style:paragraph-properties fo:margin-left="0cm" fo:margin-right="1.545cm" fo:margin-top="0.141cm" fo:margin-bottom="0cm" style:contextual-spacing="false" style:line-height-at-least="0.423cm" fo:text-align="end" style:justify-single-word="false" fo:text-indent="0cm" style:auto-text-indent="false"/>
    </style:style>
    <style:style style:name="P78" style:family="paragraph" style:parent-style-name="Frame_20_contents">
      <style:paragraph-properties fo:margin-left="0cm" fo:margin-right="0.06cm" style:line-height-at-least="0cm" fo:text-align="center" style:justify-single-word="false" fo:text-indent="0cm" style:auto-text-indent="false"/>
      <style:text-properties fo:color="#000000" loext:opacity="100%" fo:font-size="8pt" style:font-size-asian="8pt"/>
    </style:style>
    <style:style style:name="P79" style:family="paragraph" style:parent-style-name="Frame_20_contents">
      <style:paragraph-properties fo:margin-left="0cm" fo:margin-right="0.058cm" fo:line-height="0.706cm" fo:text-align="center" style:justify-single-word="false" fo:text-indent="0cm" style:auto-text-indent="false"/>
      <style:text-properties fo:color="#000000" loext:opacity="100%"/>
    </style:style>
    <style:style style:name="P80" style:family="paragraph" style:parent-style-name="Frame_20_contents">
      <style:paragraph-properties fo:margin-left="0.212cm" fo:margin-right="0.058cm" style:line-height-at-least="0.423cm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0cm" fo:margin-right="0cm" fo:margin-top="0.141cm" fo:margin-bottom="0cm" style:contextual-spacing="false" style:line-height-at-least="0.212cm" fo:text-indent="1.27cm" style:auto-text-indent="false"/>
    </style:style>
    <style:style style:name="P82" style:family="paragraph" style:parent-style-name="Frame_20_contents">
      <style:paragraph-properties fo:margin-left="-0.101cm" fo:margin-right="-0.101cm" fo:line-height="0.423cm" fo:text-align="center" style:justify-single-word="false" fo:orphans="0" fo:widows="0" fo:text-indent="0cm" style:auto-text-indent="false"/>
      <style:text-properties fo:color="#000000" loext:opacity="100%" style:font-name="文鼎粗圓" fo:font-weight="bold" style:font-weight-asian="bold" style:font-size-complex="12pt" style:font-weight-complex="bold"/>
    </style:style>
    <style:style style:name="P83" style:family="paragraph" style:parent-style-name="Frame_20_contents">
      <style:paragraph-properties fo:margin-top="0.423cm" fo:margin-bottom="0cm" style:contextual-spacing="false" fo:line-height="0.706cm" fo:text-align="center" style:justify-single-word="false"/>
    </style:style>
    <style:style style:name="P84" style:family="paragraph" style:parent-style-name="Frame_20_contents">
      <style:paragraph-properties fo:margin-top="0.635cm" fo:margin-bottom="0cm" style:contextual-spacing="false" style:line-height-at-least="0cm" fo:text-align="center" style:justify-single-word="false"/>
    </style:style>
    <style:style style:name="P85" style:family="paragraph" style:parent-style-name="Frame_20_contents">
      <style:paragraph-properties style:border-line-width-left="0.106cm 0.026cm 0.026cm" style:border-line-width-right="0.026cm 0.026cm 0.106cm" style:border-line-width-bottom="0.106cm 0.026cm 0.026cm" fo:padding-left="0cm" fo:padding-right="0cm" fo:padding-top="0cm" fo:padding-bottom="0.035cm" fo:border-left="4.51pt double #0000ff" fo:border-right="4.51pt double #0000ff" fo:border-top="none" fo:border-bottom="4.51pt double #0000ff" style:shadow="none"/>
    </style:style>
    <style:style style:name="P86" style:family="paragraph" style:parent-style-name="Frame_20_contents">
      <style:paragraph-properties fo:text-align="center" style:justify-single-word="false" style:border-line-width-left="0.106cm 0.026cm 0.026cm" style:border-line-width-right="0.026cm 0.026cm 0.106cm" style:border-line-width-bottom="0.106cm 0.026cm 0.026cm" fo:padding-left="0cm" fo:padding-right="0cm" fo:padding-top="0cm" fo:padding-bottom="0.035cm" fo:border-left="4.51pt double #0000ff" fo:border-right="4.51pt double #0000ff" fo:border-top="none" fo:border-bottom="4.51pt double #0000ff" style:shadow="none"/>
    </style:style>
    <style:style style:name="P87" style:family="paragraph" style:parent-style-name="Frame_20_contents">
      <style:paragraph-properties fo:margin-top="0cm" fo:margin-bottom="0.494cm" style:contextual-spacing="false" fo:line-height="0.423cm" fo:text-align="center" style:justify-single-word="false" fo:orphans="0" fo:widows="0"/>
      <style:text-properties fo:color="#ff0000" loext:opacity="100%" fo:font-weight="bold" style:font-weight-asian="bold"/>
    </style:style>
    <style:style style:name="P88" style:family="paragraph" style:parent-style-name="Frame_20_contents">
      <style:paragraph-properties fo:margin-top="0cm" fo:margin-bottom="0.494cm" style:contextual-spacing="false" fo:line-height="0.423cm" fo:text-align="center" style:justify-single-word="false" fo:orphans="0" fo:widows="0"/>
      <style:text-properties fo:font-weight="bold" style:font-weight-asian="bold"/>
    </style:style>
    <style:style style:name="P89" style:family="paragraph" style:parent-style-name="Frame_20_contents">
      <style:paragraph-properties fo:margin-top="0cm" fo:margin-bottom="0cm" style:contextual-spacing="false" fo:line-height="0.423cm" fo:text-align="center" style:justify-single-word="false" fo:orphans="0" fo:widows="0"/>
      <style:text-properties fo:color="#ff0000" loext:opacity="100%" fo:font-weight="bold" style:font-weight-asian="bold"/>
    </style:style>
    <style:style style:name="P90" style:family="paragraph" style:parent-style-name="Frame_20_contents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fo:font-weight="bold" style:font-weight-asian="bold" style:font-size-complex="12pt"/>
    </style:style>
    <style:style style:name="P91" style:family="paragraph" style:parent-style-name="Frame_20_contents">
      <style:paragraph-properties fo:margin-top="0cm" fo:margin-bottom="0cm" style:contextual-spacing="false" fo:text-align="center" style:justify-single-word="false" fo:orphans="0" fo:widows="0"/>
      <style:text-properties fo:color="#ff0000" loext:opacity="100%" fo:font-weight="bold" style:font-weight-asian="bold" style:font-size-complex="12pt"/>
    </style:style>
    <style:style style:name="P92" style:family="paragraph" style:parent-style-name="Frame_20_contents">
      <style:paragraph-properties fo:margin-top="0cm" fo:margin-bottom="0cm" style:contextual-spacing="false" fo:line-height="0.423cm" fo:text-align="center" style:justify-single-word="false" fo:orphans="0" fo:widows="0"/>
      <style:text-properties fo:font-weight="bold" style:font-weight-asian="bold"/>
    </style:style>
    <style:style style:name="P93" style:family="paragraph" style:parent-style-name="Frame_20_contents">
      <style:paragraph-properties fo:margin-top="0cm" fo:margin-bottom="0cm" style:contextual-spacing="false" fo:line-height="100%" fo:text-align="end" style:justify-single-word="false" fo:orphans="0" fo:widows="0"/>
      <style:text-properties fo:font-weight="bold" style:font-weight-asian="bold" style:font-size-complex="12pt"/>
    </style:style>
    <style:style style:name="P94" style:family="paragraph" style:parent-style-name="Frame_20_contents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2pt"/>
    </style:style>
    <style:style style:name="P95" style:family="paragraph" style:parent-style-name="Frame_20_contents">
      <style:paragraph-properties fo:margin-top="0cm" fo:margin-bottom="0cm" style:contextual-spacing="false" fo:line-height="0.423cm" fo:text-align="center" style:justify-single-word="false" fo:orphans="0" fo:widows="0"/>
      <style:text-properties fo:font-weight="bold" style:font-weight-asian="bold" style:font-size-complex="12pt"/>
    </style:style>
    <style:style style:name="P96" style:family="paragraph" style:parent-style-name="Frame_20_contents">
      <style:paragraph-properties fo:margin-top="0cm" fo:margin-bottom="0cm" style:contextual-spacing="false" fo:text-align="center" style:justify-single-word="false" fo:orphans="0" fo:widows="0"/>
      <style:text-properties fo:font-weight="bold" style:font-weight-asian="bold" style:font-size-complex="12pt"/>
    </style:style>
    <style:style style:name="P97" style:family="paragraph" style:parent-style-name="Frame_20_contents">
      <style:paragraph-properties fo:margin-top="0cm" fo:margin-bottom="0cm" style:contextual-spacing="false" fo:line-height="0.353cm" fo:text-align="center" style:justify-single-word="false" fo:orphans="0" fo:widows="0"/>
    </style:style>
    <style:style style:name="P98" style:family="paragraph" style:parent-style-name="Frame_20_contents">
      <style:paragraph-properties fo:margin-top="0cm" fo:margin-bottom="0cm" style:contextual-spacing="false"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99" style:family="paragraph" style:parent-style-name="Frame_20_contents">
      <style:paragraph-properties fo:margin-top="0.494cm" fo:margin-bottom="0.494cm" style:contextual-spacing="false"/>
    </style:style>
    <style:style style:name="P100" style:family="paragraph" style:parent-style-name="Frame_20_contents">
      <style:paragraph-properties fo:margin-top="0.494cm" fo:margin-bottom="0.494cm" style:contextual-spacing="false" fo:line-height="0.423cm" fo:text-align="center" style:justify-single-word="false"/>
    </style:style>
    <style:style style:name="P101" style:family="paragraph" style:parent-style-name="Frame_20_contents">
      <style:paragraph-properties fo:margin-left="0cm" fo:margin-right="0.25cm" style:line-height-at-least="0.423cm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.101cm" fo:margin-right="0.101cm" fo:line-height="0.423cm" fo:text-align="center" style:justify-single-word="false" fo:orphans="0" fo:widows="0" fo:text-indent="0cm" style:auto-text-indent="false"/>
      <style:text-properties fo:color="#000000" loext:opacity="100%" fo:font-weight="bold" style:font-weight-asian="bold" style:font-size-complex="12pt"/>
    </style:style>
    <style:style style:name="P10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04" style:family="paragraph" style:parent-style-name="Standard" style:master-page-name="Standard">
      <style:paragraph-properties fo:line-height="100%" style:page-number="auto"/>
    </style:style>
    <style:style style:name="P105" style:family="paragraph" style:parent-style-name="Text_20_body">
      <style:paragraph-properties fo:line-height="0.494cm"/>
    </style:style>
    <style:style style:name="P106" style:family="paragraph" style:parent-style-name="Text_20_body">
      <style:paragraph-properties fo:line-height="0.564cm"/>
    </style:style>
    <style:style style:name="P107" style:family="paragraph" style:parent-style-name="Text_20_body">
      <style:paragraph-properties fo:line-height="100%"/>
    </style:style>
    <style:style style:name="P10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09" style:family="paragraph">
      <loext:graphic-properties draw:fill="none"/>
      <style:paragraph-properties fo:text-align="start"/>
      <style:text-properties fo:font-size="18pt"/>
    </style:style>
    <style:style style:name="P110" style:family="paragraph">
      <loext:graphic-properties draw:fill="solid" draw:fill-color="#00ff00"/>
      <style:paragraph-properties fo:text-align="start"/>
      <style:text-properties fo:font-size="18pt"/>
    </style:style>
    <style:style style:name="P111" style:family="paragraph">
      <loext:graphic-properties draw:fill="solid" draw:fill-color="#cc99ff" draw:opacity="74%"/>
      <style:paragraph-properties fo:text-align="start"/>
      <style:text-properties fo:font-size="18pt"/>
    </style:style>
    <style:style style:name="P112" style:family="paragraph">
      <loext:graphic-properties draw:fill="solid" draw:fill-color="#ffffff"/>
      <style:paragraph-properties fo:text-align="start"/>
      <style:text-properties fo:font-size="18pt"/>
    </style:style>
    <style:style style:name="P113" style:family="paragraph">
      <loext:graphic-properties draw:fill="solid" draw:fill-color="#000000"/>
      <style:paragraph-properties fo:text-align="start"/>
      <style:text-properties fo:font-size="18pt"/>
    </style:style>
    <style:style style:name="P114" style:family="paragraph">
      <loext:graphic-properties draw:fill="solid" draw:fill-color="#e2f0d9"/>
      <style:paragraph-properties fo:text-align="start"/>
      <style:text-properties fo:font-size="18pt"/>
    </style:style>
    <style:style style:name="P115" style:family="paragraph">
      <loext:graphic-properties draw:fill="solid" draw:fill-color="#ffffff"/>
      <style:paragraph-properties fo:text-align="start"/>
      <style:text-properties fo:font-size="12pt"/>
    </style:style>
    <style:style style:name="P116" style:family="paragraph">
      <loext:graphic-properties draw:fill="none"/>
      <style:paragraph-properties fo:text-align="start"/>
      <style:text-properties fo:font-size="12pt"/>
    </style:style>
    <style:style style:name="P117" style:family="paragraph">
      <loext:graphic-properties draw:fill="solid" draw:fill-color="#ccffff"/>
      <style:paragraph-properties fo:text-align="start"/>
      <style:text-properties fo:font-size="18pt"/>
    </style:style>
    <style:style style:name="P118" style:family="paragraph">
      <loext:graphic-properties draw:fill="solid" draw:fill-color="#00ffff"/>
      <style:paragraph-properties fo:text-align="start"/>
      <style:text-properties fo:font-size="18pt"/>
    </style:style>
    <style:style style:name="P119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weight="bold" style:font-name-asian="標楷體1" style:font-weight-asian="bold"/>
    </style:style>
    <style:style style:name="T2" style:family="text">
      <style:text-properties fo:color="#ff0000" loext:opacity="100%" style:font-name="文鼎粗圓" fo:font-weight="bold" style:font-weight-asian="bold" style:font-size-complex="12pt"/>
    </style:style>
    <style:style style:name="T3" style:family="text">
      <style:text-properties fo:color="#ff0000" loext:opacity="100%" style:font-name="文鼎粗圓" style:font-size-complex="12pt"/>
    </style:style>
    <style:style style:name="T4" style:family="text">
      <style:text-properties fo:color="#ff0000" loext:opacity="100%" fo:font-weight="bold" style:font-weight-asian="bold" style:font-size-complex="12pt"/>
    </style:style>
    <style:style style:name="T5" style:family="text">
      <style:text-properties fo:color="#ff0000" loext:opacity="100%" fo:font-weight="bold" style:font-weight-asian="bold"/>
    </style:style>
    <style:style style:name="T6" style:family="text">
      <style:text-properties fo:color="#ff0000" loext:opacity="100%" style:font-name="華康粗明體" fo:font-size="26pt" fo:font-weight="bold" style:font-name-asian="華康粗明體1" style:font-size-asian="26pt" style:font-weight-asian="bold" style:font-size-complex="26pt"/>
    </style:style>
    <style:style style:name="T7" style:family="text">
      <style:text-properties fo:color="#663300" loext:opacity="100%" style:font-name="標楷體" fo:font-size="28pt" style:font-name-asian="標楷體1" style:font-size-asian="28pt" style:font-size-complex="28pt"/>
    </style:style>
    <style:style style:name="T8" style:family="text">
      <style:text-properties fo:color="#663300" loext:opacity="100%" style:font-name="標楷體" style:font-name-asian="標楷體1" style:font-size-complex="12pt"/>
    </style:style>
    <style:style style:name="T9" style:family="text">
      <style:text-properties fo:color="#800000" loext:opacity="100%" style:font-name="標楷體" fo:font-size="28pt" style:font-name-asian="標楷體1" style:font-size-asian="28pt" style:font-size-complex="28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6pt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background-color="#00ffff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style:font-size-asian="11pt"/>
    </style:style>
    <style:style style:name="T22" style:family="text">
      <style:text-properties style:font-name="華康粗明體" fo:font-size="22pt" fo:font-weight="bold" style:font-name-asian="華康粗明體1" style:font-size-asian="22pt" style:font-weight-asian="bold" style:font-size-complex="22pt" style:font-weight-complex="bold"/>
    </style:style>
    <style:style style:name="T23" style:family="text">
      <style:text-properties fo:font-size="14pt" fo:font-weight="bold" style:font-size-asian="14pt" style:font-weight-asian="bold" style:font-weight-complex="bold"/>
    </style:style>
    <style:style style:name="T24" style:family="text">
      <style:text-properties style:font-name="華康儷粗圓" fo:font-size="20pt" fo:font-weight="bold" style:font-name-asian="華康儷粗圓1" style:font-size-asian="20pt" style:font-weight-asian="bold" style:font-size-complex="20pt"/>
    </style:style>
    <style:style style:name="T25" style:family="text">
      <style:text-properties fo:color="#000000" loext:opacity="100%" fo:font-size="14pt" fo:font-weight="bold" style:font-size-asian="14pt" style:font-weight-asian="bold" style:font-weight-complex="bold" loext:padding="0cm" loext:border="0.51pt solid #000000" loext:shadow="none"/>
    </style:style>
    <style:style style:name="T26" style:family="text">
      <style:text-properties fo:color="#000000" loext:opacity="100%" fo:font-size="14pt" fo:font-weight="bold" style:font-size-asian="14pt" style:font-weight-asian="bold" style:font-weight-complex="bold"/>
    </style:style>
    <style:style style:name="T27" style:family="text">
      <style:text-properties fo:color="#000000" loext:opacity="100%" fo:font-size="14pt" style:font-size-asian="14pt" loext:padding="0cm" loext:border="0.51pt solid #000000" loext:shadow="none"/>
    </style:style>
    <style:style style:name="T28" style:family="text">
      <style:text-properties fo:color="#000000" loext:opacity="100%" fo:font-size="14pt" style:font-size-asian="14pt"/>
    </style:style>
    <style:style style:name="T29" style:family="text">
      <style:text-properties fo:color="#000000" loext:opacity="100%" style:font-name="文鼎粗圓" fo:font-size="11pt" fo:font-weight="bold" style:font-size-asian="11pt" style:font-weight-asian="bold" style:font-size-complex="12pt"/>
    </style:style>
    <style:style style:name="T30" style:family="text">
      <style:text-properties fo:color="#000000" loext:opacity="100%" style:font-name="文鼎粗圓" fo:font-size="11pt" fo:font-weight="bold" style:font-size-asian="11pt" style:font-weight-asian="bold" style:font-size-complex="12pt" style:font-weight-complex="bold"/>
    </style:style>
    <style:style style:name="T31" style:family="text">
      <style:text-properties fo:color="#000000" loext:opacity="100%" style:font-name="文鼎粗圓" fo:font-weight="bold" style:font-weight-asian="bold" style:font-size-complex="12pt" style:font-weight-complex="bold"/>
    </style:style>
    <style:style style:name="T32" style:family="text">
      <style:text-properties fo:color="#000000" loext:opacity="100%" style:font-name="文鼎粗圓" fo:font-weight="bold" style:font-weight-asian="bold" style:font-size-complex="12pt"/>
    </style:style>
    <style:style style:name="T33" style:family="text">
      <style:text-properties fo:color="#000000" loext:opacity="100%" style:font-name="文鼎粗圓" fo:font-weight="bold" style:font-weight-asian="bold" style:font-weight-complex="bold"/>
    </style:style>
    <style:style style:name="T34" style:family="text">
      <style:text-properties fo:color="#000000" loext:opacity="100%" style:font-name="文鼎粗圓" fo:font-size="14pt" style:font-size-asian="14pt"/>
    </style:style>
    <style:style style:name="T35" style:family="text">
      <style:text-properties fo:color="#000000" loext:opacity="100%" style:font-name="文鼎粗圓" fo:font-size="14pt" fo:font-weight="bold" style:font-size-asian="14pt" style:font-weight-asian="bold" style:font-weight-complex="bold"/>
    </style:style>
    <style:style style:name="T36" style:family="text">
      <style:text-properties fo:color="#000000" loext:opacity="100%" style:font-name="文鼎粗圓" fo:font-size="14pt" fo:font-weight="bold" style:font-size-asian="14pt" style:font-weight-asian="bold"/>
    </style:style>
    <style:style style:name="T37" style:family="text">
      <style:text-properties fo:color="#000000" loext:opacity="100%" style:font-name="文鼎粗圓" fo:font-size="10pt" fo:font-weight="bold" style:font-size-asian="10pt" style:font-weight-asian="bold" style:font-weight-complex="bold"/>
    </style:style>
    <style:style style:name="T38" style:family="text">
      <style:text-properties fo:color="#000000" loext:opacity="100%" fo:font-weight="bold" style:font-weight-asian="bold" style:font-weight-complex="bold"/>
    </style:style>
    <style:style style:name="T39" style:family="text">
      <style:text-properties fo:color="#000000" loext:opacity="100%" fo:font-weight="bold" style:font-weight-asian="bold" style:font-size-complex="12pt"/>
    </style:style>
    <style:style style:name="T40" style:family="text">
      <style:text-properties fo:color="#000000" loext:opacity="100%" fo:font-weight="bold" style:font-weight-asian="bold" style:font-size-complex="12pt" style:font-weight-complex="bold"/>
    </style:style>
    <style:style style:name="T41" style:family="text">
      <style:text-properties fo:color="#000000" loext:opacity="100%" fo:font-size="10pt" style:font-size-asian="10pt"/>
    </style:style>
    <style:style style:name="T42" style:family="text">
      <style:text-properties fo:color="#000000" loext:opacity="100%" fo:font-size="10pt" fo:font-weight="bold" style:font-size-asian="10pt" style:font-weight-asian="bold"/>
    </style:style>
    <style:style style:name="T43" style:family="text">
      <style:text-properties fo:color="#000000" loext:opacity="100%" fo:font-size="10pt" fo:font-weight="bold" style:font-size-asian="10pt" style:font-weight-asian="bold" style:font-size-complex="12pt"/>
    </style:style>
    <style:style style:name="T4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5" style:family="text">
      <style:text-properties fo:color="#000000" loext:opacity="100%" style:font-name="標楷體" style:font-name-asian="標楷體1" style:font-size-complex="12pt"/>
    </style:style>
    <style:style style:name="T46" style:family="text">
      <style:text-properties fo:color="#000000" loext:opacity="100%" style:font-name="標楷體" fo:font-size="28pt" style:font-name-asian="標楷體1" style:font-size-asian="28pt" style:font-size-complex="28pt"/>
    </style:style>
    <style:style style:name="T47" style:family="text">
      <style:text-properties fo:color="#000000" loext:opacity="100%" style:font-name="標楷體" fo:font-size="36pt" style:font-name-asian="標楷體1" style:font-size-asian="36pt" style:font-size-complex="36pt"/>
    </style:style>
    <style:style style:name="T48" style:family="text">
      <style:text-properties fo:color="#000000" loext:opacity="100%" style:font-name="華康粗明體" fo:font-size="26pt" fo:font-weight="bold" style:font-name-asian="華康粗明體1" style:font-size-asian="26pt" style:font-weight-asian="bold" style:font-size-complex="26pt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fo:font-size="6pt" style:font-size-asian="6pt" style:font-size-complex="6pt"/>
    </style:style>
    <style:style style:name="T51" style:family="text">
      <style:text-properties fo:color="#000000" loext:opacity="100%" style:font-name="新細明體" fo:font-size="10pt" style:font-name-asian="新細明體1" style:font-size-asian="10pt" style:font-weight-complex="bold"/>
    </style:style>
    <style:style style:name="T52" style:family="text">
      <style:text-properties fo:color="#000000" loext:opacity="100%" style:font-name="華康魏碑體" fo:font-size="18pt" style:font-name-asian="華康魏碑體1" style:font-size-asian="18pt" style:font-size-complex="18pt"/>
    </style:style>
    <style:style style:name="T53" style:family="text">
      <style:text-properties fo:color="#000000" loext:opacity="100%" style:font-name="華康魏碑體" fo:font-size="18pt" style:font-name-asian="華康魏碑體1" style:font-size-asian="18pt" style:font-name-complex="細明體" style:font-size-complex="18pt"/>
    </style:style>
    <style:style style:name="T54" style:family="text">
      <style:text-properties style:font-name="文鼎粗圓" fo:font-weight="bold" style:font-weight-asian="bold" style:font-size-complex="12pt" style:font-weight-complex="bold"/>
    </style:style>
    <style:style style:name="T55" style:family="text">
      <style:text-properties style:font-name="文鼎粗圓" fo:font-size="10pt" fo:font-weight="bold" style:font-size-asian="10pt" style:font-weight-asian="bold"/>
    </style:style>
    <style:style style:name="T56" style:family="text">
      <style:text-properties style:font-name="文鼎粗圓" style:font-size-complex="12pt"/>
    </style:style>
    <style:style style:name="T57" style:family="text">
      <style:text-properties style:font-size-complex="12pt" style:font-weight-complex="bold"/>
    </style:style>
    <style:style style:name="T58" style:family="text">
      <style:text-properties style:font-size-complex="12pt"/>
    </style:style>
    <style:style style:name="T59" style:family="text">
      <style:text-properties style:font-weight-complex="bold"/>
    </style:style>
    <style:style style:name="T60" style:family="text">
      <style:text-properties fo:font-size="9pt" style:font-size-asian="9pt"/>
    </style:style>
    <style:style style:name="T61" style:family="text">
      <style:text-properties fo:color="#008000" loext:opacity="100%" style:font-name="標楷體" fo:font-size="14pt" fo:font-weight="bold" style:font-name-asian="標楷體1" style:font-size-asian="14pt" style:font-weight-asian="bold"/>
    </style:style>
    <style:style style:name="T62" style:family="text">
      <style:text-properties fo:color="#008000" loext:opacity="100%" style:font-name="標楷體" fo:font-size="14pt" fo:font-weight="bold" style:font-name-asian="標楷體1" style:font-size-asian="14pt" style:font-weight-asian="bold" style:font-weight-complex="bold"/>
    </style:style>
    <style:style style:name="T6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5" style:family="text">
      <style:text-properties style:font-name="標楷體" fo:font-size="16pt" style:font-name-asian="標楷體1" style:font-size-asian="16pt" style:font-size-complex="16pt"/>
    </style:style>
    <style:style style:name="T66" style:family="text">
      <style:text-properties fo:color="#000080" loext:opacity="100%" style:font-name="微軟正黑體" fo:font-size="26pt" fo:font-weight="bold" style:font-name-asian="微軟正黑體1" style:font-size-asian="26pt" style:font-weight-asian="bold" style:font-size-complex="26pt"/>
    </style:style>
    <style:style style:name="T67" style:family="text">
      <style:text-properties fo:color="#000080" loext:opacity="100%" style:font-name="微軟正黑體" fo:font-size="24pt" fo:font-weight="bold" style:font-name-asian="微軟正黑體1" style:font-size-asian="24pt" style:font-weight-asian="bold" style:font-size-complex="24pt"/>
    </style:style>
    <style:style style:name="T68" style:family="text">
      <style:text-properties style:font-name="新細明體" fo:font-size="10pt" fo:font-weight="bold" style:font-name-asian="新細明體1" style:font-size-asian="10pt" style:font-weight-asian="bold"/>
    </style:style>
    <style:style style:name="T69" style:family="text">
      <style:text-properties style:font-name="新細明體" fo:font-size="11pt" fo:font-weight="bold" style:font-name-asian="新細明體1" style:font-size-asian="11pt" style:font-weight-asian="bold"/>
    </style:style>
    <style:style style:name="T70" style:family="text">
      <style:text-properties style:font-name="新細明體" fo:font-weight="bold" style:font-name-asian="新細明體1" style:font-weight-asian="bold"/>
    </style:style>
    <style:style style:name="T71" style:family="text">
      <style:text-properties style:font-name="新細明體" fo:font-size="20pt" fo:font-weight="bold" style:font-name-asian="新細明體1" style:font-size-asian="20pt" style:font-weight-asian="bold" style:font-size-complex="20pt"/>
    </style:style>
    <style:style style:name="T72" style:family="text">
      <style:text-properties fo:color="#0000ff" loext:opacity="100%" style:font-name="標楷體" style:font-name-asian="標楷體1" style:font-size-complex="12pt"/>
    </style:style>
    <style:style style:name="gr1" style:family="graphic" style:parent-style-name="Frame">
      <style:graphic-properties draw:stroke="solid" svg:stroke-width="0.106cm" svg:stroke-color="#4472c4" draw:stroke-linejoin="miter" svg:stroke-linecap="butt" draw:fill="solid" draw:fill-color="#ffffff" draw:textarea-vertical-align="middle" draw:auto-grow-height="false" fo:min-height="1.6cm" fo:min-width="1.558cm" fo:padding-top="0.127cm" fo:padding-bottom="0.127cm" fo:padding-left="0.254cm" fo:padding-right="0.254cm" fo:wrap-option="wrap" fo:margin-left="0.053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f0000" draw:marker-end="msArrowEnd_20_5" draw:marker-end-width="0.236cm" draw:marker-end-center="false" draw:stroke-linejoin="miter" svg:stroke-linecap="butt" draw:fill="none" draw:textarea-vertical-align="top" draw:auto-grow-height="false" fo:min-height="12.026cm" fo:min-width="0.13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79cm" svg:stroke-color="#4472c4" draw:stroke-linejoin="miter" svg:stroke-linecap="butt" draw:fill="solid" draw:fill-color="#ffffff" draw:textarea-vertical-align="middle" draw:auto-grow-height="false" fo:min-height="1.441cm" fo:min-width="1.61cm" fo:padding-top="0.127cm" fo:padding-bottom="0.127cm" fo:padding-left="0.254cm" fo:padding-right="0.254cm" fo:wrap-option="wrap" fo:margin-left="0.053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ed7d31" draw:marker-end="msArrowEnd_20_5" draw:marker-end-width="0.21cm" draw:marker-end-center="false" draw:stroke-linejoin="miter" svg:stroke-linecap="butt" draw:fill="none" draw:textarea-vertical-align="top" draw:auto-grow-height="false" fo:min-height="2.475cm" fo:min-width="3.521cm" fo:padding-top="0.125cm" fo:padding-bottom="0.125cm" fo:padding-left="0.25cm" fo:padding-right="0.25cm" fo:wrap-option="wrap" fo:margin-left="0.106cm" fo:margin-right="0.053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53cm" svg:stroke-color="#000000" draw:stroke-linejoin="miter" draw:fill="solid" draw:fill-color="#00ff00" draw:textarea-vertical-align="top" draw:auto-grow-height="false" fo:min-height="1.233cm" fo:min-width="0.741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53cm" svg:stroke-color="#000000" draw:stroke-linejoin="miter" draw:fill="solid" draw:fill-color="#00ff00" draw:textarea-vertical-align="top" draw:auto-grow-height="false" fo:min-height="0.721cm" fo:min-width="1.328cm" fo:padding-top="0.035cm" fo:padding-bottom="0.035cm" fo:padding-left="0.035cm" fo:padding-right="0.035cm" fo:wrap-option="wrap" fo:margin-left="0cm" fo:margin-right="0.034cm" fo:margin-top="0cm" fo:margin-bottom="0.05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dash" draw:stroke-dash="Dashed_20__28_var_29__20_3" svg:stroke-width="0.026cm" svg:stroke-color="#000000" draw:stroke-linejoin="miter" draw:fill="none" draw:textarea-vertical-align="top" draw:auto-grow-height="false" fo:min-height="2.949cm" fo:min-width="0.34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dash" draw:stroke-dash="Dashed_20__28_var_29__20_3" svg:stroke-width="0.026cm" svg:stroke-color="#000000" draw:stroke-linejoin="miter" draw:fill="solid" draw:fill-color="#cc99ff" draw:opacity="74%" draw:textarea-vertical-align="top" draw:auto-grow-height="false" fo:min-height="0.515cm" fo:min-width="1.743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1.418cm" fo:min-width="1.752cm" fo:padding-top="0.127cm" fo:padding-bottom="0.127cm" fo:padding-left="0.254cm" fo:padding-right="0.254cm" fo:wrap-option="wrap" fo:margin-left="0cm" fo:margin-right="0.071cm" fo:margin-top="0cm" fo:margin-bottom="0.076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1.418cm" fo:min-width="1.752cm" fo:padding-top="0.127cm" fo:padding-bottom="0.127cm" fo:padding-left="0.254cm" fo:padding-right="0.254cm" fo:wrap-option="wrap" fo:margin-left="0cm" fo:margin-right="0.071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106cm" svg:stroke-color="#ff0000" draw:stroke-linejoin="miter" draw:fill="solid" draw:fill-color="#ffffff" draw:textarea-vertical-align="top" draw:auto-grow-height="false" fo:min-height="0.956cm" fo:min-width="3.309cm" fo:padding-top="0cm" fo:padding-bottom="0cm" fo:padding-left="0cm" fo:padding-right="0cm" fo:wrap-option="wrap" draw:shadow="visible" draw:shadow-offset-x="0.071cm" draw:shadow-offset-y="0.071cm" draw:shadow-color="#808080" draw:shadow-opacity="100%" fo:margin-left="0.053cm" fo:margin-right="0.134cm" fo:margin-top="0.053cm" fo:margin-bottom="0.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106cm" svg:stroke-color="#ff0000" draw:stroke-linejoin="miter" draw:fill="solid" draw:fill-color="#ffffff" draw:textarea-vertical-align="top" draw:auto-grow-height="false" fo:min-height="4.819cm" fo:min-width="0.956cm" fo:padding-top="0cm" fo:padding-bottom="0cm" fo:padding-left="0cm" fo:padding-right="0cm" fo:wrap-option="wrap" draw:shadow="visible" draw:shadow-offset-x="0.071cm" draw:shadow-offset-y="0.071cm" draw:shadow-color="#808080" draw:shadow-opacity="100%" fo:margin-left="0.582cm" fo:margin-right="0.159cm" fo:margin-top="0.053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106cm" svg:stroke-color="#ff0000" draw:stroke-linejoin="miter" draw:fill="solid" draw:fill-color="#ffffff" draw:textarea-vertical-align="top" draw:auto-grow-height="false" fo:min-height="3.413cm" fo:min-width="1.005cm" fo:padding-top="0cm" fo:padding-bottom="0cm" fo:padding-left="0cm" fo:padding-right="0cm" fo:wrap-option="wrap" draw:shadow="visible" draw:shadow-offset-x="0.071cm" draw:shadow-offset-y="0.071cm" draw:shadow-color="#808080" draw:shadow-opacity="100%" fo:margin-left="0.582cm" fo:margin-right="0.159cm" fo:margin-top="0.053cm" fo:margin-bottom="0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106cm" svg:stroke-color="#ff0000" draw:stroke-linejoin="miter" draw:fill="solid" draw:fill-color="#ffffff" draw:textarea-vertical-align="top" draw:auto-grow-height="false" fo:min-height="0.905cm" fo:min-width="3.08cm" fo:padding-top="0cm" fo:padding-bottom="0cm" fo:padding-left="0cm" fo:padding-right="0cm" fo:wrap-option="wrap" draw:shadow="visible" draw:shadow-offset-x="0.071cm" draw:shadow-offset-y="0.071cm" draw:shadow-color="#808080" draw:shadow-opacity="100%" fo:margin-left="0.053cm" fo:margin-right="0.159cm" fo:margin-top="0.053cm" fo:margin-bottom="0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106cm" svg:stroke-color="#ff0000" draw:stroke-linejoin="miter" draw:fill="solid" draw:fill-color="#ffffff" draw:textarea-vertical-align="top" draw:auto-grow-height="false" fo:min-height="0.894cm" fo:min-width="3.08cm" fo:padding-top="0cm" fo:padding-bottom="0cm" fo:padding-left="0cm" fo:padding-right="0cm" fo:wrap-option="wrap" draw:shadow="visible" draw:shadow-offset-x="0.071cm" draw:shadow-offset-y="0.071cm" draw:shadow-color="#808080" draw:shadow-opacity="100%" fo:margin-left="0.053cm" fo:margin-right="0.159cm" fo:margin-top="0.053cm" fo:margin-bottom="0.9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106cm" svg:stroke-color="#ff0000" draw:stroke-linejoin="miter" draw:fill="solid" draw:fill-color="#ffffff" draw:textarea-vertical-align="top" draw:auto-grow-height="false" fo:min-height="0.88cm" fo:min-width="3.279cm" fo:padding-top="0cm" fo:padding-bottom="0cm" fo:padding-left="0cm" fo:padding-right="0cm" fo:wrap-option="wrap" draw:shadow="visible" draw:shadow-offset-x="0.071cm" draw:shadow-offset-y="0.071cm" draw:shadow-color="#808080" draw:shadow-opacity="100%" fo:margin-left="0.053cm" fo:margin-right="0.173cm" fo:margin-top="0.053cm" fo:margin-bottom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solid" draw:fill-color="#000000" draw:textarea-vertical-align="top" draw:auto-grow-height="false" fo:min-height="8.22cm" fo:min-width="1.22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start-margin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solid" draw:fill-color="#000000" draw:textarea-vertical-align="top" draw:auto-grow-height="false" fo:min-height="1.171cm" fo:min-width="4.52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solid" draw:fill-color="#ffffff" draw:textarea-vertical-align="top" draw:auto-grow-height="false" fo:min-height="1.369cm" fo:min-width="4.667cm" fo:padding-top="0.035cm" fo:padding-bottom="0.035cm" fo:padding-left="0.035cm" fo:padding-right="0.035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solid" draw:fill-color="#000000" draw:textarea-vertical-align="top" draw:auto-grow-height="false" fo:min-height="1.18cm" fo:min-width="4.04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solid" draw:fill-color="#000000" draw:textarea-vertical-align="top" draw:auto-grow-height="false" fo:min-height="6.747cm" fo:min-width="1.22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159cm" svg:stroke-color="#000000" draw:stroke-linejoin="miter" draw:fill="none" draw:textarea-vertical-align="top" draw:auto-grow-height="false" fo:min-height="25.358cm" fo:min-width="39.019cm" fo:padding-top="0.125cm" fo:padding-bottom="0.125cm" fo:padding-left="0.25cm" fo:padding-right="0.25cm" fo:wrap-option="wrap" fo:margin-left="0.053cm" fo:margin-right="0.116cm" fo:margin-top="0.053cm" fo:margin-bottom="0.1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solid" draw:fill-color="#ffffff" draw:textarea-vertical-align="top" draw:auto-grow-height="false" fo:min-height="0.887cm" fo:min-width="3.10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106cm" svg:stroke-color="#ff0000" draw:stroke-linejoin="miter" draw:fill="solid" draw:fill-color="#ffffff" draw:textarea-vertical-align="top" draw:auto-grow-height="false" fo:min-height="0.894cm" fo:min-width="3.08cm" fo:padding-top="0cm" fo:padding-bottom="0cm" fo:padding-left="0cm" fo:padding-right="0cm" fo:wrap-option="wrap" draw:shadow="visible" draw:shadow-offset-x="0.071cm" draw:shadow-offset-y="0.071cm" draw:shadow-color="#808080" draw:shadow-opacity="100%" fo:margin-left="0.053cm" fo:margin-right="0.159cm" fo:margin-top="0.053cm" fo:margin-bottom="0.91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1.342cm" fo:min-width="4.489cm" fo:padding-top="0.035cm" fo:padding-bottom="0.035cm" fo:padding-left="0.035cm" fo:padding-right="0.035cm" fo:wrap-option="wrap" fo:margin-left="0cm" fo:margin-right="0.04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53cm" fo:min-width="2.51cm" fo:padding-top="0.127cm" fo:padding-bottom="0.127cm" fo:padding-left="0.254cm" fo:padding-right="0.254cm" fo:wrap-option="wrap" fo:margin-left="0cm" fo:margin-right="0.053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53cm" fo:min-width="2.14cm" fo:padding-top="0.127cm" fo:padding-bottom="0.127cm" fo:padding-left="0.254cm" fo:padding-right="0.254cm" fo:wrap-option="wrap" fo:margin-left="0cm" fo:margin-right="0.053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dash" draw:stroke-dash="Dashed_20__28_var_29__20_2" svg:stroke-width="0.071cm" svg:stroke-color="#000000" draw:fill="solid" draw:fill-color="#e2f0d9" draw:textarea-vertical-align="top" draw:auto-grow-height="false" fo:min-height="1.371cm" fo:min-width="4.138cm" fo:padding-top="0.035cm" fo:padding-bottom="0.035cm" fo:padding-left="0.035cm" fo:padding-right="0.035cm" fo:wrap-option="wrap" fo:margin-left="0cm" fo:margin-right="0.079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71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style:shrink-to-fit="false" fo:min-height="0cm" fo:min-width="0.3cm" fo:padding-top="0.127cm" fo:padding-bottom="0.127cm" fo:padding-left="0.254cm" fo:padding-right="0.254cm" fo:wrap-option="wrap" style:run-through="foreground"/>
      <style:paragraph-properties style:writing-mode="lr-tb"/>
    </style:style>
    <style:style style:name="gr32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style:shrink-to-fit="false" fo:min-height="0cm" fo:min-width="0.318cm" fo:padding-top="0.127cm" fo:padding-bottom="0.127cm" fo:padding-left="0.254cm" fo:padding-right="0.254cm" fo:wrap-option="wrap" style:run-through="foreground"/>
      <style:paragraph-properties style:writing-mode="lr-tb"/>
    </style:style>
    <style:style style:name="gr33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style:shrink-to-fit="false" fo:min-height="0cm" fo:min-width="0.303cm" fo:padding-top="0.127cm" fo:padding-bottom="0.127cm" fo:padding-left="0.254cm" fo:padding-right="0.254cm" fo:wrap-option="wrap" style:run-through="foreground"/>
      <style:paragraph-properties style:writing-mode="lr-tb"/>
    </style:style>
    <style:style style:name="gr34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style:shrink-to-fit="false" fo:min-height="0cm" fo:min-width="0.309cm" fo:padding-top="0.127cm" fo:padding-bottom="0.127cm" fo:padding-left="0.254cm" fo:padding-right="0.254cm" fo:wrap-option="wrap" style:run-through="foreground"/>
      <style:paragraph-properties style:writing-mode="lr-tb"/>
    </style:style>
    <style:style style:name="gr35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style:shrink-to-fit="false" fo:min-height="0cm" fo:min-width="0.291cm" fo:padding-top="0.127cm" fo:padding-bottom="0.127cm" fo:padding-left="0.254cm" fo:padding-right="0.254cm" fo:wrap-option="wrap" style:run-through="foreground"/>
      <style:paragraph-properties style:writing-mode="lr-tb"/>
    </style:style>
    <style:style style:name="gr36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1.178cm" fo:min-width="0.302cm" fo:padding-top="0.127cm" fo:padding-bottom="0.127cm" fo:padding-left="0.254cm" fo:padding-right="0.254cm" fo:wrap-option="wrap" style:run-through="foreground"/>
      <style:paragraph-properties style:writing-mode="lr-tb"/>
    </style:style>
    <style:style style:name="gr37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0.519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38" style:family="graphic" style:parent-style-name="Frame">
      <style:graphic-properties draw:stroke="none" svg:stroke-width="0cm" draw:fill="solid" draw:fill-color="#ffffff" draw:textarea-vertical-align="top" draw:auto-grow-height="false" fo:min-height="2.796cm" fo:min-width="4.447cm" fo:padding-top="0cm" fo:padding-bottom="0cm" fo:padding-left="0cm" fo:padding-right="0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26cm" svg:stroke-color="#000000" draw:stroke-linejoin="round" draw:fill="none" draw:textarea-vertical-align="top" draw:auto-grow-height="false" fo:min-height="0.651cm" fo:min-width="0.23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026cm" svg:stroke-color="#000000" draw:stroke-linejoin="round" draw:fill="none" draw:textarea-vertical-align="top" draw:auto-grow-height="false" fo:min-height="0.439cm" fo:min-width="0.13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607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3.52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solid" svg:stroke-width="0.035cm" svg:stroke-color="#00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44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45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46" style:family="graphic">
      <style:graphic-properties draw:stroke="solid" svg:stroke-width="0.035cm" svg:stroke-color="#000000" draw:stroke-linejoin="round" draw:fill="none" draw:textarea-vertical-align="top" draw:auto-grow-height="false" draw:fit-to-size="false" style:shrink-to-fit="false" fo:min-height="0.697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47" style:family="graphic">
      <style:graphic-properties draw:stroke="solid" svg:stroke-width="0.035cm" svg:stroke-color="#000000" draw:stroke-linejoin="round" draw:fill="none" draw:textarea-vertical-align="top" draw:auto-grow-height="false" draw:fit-to-size="false" style:shrink-to-fit="false" fo:min-height="0.67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48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0.474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49" style:family="graphic" style:parent-style-name="Frame">
      <style:graphic-properties draw:stroke="solid" svg:stroke-width="0.071cm" svg:stroke-color="#008000" draw:stroke-linejoin="miter" draw:fill="none" draw:textarea-vertical-align="top" draw:auto-grow-height="false" fo:min-height="1.092cm" fo:min-width="1.547cm" fo:padding-top="0cm" fo:padding-bottom="0cm" fo:padding-left="0cm" fo:padding-right="0cm" fo:wrap-option="wrap" fo:margin-left="0cm" fo:margin-right="0.04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727cm" fo:min-width="0.93cm" fo:padding-top="0cm" fo:padding-bottom="0cm" fo:padding-left="0cm" fo:padding-right="0cm" fo:wrap-option="wrap" fo:margin-left="0cm" fo:margin-right="0.092cm" fo:margin-top="0cm" fo:margin-bottom="0.07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solid" draw:fill-color="#ffffff" draw:textarea-vertical-align="top" draw:auto-grow-height="false" fo:min-height="0.914cm" fo:min-width="3.32cm" fo:padding-top="0.035cm" fo:padding-bottom="0.035cm" fo:padding-left="0.035cm" fo:padding-right="0.035cm" fo:wrap-option="wrap" fo:margin-left="0cm" fo:margin-right="0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25cm" fo:min-width="2.49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644cm" fo:min-width="3.24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937cm" fo:min-width="3.73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 style:parent-style-name="Frame">
      <style:graphic-properties draw:stroke="solid" svg:stroke-width="0.026cm" svg:stroke-color="#000000" draw:stroke-linejoin="miter" draw:fill="solid" draw:fill-color="#ccffff" draw:textarea-vertical-align="top" draw:auto-grow-height="false" fo:min-height="1.489cm" fo:min-width="0.63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 style:parent-style-name="Frame">
      <style:graphic-properties draw:stroke="solid" svg:stroke-width="0.106cm" svg:stroke-color="#ff0000" draw:stroke-linejoin="miter" draw:fill="solid" draw:fill-color="#ffffff" draw:textarea-vertical-align="top" draw:auto-grow-height="false" fo:min-height="2.939cm" fo:min-width="8.68cm" fo:padding-top="0cm" fo:padding-bottom="0cm" fo:padding-left="0cm" fo:padding-right="0cm" fo:wrap-option="wrap" draw:shadow="visible" draw:shadow-offset-x="0.212cm" draw:shadow-offset-y="0.212cm" draw:shadow-color="#808080" draw:shadow-opacity="50%" fo:margin-left="0.053cm" fo:margin-right="0.265cm" fo:margin-top="0.053cm" fo:margin-bottom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723cm" fo:min-width="0.813cm" fo:padding-top="0cm" fo:padding-bottom="0cm" fo:padding-left="0cm" fo:padding-right="0cm" fo:wrap-option="wrap" fo:margin-left="0cm" fo:margin-right="0.037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636cm" fo:min-width="0.686cm" fo:padding-top="0.127cm" fo:padding-bottom="0.127cm" fo:padding-left="0.254cm" fo:padding-right="0.254cm" fo:wrap-option="wrap" fo:margin-left="0.053cm" fo:margin-right="0.064cm" fo:margin-top="0cm" fo:margin-bottom="0.03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76cm" fo:min-width="0.951cm" fo:padding-top="0cm" fo:padding-bottom="0cm" fo:padding-left="0cm" fo:padding-right="0cm" fo:wrap-option="wrap" fo:margin-left="0.053cm" fo:margin-right="0.058cm" fo:margin-top="0cm" fo:margin-bottom="0.03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solid" draw:fill-color="#ffffff" draw:textarea-vertical-align="top" draw:auto-grow-height="false" fo:min-height="13.023cm" fo:min-width="3.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solid" draw:fill-color="#ffffff" draw:textarea-vertical-align="top" draw:auto-grow-height="false" fo:min-height="7.082cm" fo:min-width="3.348cm" fo:padding-top="0cm" fo:padding-bottom="0cm" fo:padding-left="0cm" fo:padding-right="0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solid" draw:fill-color="#ffffff" draw:textarea-vertical-align="top" draw:auto-grow-height="false" fo:min-height="5.584cm" fo:min-width="13.125cm" fo:padding-top="0cm" fo:padding-bottom="0cm" fo:padding-left="0cm" fo:padding-right="0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draw:stroke="solid" svg:stroke-width="0.035cm" svg:stroke-color="#000000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6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802cm" fo:min-width="0.684cm" fo:padding-top="0cm" fo:padding-bottom="0cm" fo:padding-left="0cm" fo:padding-right="0cm" fo:wrap-option="wrap" fo:margin-left="0cm" fo:margin-right="0.058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5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2.394cm" fo:min-width="8.151cm" fo:padding-top="0.127cm" fo:padding-bottom="0.127cm" fo:padding-left="0.254cm" fo:padding-right="0.254cm" fo:wrap-option="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none" draw:textarea-horizontal-align="right" draw:textarea-vertical-align="justify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67" style:family="graphic" style:parent-style-name="Frame">
      <style:graphic-properties draw:stroke="solid" svg:stroke-width="0.053cm" svg:stroke-color="#800080" draw:stroke-linejoin="miter" draw:fill="solid" draw:fill-color="#ffffff" draw:textarea-vertical-align="top" draw:auto-grow-height="false" fo:min-height="0.702cm" fo:min-width="3.336cm" fo:padding-top="0cm" fo:padding-bottom="0cm" fo:padding-left="0cm" fo:padding-right="0cm" fo:wrap-option="wrap" fo:margin-left="0cm" fo:margin-right="0.053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1.218cm" fo:min-width="4.604cm" fo:padding-top="0.035cm" fo:padding-bottom="0.035cm" fo:padding-left="0.035cm" fo:padding-right="0.035cm" fo:wrap-option="wrap" fo:margin-left="0cm" fo:margin-right="0.037cm" fo:margin-top="0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4.206cm" fo:min-width="3.799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0" style:family="graphic">
      <style:graphic-properties draw:stroke="solid" svg:stroke-width="0.071cm" svg:stroke-color="#ffffff" draw:stroke-linejoin="round" svg:stroke-linecap="butt" draw:fill="none" draw:textarea-vertical-align="top" draw:auto-grow-height="false" fo:min-height="7.017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1" style:family="graphic" style:parent-style-name="Frame">
      <style:graphic-properties draw:stroke="solid" svg:stroke-width="0.053cm" svg:stroke-color="#800080" draw:stroke-linejoin="miter" draw:fill="none" draw:textarea-vertical-align="top" draw:auto-grow-height="false" fo:min-height="0.695cm" fo:min-width="3.454cm" fo:padding-top="0cm" fo:padding-bottom="0cm" fo:padding-left="0cm" fo:padding-right="0cm" fo:wrap-option="wrap" fo:margin-left="0cm" fo:margin-right="0.041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2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3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7.193cm" fo:min-width="3.519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4" style:family="graphic">
      <style:graphic-properties draw:stroke="solid" svg:stroke-width="0.071cm" svg:stroke-color="#ffffff" draw:stroke-linejoin="round" svg:stroke-linecap="butt" draw:fill="none" draw:textarea-vertical-align="top" draw:auto-grow-height="false" fo:min-height="2.10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5" style:family="graphic" style:parent-style-name="Frame">
      <style:graphic-properties draw:stroke="solid" svg:stroke-width="0.053cm" svg:stroke-color="#7030a0" draw:stroke-linejoin="miter" draw:fill="none" draw:textarea-vertical-align="top" draw:auto-grow-height="false" fo:min-height="1.388cm" fo:min-width="0.714cm" fo:padding-top="0cm" fo:padding-bottom="0cm" fo:padding-left="0cm" fo:padding-right="0cm" fo:wrap-option="wrap" fo:margin-left="0cm" fo:margin-right="0.028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6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806cm" fo:min-width="4.463cm" fo:padding-top="0.035cm" fo:padding-bottom="0.035cm" fo:padding-left="0.035cm" fo:padding-right="0.035cm" fo:wrap-option="wrap" fo:margin-left="0cm" fo:margin-right="0.072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7" style:family="graphic" style:parent-style-name="Frame">
      <style:graphic-properties draw:stroke="solid" svg:stroke-width="0.053cm" svg:stroke-color="#000000" draw:stroke-linejoin="miter" draw:fill="none" draw:textarea-vertical-align="top" draw:auto-grow-height="false" fo:min-height="1.949cm" fo:min-width="0.831cm" fo:padding-top="0cm" fo:padding-bottom="0cm" fo:padding-left="0cm" fo:padding-right="0cm" fo:wrap-option="wrap" fo:margin-left="0cm" fo:margin-right="0.071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8" style:family="graphic" style:parent-style-name="Frame">
      <style:graphic-properties draw:stroke="solid" svg:stroke-width="0.053cm" svg:stroke-color="#7030a0" draw:stroke-linejoin="miter" draw:fill="solid" draw:fill-color="#00ffff" draw:textarea-vertical-align="top" draw:auto-grow-height="false" fo:min-height="2.51cm" fo:min-width="0.542cm" fo:padding-top="0.101cm" fo:padding-bottom="0.101cm" fo:padding-left="0.101cm" fo:padding-right="0.101cm" fo:wrap-option="wrap" fo:margin-left="0cm" fo:margin-right="0.05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9" style:family="graphic" style:parent-style-name="Frame">
      <style:graphic-properties draw:stroke="solid" svg:stroke-width="0.053cm" svg:stroke-color="#000000" draw:stroke-linejoin="miter" draw:fill="none" draw:textarea-vertical-align="top" draw:auto-grow-height="false" fo:min-height="1.79cm" fo:min-width="0.499cm" fo:padding-top="0.101cm" fo:padding-bottom="0.101cm" fo:padding-left="0.101cm" fo:padding-right="0.101cm" fo:wrap-option="wrap" fo:margin-left="0cm" fo:margin-right="0.04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0" style:family="graphic">
      <style:graphic-properties draw:stroke="solid" svg:stroke-width="0.053cm" svg:stroke-color="#800080" draw:stroke-linejoin="miter" draw:fill="none" draw:textarea-vertical-align="top" draw:auto-grow-height="false" fo:min-height="0.568cm" fo:min-width="2.598cm" fo:padding-top="0.125cm" fo:padding-bottom="0.125cm" fo:padding-left="0.25cm" fo:padding-right="0.25cm" fo:wrap-option="wrap" fo:margin-left="0cm" fo:margin-right="0.079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1" style:family="graphic">
      <style:graphic-properties draw:stroke="solid" svg:stroke-width="0.053cm" svg:stroke-color="#800080" draw:stroke-linejoin="miter" draw:fill="none" draw:textarea-vertical-align="top" draw:auto-grow-height="false" fo:min-height="0.568cm" fo:min-width="2.56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2" style:family="graphic" style:parent-style-name="Frame">
      <style:graphic-properties draw:stroke="solid" svg:stroke-width="0.053cm" svg:stroke-color="#000000" draw:stroke-linejoin="miter" draw:fill="solid" draw:fill-color="#00ff00" draw:textarea-vertical-align="top" draw:auto-grow-height="false" fo:min-height="1.235cm" fo:min-width="0.741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3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4.313cm" fo:min-width="10.892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4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4.29cm" fo:min-width="11.361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5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8.352cm" fo:min-width="4.849cm" fo:padding-top="0.035cm" fo:padding-bottom="0.035cm" fo:padding-left="0.035cm" fo:padding-right="0.035cm" fo:wrap-option="wrap" fo:margin-left="0cm" fo:margin-right="0.056cm" fo:margin-top="0cm" fo:margin-bottom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6" style:family="graphic">
      <style:graphic-properties draw:stroke="solid" svg:stroke-width="0.026cm" svg:stroke-color="#e7ffe7" draw:stroke-linejoin="round" draw:fill="gradient" draw:fill-gradient-name="Gradient_20_1" draw:textarea-vertical-align="top" draw:auto-grow-height="false" fo:min-height="7.47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7" style:family="graphic">
      <style:graphic-properties draw:stroke="solid" svg:stroke-width="0.026cm" svg:stroke-color="#e7ffe7" draw:stroke-linejoin="round" draw:fill="gradient" draw:fill-gradient-name="Gradient_20_1" draw:textarea-vertical-align="top" draw:auto-grow-height="false" fo:min-height="7.463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8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8.146cm" fo:min-width="4.68cm" fo:padding-top="0.035cm" fo:padding-bottom="0.035cm" fo:padding-left="0.035cm" fo:padding-right="0.035cm" fo:wrap-option="wrap" fo:margin-left="0cm" fo:margin-right="0.067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draw:custom-shape text:anchor-type="paragraph" draw:z-index="91" draw:name="矩形 468" draw:style-name="gr1" draw:text-style-name="P108" svg:width="2.065cm" svg:height="1.853cm" svg:x="13.584cm" svg:y="5.595cm"><text:p text:style-name="P1"><text:span text:style-name="T1">面試舉行地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0" draw:name="直線單箭頭接點 467" draw:style-name="gr2" draw:text-style-name="P109" svg:width="0.636cm" svg:height="12.277cm" svg:x="13.926cm" svg:y="7.47cm"><text:p/><draw:enhanced-geometry draw:mirror-horizontal="false" draw:mirror-vertical="true" svg:viewBox="0 0 21600 21600" draw:type="mso-spt32" draw:enhanced-path="M 0 0 L 21600 21600 N"/></draw:custom-shape><draw:custom-shape text:anchor-type="paragraph" draw:z-index="89" draw:name="矩形 466" draw:style-name="gr3" draw:text-style-name="P108" svg:width="2.117cm" svg:height="1.694cm" svg:x="23.128cm" svg:y="11.945cm"><text:p text:style-name="Frame_20_contents"><text:span text:style-name="T1">面試準備地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8" draw:name="直線單箭頭接點 465" draw:style-name="gr4" draw:text-style-name="P109" svg:width="4.022cm" svg:height="2.726cm" svg:x="19.244cm" svg:y="12.818cm"><text:p/><draw:enhanced-geometry draw:mirror-horizontal="true" draw:mirror-vertical="false" svg:viewBox="0 0 21600 21600" draw:type="mso-spt32" draw:enhanced-path="M 0 0 L 21600 21600 N"/></draw:custom-shape><draw:custom-shape text:anchor-type="paragraph" draw:z-index="63" draw:name="Rectangle 537" draw:style-name="gr28" draw:text-style-name="P114" svg:width="4.208cm" svg:height="1.44cm" svg:x="12.478cm" svg:y="21.459cm"><text:p text:style-name="P2"><text:span text:style-name="T7">川堂</text:span><text:span text:style-name="T9">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7" draw:name="Rectangle 231" draw:style-name="gr38" draw:text-style-name="P112" svg:width="4.446cm" svg:height="2.795cm" svg:x="12.444cm" svg:y="18.665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row table:style-name="表格1.1"><loext:table-cell table:style-name="表格1.A1" office:value-type="string"><text:p text:style-name="P4">5F</text:p></loext:table-cell><loext:table-cell table:style-name="表格1.B1" table:number-rows-spanned="2" table:number-columns-spanned="4" office:value-type="string"><text:p text:style-name="P5">圖書館</text:p></loext:table-cell><loext:covered-table-cell/><loext:covered-table-cell/><loext:covered-table-cell/></loext:table-row><loext:table-row table:style-name="表格1.2"><loext:table-cell table:style-name="表格1.A1" office:value-type="string"><text:p text:style-name="P4">4F</text:p></loext:table-cell><loext:covered-table-cell/><loext:covered-table-cell/><loext:covered-table-cell/><loext:covered-table-cell/></loext:table-row><loext:table-row table:style-name="表格1.3"><loext:table-cell table:style-name="表格1.A1" office:value-type="string"><text:p text:style-name="P4"/><text:p text:style-name="P4">3F</text:p></loext:table-cell><loext:table-cell table:style-name="表格1.B1" office:value-type="string"><text:p text:style-name="P14"><text:span text:style-name="T19">第一會議室</text:span></text:p></loext:table-cell><loext:table-cell table:style-name="表格1.B1" office:value-type="string"><text:p text:style-name="P15">秘書室</text:p></loext:table-cell><loext:table-cell table:style-name="表格1.B1" office:value-type="string"><text:p text:style-name="P15">校長室</text:p></loext:table-cell><loext:table-cell table:style-name="表格1.B1" office:value-type="string"><text:p text:style-name="P15">校史室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1" draw:name="Text Box 273" draw:style-name="gr20" draw:text-style-name="P113" svg:width="4.04cm" svg:height="1.179cm" svg:x="7.519cm" svg:y="24.559cm"><text:p text:style-name="P16"><text:span text:style-name="T22">←文慈路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7" draw:name="Rectangle 24" draw:style-name="gr5" draw:text-style-name="P110" svg:width="0.81cm" svg:height="1.303cm" svg:x="1.646cm" svg:y="12.917cm"><text:p text:style-name="P105"><text:span text:style-name="T10">電梯<text:line-break/>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6" draw:name="AutoShape 250" draw:style-name="gr15" draw:text-style-name="P112" svg:width="3.176cm" svg:height="0.99cm" svg:x="8.435cm" svg:y="5.623cm"><text:p text:style-name="P18"><text:span text:style-name="T24">新穎大樓</text:span></text:p><draw:enhanced-geometry draw:mirror-horizontal="false" draw:mirror-vertical="false" draw:text-areas="?f38 ?f38 ?f39 ?f40" svg:viewBox="0 0 0 0" draw:type="ooxml-wedgeRoundRectCallout" draw:modifiers="15111 11666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67" draw:name="AutoShape 250" draw:style-name="gr24" draw:text-style-name="P112" svg:width="3.176cm" svg:height="0.99cm" svg:x="19.357cm" svg:y="5.542cm"><text:p text:style-name="P18"><text:span text:style-name="T24">端莊大樓</text:span></text:p><draw:enhanced-geometry draw:mirror-horizontal="false" draw:mirror-vertical="false" draw:text-areas="?f38 ?f38 ?f39 ?f40" svg:viewBox="0 0 0 0" draw:type="ooxml-wedgeRoundRectCallout" draw:modifiers="15111 11666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66" draw:name="Rectangle 197" draw:style-name="gr25" draw:text-style-name="P112" svg:width="4.559cm" svg:height="11.411cm" svg:x="16.879cm" svg:y="7.176cm"><text:p text:style-name="P3"><text:span text:style-name="T25">男、女生廁所</text:span></text:p><loext:table table:name="表格2" table:style-name="表格2"><loext:table-column table:style-name="表格2.A" table:number-columns-repeated="2"/><loext:table-column table:style-name="表格2.C"/><loext:table-column table:style-name="表格2.A"/><loext:table-column table:style-name="表格2.C"/><loext:table-row table:style-name="表格2.1"><loext:table-cell table:style-name="表格2.A1" office:value-type="string"><text:p text:style-name="P22">一</text:p><text:p text:style-name="P22">樓</text:p></loext:table-cell><loext:table-cell table:style-name="表格2.A1" office:value-type="string"><text:p text:style-name="P22">二</text:p><text:p text:style-name="P22">樓</text:p></loext:table-cell><loext:table-cell table:style-name="表格2.A1" office:value-type="string"><text:p text:style-name="P22">三</text:p><text:p text:style-name="P22">樓</text:p></loext:table-cell><loext:table-cell table:style-name="表格2.A1" office:value-type="string"><text:p text:style-name="P22">四</text:p><text:p text:style-name="P22">樓</text:p></loext:table-cell><loext:table-cell table:style-name="表格2.E1" office:value-type="string"><text:p text:style-name="P22">五</text:p><text:p text:style-name="P20"><text:span text:style-name="T10">樓</text:span></text:p></loext:table-cell></loext:table-row><loext:table-row table:style-name="表格2.2"><loext:table-cell table:style-name="表格2.A1" office:value-type="string"><text:p text:style-name="P29">自修教室三</text:p></loext:table-cell><loext:table-cell table:style-name="表格2.A1" office:value-type="string"><text:p text:style-name="P51"><text:span text:style-name="T54">2年10班</text:span></text:p></loext:table-cell><loext:table-cell table:style-name="表格2.A1" office:value-type="string"><text:p text:style-name="P33"><text:span text:style-name="T58">3年4班</text:span></text:p></loext:table-cell><loext:table-cell table:style-name="表格2.A1" office:value-type="string"><text:p text:style-name="P51"><text:span text:style-name="T54">3年10班</text:span></text:p></loext:table-cell><loext:table-cell table:style-name="表格2.E2" office:value-type="string"><text:p text:style-name="P35">社團</text:p><text:p text:style-name="P35">二</text:p></loext:table-cell></loext:table-row><loext:table-row table:style-name="表格2.2"><loext:table-cell table:style-name="表格2.A1" office:value-type="string"><text:p text:style-name="P29">自修教室二</text:p></loext:table-cell><loext:table-cell table:style-name="表格2.A1" office:value-type="string"><text:p text:style-name="P51"><text:span text:style-name="T54">2年9班</text:span></text:p></loext:table-cell><loext:table-cell table:style-name="表格2.A1" office:value-type="string"><text:p text:style-name="P33"><text:span text:style-name="T58">3年5班</text:span></text:p></loext:table-cell><loext:table-cell table:style-name="表格2.A1" office:value-type="string"><text:p text:style-name="P51"><text:span text:style-name="T54">3年9班</text:span></text:p></loext:table-cell><loext:table-cell table:style-name="表格2.E2" office:value-type="string"><text:p text:style-name="P35">社團</text:p><text:p text:style-name="P35">一</text:p></loext:table-cell></loext:table-row><loext:table-row table:style-name="表格2.4"><loext:table-cell table:style-name="表格2.A1" office:value-type="string"><text:p text:style-name="P30">自修教室一</text:p></loext:table-cell><loext:table-cell table:style-name="表格2.A1" office:value-type="string"><text:p text:style-name="P51"><text:span text:style-name="T54">2年8班</text:span></text:p></loext:table-cell><loext:table-cell table:style-name="表格2.A1" office:value-type="string"><text:p text:style-name="P33"><text:span text:style-name="T58">3年6班</text:span></text:p></loext:table-cell><loext:table-cell table:style-name="表格2.A1" office:value-type="string"><text:p text:style-name="P51"><text:span text:style-name="T54">3年8班</text:span></text:p></loext:table-cell><loext:table-cell table:style-name="表格2.E2" office:value-type="string"><text:p text:style-name="P37">外語教室</text:p></loext:table-cell></loext:table-row><loext:table-row table:style-name="表格2.5"><loext:table-cell table:style-name="表格2.A1" office:value-type="string"><text:p text:style-name="P30">第三會議室</text:p></loext:table-cell><loext:table-cell table:style-name="表格2.A1" office:value-type="string"><text:p text:style-name="P37">智慧教室</text:p></loext:table-cell><loext:table-cell table:style-name="表格2.A1" office:value-type="string"><text:p text:style-name="P62"><text:span text:style-name="T19">多元教室</text:span></text:p></loext:table-cell><loext:table-cell table:style-name="表格2.A1" office:value-type="string"><text:p text:style-name="P32"><text:span text:style-name="T13">3年7班</text:span></text:p></loext:table-cell><loext:table-cell table:style-name="表格2.E2" office:value-type="string"><text:p text:style-name="P38"><text:span text:style-name="T59">音樂D組</text:span></text:p></loext:table-cell></loext:table-row></loext:table><text:p text:style-name="P73"><text:span text:style-name="T25">男、女生廁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Rectangle 194" draw:style-name="gr68" draw:text-style-name="P112" svg:width="4.673cm" svg:height="11.288cm" svg:x="7.699cm" svg:y="7.239cm"><text:p text:style-name="P64"><text:span text:style-name="T25">女生廁所、開水間</text:span></text:p><loext:table table:name="表格3" table:style-name="表格3"><loext:table-column table:style-name="表格3.A"/><loext:table-column table:style-name="表格3.B"/><loext:table-column table:style-name="表格3.C"/><loext:table-column table:style-name="表格3.A"/><loext:table-column table:style-name="表格3.B"/><loext:table-column table:style-name="表格3.A"/><loext:table-row table:style-name="表格3.1"><loext:table-cell table:style-name="表格3.A1" office:value-type="string"><text:p text:style-name="P24">五</text:p><text:p text:style-name="P22">樓</text:p></loext:table-cell><loext:table-cell table:style-name="表格3.B1" office:value-type="string"><text:p text:style-name="P22">四</text:p><text:p text:style-name="P22">樓</text:p></loext:table-cell><loext:table-cell table:style-name="表格3.C1" office:value-type="string"><text:p text:style-name="P22">三</text:p><text:p text:style-name="P22">樓</text:p></loext:table-cell><loext:table-cell table:style-name="表格3.D1" office:value-type="string"><text:p text:style-name="P22">二</text:p><text:p text:style-name="P22">樓</text:p></loext:table-cell><loext:table-cell table:style-name="表格3.E1" office:value-type="string"><text:p text:style-name="P22">一</text:p><text:p text:style-name="P22">樓</text:p></loext:table-cell><loext:table-cell table:style-name="表格3.F1" office:value-type="string"><text:p text:style-name="P22">B1</text:p></loext:table-cell></loext:table-row><loext:table-row table:style-name="表格3.2"><loext:table-cell table:style-name="表格3.A2" office:value-type="string"><text:p text:style-name="P39">1年15班</text:p></loext:table-cell><loext:table-cell table:style-name="表格3.B2" office:value-type="string"><text:p text:style-name="P39">1年10班</text:p></loext:table-cell><loext:table-cell table:style-name="表格3.C2" office:value-type="string"><text:p text:style-name="P39">1年4班</text:p></loext:table-cell><loext:table-cell table:style-name="表格3.D2" office:value-type="string"><text:p text:style-name="P39">2年4班</text:p></loext:table-cell><loext:table-cell table:style-name="表格3.E2" office:value-type="string"><text:p text:style-name="P39">1年14班</text:p></loext:table-cell><loext:table-cell table:style-name="表格3.F2" table:number-rows-spanned="2" office:value-type="string"><text:p text:style-name="P35">撞球室</text:p></loext:table-cell></loext:table-row><loext:table-row table:style-name="表格3.3"><loext:table-cell table:style-name="表格3.A3" office:value-type="string"><text:p text:style-name="P39">2年15班</text:p></loext:table-cell><loext:table-cell table:style-name="表格3.B3" office:value-type="string"><text:p text:style-name="P39">1年9班</text:p></loext:table-cell><loext:table-cell table:style-name="表格3.C3" office:value-type="string"><text:p text:style-name="P39">1年5班</text:p></loext:table-cell><loext:table-cell table:style-name="表格3.D3" office:value-type="string"><text:p text:style-name="P39">2年5班</text:p></loext:table-cell><loext:table-cell table:style-name="表格3.E3" office:value-type="string"><text:p text:style-name="P39">2年14班</text:p></loext:table-cell><loext:covered-table-cell/></loext:table-row><loext:table-row table:style-name="表格3.4"><loext:table-cell table:style-name="表格3.A4" office:value-type="string"><text:p text:style-name="P40">3年15班</text:p></loext:table-cell><loext:table-cell table:style-name="表格3.B4" office:value-type="string"><text:p text:style-name="P40">1年8班</text:p></loext:table-cell><loext:table-cell table:style-name="表格3.C4" office:value-type="string"><text:p text:style-name="P40">1年6班</text:p></loext:table-cell><loext:table-cell table:style-name="表格3.D4" office:value-type="string"><text:p text:style-name="P40">2年6班</text:p></loext:table-cell><loext:table-cell table:style-name="表格3.E4" office:value-type="string"><text:p text:style-name="P39">3年14班</text:p></loext:table-cell><loext:table-cell table:style-name="表格3.F4" table:number-rows-spanned="2" office:value-type="string"><text:p text:style-name="P35">桌球室</text:p></loext:table-cell></loext:table-row><loext:table-row table:style-name="表格3.5"><loext:table-cell table:style-name="表格3.A5" office:value-type="string"><text:p text:style-name="P40">音樂組</text:p></loext:table-cell><loext:table-cell table:style-name="表格3.B5" office:value-type="string"><text:p text:style-name="P31">教師聯誼室</text:p></loext:table-cell><loext:table-cell table:style-name="表格3.C5" office:value-type="string"><text:p text:style-name="P40">1年7班</text:p></loext:table-cell><loext:table-cell table:style-name="表格3.D5" office:value-type="string"><text:p text:style-name="P40">2年7班</text:p></loext:table-cell><loext:table-cell table:style-name="表格3.E5" office:value-type="string"><text:p text:style-name="P33"><text:span text:style-name="T58">健康中心</text:span></text:p></loext:table-cell><loext:covered-table-cell/></loext:table-row></loext:table><text:p text:style-name="P73"><text:span text:style-name="T25">男、女生廁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8" draw:name="AutoShape 250" draw:style-name="gr13" draw:text-style-name="P112" svg:width="1.112cm" svg:height="3.52cm" svg:x="32.745cm" svg:y="9.881cm"><text:p text:style-name="P18"><text:span text:style-name="T24">特科大樓</text:span></text:p><draw:enhanced-geometry draw:mirror-horizontal="false" draw:mirror-vertical="false" draw:text-areas="?f38 ?f38 ?f39 ?f40" svg:viewBox="0 0 0 0" draw:type="ooxml-wedgeRoundRectCallout" draw:modifiers="-94264 1989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73" draw:name="Text Box 259" draw:style-name="gr18" draw:text-style-name="P113" svg:width="4.522cm" svg:height="1.17cm" svg:x="17.965cm" svg:y="-1.007cm"><text:p text:style-name="P17"><text:span text:style-name="T22">←重信路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Rectangle 104" draw:style-name="gr71" draw:text-style-name="P109" svg:width="3.453cm" svg:height="0.694cm" svg:x="31.762cm" svg:y="21.701cm"><text:p text:style-name="P3"><text:span text:style-name="T26">男、女生廁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Text Box 344" draw:style-name="gr61" draw:text-style-name="P112" svg:width="3.347cm" svg:height="7.081cm" svg:x="31.805cm" svg:y="14.586cm"><loext:table table:name="表格4" table:style-name="表格4"><loext:table-column table:style-name="表格4.A" table:number-columns-repeated="2"/><loext:table-column table:style-name="表格4.C"/><loext:table-column table:style-name="表格4.A"/><loext:table-column table:style-name="表格4.C"/><loext:table-row table:style-name="表格4.1"><loext:table-cell table:style-name="表格4.A1" office:value-type="string"><text:p text:style-name="P27">一</text:p><text:p text:style-name="P27">樓</text:p></loext:table-cell><loext:table-cell table:style-name="表格4.A1" office:value-type="string"><text:p text:style-name="P27">二樓</text:p></loext:table-cell><loext:table-cell table:style-name="表格4.A1" office:value-type="string"><text:p text:style-name="P27">三</text:p><text:p text:style-name="P27">樓</text:p></loext:table-cell><loext:table-cell table:style-name="表格4.A1" office:value-type="string"><text:p text:style-name="P27">四</text:p><text:p text:style-name="P27">樓</text:p></loext:table-cell><loext:table-cell table:style-name="表格4.A1" office:value-type="string"><text:p text:style-name="P27">五</text:p><text:p text:style-name="P27">樓</text:p></loext:table-cell></loext:table-row><loext:table-row table:style-name="表格4.2"><loext:table-cell table:style-name="表格4.A2" office:value-type="string"><text:p text:style-name="P7">科學討論室</text:p></loext:table-cell><loext:table-cell table:style-name="表格4.A2" table:number-rows-spanned="3" office:value-type="string"><text:p text:style-name="P8">烹飪</text:p><text:p text:style-name="P8">教室</text:p></loext:table-cell><loext:table-cell table:style-name="表格4.A2" table:number-rows-spanned="2" office:value-type="string"><text:p text:style-name="P9">英文語言教室</text:p></loext:table-cell><loext:table-cell table:style-name="表格4.D2" office:value-type="string"><text:p text:style-name="P13"><text:span text:style-name="T12">國文專科教室</text:span></text:p></loext:table-cell><loext:table-cell table:style-name="表格4.A2" office:value-type="string"><text:p text:style-name="P7">社會專科教室一</text:p></loext:table-cell></loext:table-row><loext:table-row table:style-name="表格4.3"><loext:table-cell table:style-name="表格4.A2" table:number-rows-spanned="2" office:value-type="string"><text:p text:style-name="P7">化學實驗室三</text:p></loext:table-cell><loext:covered-table-cell/><loext:covered-table-cell/><loext:table-cell table:style-name="表格4.D2" table:number-rows-spanned="2" office:value-type="string"><text:p text:style-name="P5">全民國防教室</text:p></loext:table-cell><loext:table-cell table:style-name="表格4.A2" table:number-rows-spanned="2" office:value-type="string"><text:p text:style-name="P7">社會專科教室</text:p><text:p text:style-name="P7">二</text:p></loext:table-cell></loext:table-row><loext:table-row table:style-name="表格4.4"><loext:covered-table-cell/><loext:covered-table-cell/><loext:table-cell table:style-name="表格4.A2" office:value-type="string"><text:p text:style-name="P10"><text:span text:style-name="T60">語言討論室</text:span></text:p></loext:table-cell><loext:covered-table-cell/><loext:covered-table-cell/></loext:table-row></loext:table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0" draw:name="Text Box 258" draw:style-name="gr21" draw:text-style-name="P113" svg:width="1.228cm" svg:height="6.746cm" svg:x="38.298cm" svg:y="9.73cm"><text:p text:style-name="P1"><text:span text:style-name="T22">↑重愛路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4" draw:name="Text Box 258" draw:style-name="gr17" draw:text-style-name="P113" svg:width="1.228cm" svg:height="8.219cm" svg:x="0cm" svg:y="9.061cm"><text:p text:style-name="P1"><text:span text:style-name="T22">↑大中二路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5" draw:name="文字方塊 2" draw:style-name="gr26" draw:text-style-name="P112" svg:width="3.017cm" svg:height="6.783cm" svg:x="0.328cm" svg:y="11.284cm"><loext:table table:name="表格6" table:style-name="表格6"><loext:table-column table:style-name="表格6.A"/><loext:table-row table:style-name="表格6.1"><loext:table-cell table:style-name="表格6.A1" office:value-type="string"><loext:table table:name="表格5" table:style-name="表格5"><loext:table-column table:style-name="表格5.A"/><loext:table-column table:style-name="表格5.B"/><loext:table-column table:style-name="表格5.C"/><loext:table-row table:style-name="表格5.1"><loext:table-cell table:style-name="表格5.A1" office:value-type="string"><text:p text:style-name="P75">二樓</text:p></loext:table-cell><loext:table-cell table:style-name="表格5.B1" office:value-type="string"><text:p text:style-name="P75">一樓</text:p></loext:table-cell><loext:table-cell table:style-name="表格5.C1" office:value-type="string"><text:p text:style-name="P25">B</text:p><text:p text:style-name="P25">1</text:p></loext:table-cell></loext:table-row><loext:table-row table:style-name="表格5.2"><loext:table-cell table:style-name="表格5.A1" office:value-type="string"><text:p text:style-name="P76">看臺區</text:p></loext:table-cell><loext:table-cell table:style-name="表格5.B1" office:value-type="string"><text:p text:style-name="P5">綜合球場</text:p></loext:table-cell><loext:table-cell table:style-name="表格5.C2" office:value-type="string"><text:p text:style-name="P5">演藝廳</text:p></loext:table-cell></loext:table-row></loext:table><text:p text:style-name="P65"/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4" draw:name="文字方塊 2" draw:style-name="gr27" draw:text-style-name="P112" svg:width="2.647cm" svg:height="6.783cm" svg:x="3.212cm" svg:y="11.284cm"><loext:table table:name="表格7" table:style-name="表格7"><loext:table-column table:style-name="表格7.A" table:number-columns-repeated="3"/><loext:table-row table:style-name="表格7.1"><loext:table-cell table:style-name="表格7.A1" office:value-type="string"><text:p text:style-name="P75">三樓</text:p></loext:table-cell><loext:table-cell table:style-name="表格7.A1" office:value-type="string"><text:p text:style-name="P75">二樓</text:p></loext:table-cell><loext:table-cell table:style-name="表格7.C1" office:value-type="string"><text:p text:style-name="P75">一樓</text:p></loext:table-cell></loext:table-row><loext:table-row table:style-name="表格7.2"><loext:table-cell table:style-name="表格7.A1" office:value-type="string"><text:p text:style-name="P5">重訓室</text:p></loext:table-cell><loext:table-cell table:style-name="表格7.A1" office:value-type="string"><text:p text:style-name="P5">資源教室</text:p></loext:table-cell><loext:table-cell table:style-name="表格7.C2" office:value-type="string"><text:p text:style-name="P5">器材室</text:p></loext:table-cell></loext:table-row><loext:table-row table:style-name="表格7.3"><loext:table-cell table:style-name="表格7.A1" office:value-type="string"><text:p text:style-name="P5">飛輪教室</text:p></loext:table-cell><loext:table-cell table:style-name="表格7.A1" office:value-type="string"><text:p text:style-name="P5">生涯規劃教室</text:p></loext:table-cell><loext:table-cell table:style-name="表格7.C3" office:value-type="string"><text:p text:style-name="P5">體育組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9" draw:name="AutoShape 250" draw:style-name="gr12" draw:text-style-name="P112" svg:width="1.059cm" svg:height="4.922cm" svg:x="6.175cm" svg:y="11.866cm"><text:p text:style-name="P18"><text:span text:style-name="T24">綜合活動中心</text:span></text:p><draw:enhanced-geometry draw:mirror-horizontal="false" draw:mirror-vertical="false" draw:text-areas="?f38 ?f38 ?f39 ?f40" svg:viewBox="0 0 0 0" draw:type="ooxml-wedgeRoundRectCallout" draw:modifiers="-94264 1989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g text:anchor-type="paragraph" draw:z-index="50" draw:name="Group 442" draw:style-name="gr30"><draw:custom-shape draw:name="Arc 443" draw:style-name="gr43" draw:text-style-name="P116" svg:width="0.274cm" svg:height="0.142cm" svg:x="6.987cm" svg:y="10.895cm"><text:p/><draw:enhanced-geometry draw:mirror-horizontal="false" draw:mirror-vertical="tru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custom-shape draw:name="Arc 444" draw:style-name="gr43" draw:text-style-name="P116" svg:width="0.274cm" svg:height="0.138cm" svg:x="6.722cm" svg:y="10.899cm"><text:p/><draw:enhanced-geometry draw:mirror-horizontal="true" draw:mirror-vertical="tru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line draw:name="Line 445" draw:style-name="gr44" draw:text-style-name="P116" svg:x1="5.798cm" svg:y1="10.184cm" svg:x2="6.101cm" svg:y2="10.184cm"><text:p/></draw:line><draw:line draw:name="Line 446" draw:style-name="gr44" draw:text-style-name="P116" svg:x1="5.803cm" svg:y1="10.174cm" svg:x2="6.104cm" svg:y2="10.174cm"><text:p/></draw:line><draw:line draw:name="Line 447" draw:style-name="gr44" draw:text-style-name="P116" svg:x1="5.803cm" svg:y1="10.192cm" svg:x2="6.096cm" svg:y2="10.192cm"><text:p/></draw:line><draw:line draw:name="Line 448" draw:style-name="gr44" draw:text-style-name="P116" svg:x1="5.811cm" svg:y1="10.203cm" svg:x2="6.086cm" svg:y2="10.203cm"><text:p/></draw:line><draw:line draw:name="Line 449" draw:style-name="gr44" draw:text-style-name="P116" svg:x1="5.819cm" svg:y1="10.213cm" svg:x2="6.08cm" svg:y2="10.213cm"><text:p/></draw:line><draw:line draw:name="Line 450" draw:style-name="gr44" draw:text-style-name="P116" svg:x1="5.833cm" svg:y1="10.223cm" svg:x2="6.068cm" svg:y2="10.223cm"><text:p/></draw:line><draw:custom-shape draw:name="Rectangle 451" draw:style-name="gr45" draw:text-style-name="P115" svg:width="0.033cm" svg:height="0.11cm" svg:x="6.975cm" svg:y="10.8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5" draw:name="Rectangle 191" draw:style-name="gr85" draw:text-style-name="P109" svg:width="4.918cm" svg:height="8.422cm" svg:x="2.339cm" svg:y="1.759cm"><text:p text:style-name="P77"><text:span text:style-name="T38">男、女生廁所 </text:span></text:p><text:p text:style-name="P78"/><loext:table table:name="表格8" table:style-name="表格8"><loext:table-column table:style-name="表格8.A"/><loext:table-column table:style-name="表格8.B" table:number-columns-repeated="4"/><loext:table-column table:style-name="表格8.A"/><loext:table-row table:style-name="表格8.1"><loext:table-cell table:style-name="表格8.A1" office:value-type="string"><text:p text:style-name="P22">六</text:p><text:p text:style-name="P22">樓</text:p></loext:table-cell><loext:table-cell table:style-name="表格8.B1" office:value-type="string"><text:p text:style-name="P22">五</text:p><text:p text:style-name="P22">樓</text:p></loext:table-cell><loext:table-cell table:style-name="表格8.A1" office:value-type="string"><text:p text:style-name="P22">四</text:p><text:p text:style-name="P22">樓</text:p></loext:table-cell><loext:table-cell table:style-name="表格8.A1" office:value-type="string"><text:p text:style-name="P22">三</text:p><text:p text:style-name="P22">樓</text:p></loext:table-cell><loext:table-cell table:style-name="表格8.A1" office:value-type="string"><text:p text:style-name="P22">二 樓</text:p></loext:table-cell><loext:table-cell table:style-name="表格8.A1" office:value-type="string"><text:p text:style-name="P22">一</text:p><text:p text:style-name="P22">樓</text:p></loext:table-cell></loext:table-row><loext:table-row table:style-name="表格8.2"><loext:table-cell table:style-name="表格8.A1" table:number-rows-spanned="3" office:value-type="string"><text:p text:style-name="P47">琴</text:p><text:p text:style-name="P48"/><text:p text:style-name="P47"/><text:p text:style-name="P47">房<text:line-break/></text:p><text:p text:style-name="P50">601</text:p><text:p text:style-name="P50">|</text:p><text:p text:style-name="P50">618</text:p></loext:table-cell><loext:table-cell table:style-name="表格8.A1" office:value-type="string"><text:p text:style-name="P34"><text:span text:style-name="T58">音樂C組</text:span></text:p></loext:table-cell><loext:table-cell table:style-name="表格8.A1" office:value-type="string"><text:p text:style-name="P52"><text:span text:style-name="T56">1年13班</text:span></text:p></loext:table-cell><loext:table-cell table:style-name="表格8.A1" office:value-type="string"><text:p text:style-name="P39">1年1班</text:p></loext:table-cell><loext:table-cell table:style-name="表格8.A1" office:value-type="string"><text:p text:style-name="P34"><text:span text:style-name="T58">2年1班</text:span></text:p></loext:table-cell><loext:table-cell table:style-name="表格8.A1" office:value-type="string"><text:p text:style-name="P41"><text:span text:style-name="T21">核心訓諫室</text:span></text:p></loext:table-cell></loext:table-row><loext:table-row table:style-name="表格8.3"><loext:covered-table-cell/><loext:table-cell table:style-name="表格8.A1" office:value-type="string"><text:p text:style-name="P39">音樂B組</text:p></loext:table-cell><loext:table-cell table:style-name="表格8.A1" office:value-type="string"><text:p text:style-name="P52"><text:span text:style-name="T56">1年12班</text:span></text:p></loext:table-cell><loext:table-cell table:style-name="表格8.A1" office:value-type="string"><text:p text:style-name="P45"><text:span text:style-name="T13">1年2班</text:span></text:p></loext:table-cell><loext:table-cell table:style-name="表格8.A1" office:value-type="string"><text:p text:style-name="P34"><text:span text:style-name="T58">2年2班</text:span></text:p></loext:table-cell><loext:table-cell table:style-name="表格8.A1" office:value-type="string"><text:p text:style-name="P66">川堂</text:p></loext:table-cell></loext:table-row><loext:table-row table:style-name="表格8.4"><loext:covered-table-cell/><loext:table-cell table:style-name="表格8.A1" office:value-type="string"><text:p text:style-name="P39">音樂A組</text:p></loext:table-cell><loext:table-cell table:style-name="表格8.A1" office:value-type="string"><text:p text:style-name="P39">1年11班</text:p></loext:table-cell><loext:table-cell table:style-name="表格8.A1" office:value-type="string"><text:p text:style-name="P44"><text:span text:style-name="T57">1年3班</text:span></text:p></loext:table-cell><loext:table-cell table:style-name="表格8.A1" office:value-type="string"><text:p text:style-name="P34"><text:span text:style-name="T58">2年3班</text:span></text:p></loext:table-cell><loext:table-cell table:style-name="表格8.A1" office:value-type="string"><text:p text:style-name="P36"><text:span text:style-name="T21">運動防護室</text:span></text:p></loext:table-cell></loext:table-row></loext:table><text:p text:style-name="P79"/><text:p text:style-name="P8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5" draw:name="Group 219" draw:style-name="gr30"><draw:custom-shape draw:name="Arc 67" draw:style-name="gr43" draw:text-style-name="P116" svg:width="0.101cm" svg:height="0.145cm" svg:x="23.065cm" svg:y="10.576cm"><text:p/><draw:enhanced-geometry draw:mirror-horizontal="false" draw:mirror-vertical="tru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custom-shape draw:name="Arc 68" draw:style-name="gr43" draw:text-style-name="P116" svg:width="0.101cm" svg:height="0.142cm" svg:x="22.968cm" svg:y="10.579cm"><text:p/><draw:enhanced-geometry draw:mirror-horizontal="true" draw:mirror-vertical="tru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line draw:name="Line 69" draw:style-name="gr44" draw:text-style-name="P116" svg:x1="21.703cm" svg:y1="9.868cm" svg:x2="21.814cm" svg:y2="9.868cm"><text:p/></draw:line><draw:line draw:name="Line 70" draw:style-name="gr44" draw:text-style-name="P116" svg:x1="21.704cm" svg:y1="9.859cm" svg:x2="21.814cm" svg:y2="9.858cm"><text:p/></draw:line><draw:line draw:name="Line 71" draw:style-name="gr44" draw:text-style-name="P116" svg:x1="21.704cm" svg:y1="9.877cm" svg:x2="21.811cm" svg:y2="9.877cm"><text:p/></draw:line><draw:line draw:name="Line 72" draw:style-name="gr44" draw:text-style-name="P116" svg:x1="21.708cm" svg:y1="9.888cm" svg:x2="21.808cm" svg:y2="9.888cm"><text:p/></draw:line><draw:line draw:name="Line 73" draw:style-name="gr44" draw:text-style-name="P116" svg:x1="21.711cm" svg:y1="9.898cm" svg:x2="21.806cm" svg:y2="9.898cm"><text:p/></draw:line><draw:line draw:name="Line 74" draw:style-name="gr44" draw:text-style-name="P116" svg:x1="21.716cm" svg:y1="9.909cm" svg:x2="21.802cm" svg:y2="9.909cm"><text:p/></draw:line><draw:custom-shape draw:name="Rectangle 117" draw:style-name="gr45" draw:text-style-name="P115" svg:width="0.011cm" svg:height="0.112cm" svg:x="23.061cm" svg:y="10.5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38" draw:name="Text Box 377" draw:style-name="gr56" draw:text-style-name="P112" svg:width="8.679cm" svg:height="2.938cm" svg:x="27.765cm" svg:y="0.753cm"><text:p text:style-name="P1"><text:span text:style-name="T66">高雄市立新莊高中</text:span></text:p><text:p text:style-name="P1"><text:span text:style-name="T67">教室配置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AutoShape 371" draw:style-name="gr58" draw:text-style-name="P112" svg:width="1.789cm" svg:height="4.889cm" svg:x="-0.312cm" svg:y="4.814cm"><text:p text:style-name="P1"><text:span text:style-name="T63">籃</text:span></text:p><text:p text:style-name="P1"><text:span text:style-name="T63">網</text:span></text:p><text:p text:style-name="P1"><text:span text:style-name="T63">排</text:span></text:p><text:p text:style-name="P1"><text:span text:style-name="T63">球</text:span></text:p><text:p text:style-name="P1"><text:span text:style-name="T63">場</text:span></text:p><draw:enhanced-geometry draw:mirror-horizontal="false" draw:mirror-vertical="false" draw:text-areas="?f19 0 ?f22 ?f21" svg:viewBox="0 0 0 0" draw:type="ooxml-leftArrowCallout" draw:modifiers="68319 68319 16667 66667" draw:enhanced-path="M 0 ?f12 L ?f17 ?f13 ?f17 ?f14 ?f19 ?f14 ?f19 0 ?f22 0 ?f22 ?f21 ?f19 ?f21 ?f19 ?f15 ?f17 ?f15 ?f17 ?f16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*?f9 /100000"/><draw:equation draw:name="f19" draw:formula="logwidth+0-?f18 "/><draw:equation draw:name="f20" draw:formula="(?f19 +logwidth)/2"/><draw:equation draw:name="f21" draw:formula="logheight"/><draw:equation draw:name="f22" draw:formula="logwidth"/><draw:handle draw:handle-position="?f17 ?f14" draw:handle-range-y-maximum="?f3" draw:handle-range-y-minimum="0"/><draw:handle draw:handle-position="0 ?f13" draw:handle-range-y-maximum="?f1" draw:handle-range-y-minimum="0"/><draw:handle draw:handle-position="?f17 0" draw:handle-range-x-maximum="?f5" draw:handle-range-x-minimum="0"/><draw:handle draw:handle-position="?f19 ?f21" draw:handle-range-x-maximum="?f8" draw:handle-range-x-minimum="0"/></draw:enhanced-geometry></draw:custom-shape><draw:custom-shape text:anchor-type="paragraph" draw:z-index="35" draw:name="AutoShape 370" draw:style-name="gr59" draw:text-style-name="P112" svg:width="1.424cm" svg:height="2.775cm" svg:x="0cm" svg:y="0.471cm"><text:p text:style-name="P1"><text:span text:style-name="T63">運</text:span></text:p><text:p text:style-name="P1"><text:span text:style-name="T63">動</text:span></text:p><text:p text:style-name="P1"><text:span text:style-name="T63">場</text:span></text:p><draw:enhanced-geometry draw:mirror-horizontal="false" draw:mirror-vertical="false" draw:text-areas="?f19 0 ?f22 ?f21" svg:viewBox="0 0 0 0" draw:type="ooxml-leftArrowCallout" draw:modifiers="48730 48730 16667 66667" draw:enhanced-path="M 0 ?f12 L ?f17 ?f13 ?f17 ?f14 ?f19 ?f14 ?f19 0 ?f22 0 ?f22 ?f21 ?f19 ?f21 ?f19 ?f15 ?f17 ?f15 ?f17 ?f16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*?f9 /100000"/><draw:equation draw:name="f19" draw:formula="logwidth+0-?f18 "/><draw:equation draw:name="f20" draw:formula="(?f19 +logwidth)/2"/><draw:equation draw:name="f21" draw:formula="logheight"/><draw:equation draw:name="f22" draw:formula="logwidth"/><draw:handle draw:handle-position="?f17 ?f14" draw:handle-range-y-maximum="?f3" draw:handle-range-y-minimum="0"/><draw:handle draw:handle-position="0 ?f13" draw:handle-range-y-maximum="?f1" draw:handle-range-y-minimum="0"/><draw:handle draw:handle-position="?f17 0" draw:handle-range-x-maximum="?f5" draw:handle-range-x-minimum="0"/><draw:handle draw:handle-position="?f19 ?f21" draw:handle-range-x-maximum="?f8" draw:handle-range-x-minimum="0"/></draw:enhanced-geometry></draw:custom-shape><draw:custom-shape text:anchor-type="paragraph" draw:z-index="44" draw:name="AutoShape 398" draw:style-name="gr50" draw:text-style-name="P112" svg:width="1.391cm" svg:height="1.726cm" svg:x="37.118cm" svg:y="21.458cm"><text:p text:style-name="P67"><text:span text:style-name="T64">烤肉區</text:span></text:p><draw:enhanced-geometry draw:mirror-horizontal="true" draw:mirror-vertical="false" draw:text-areas="?f19 0 ?f22 ?f21" svg:viewBox="0 0 0 0" draw:type="ooxml-leftArrowCallout" draw:modifiers="31028 31028 16667 66667" draw:enhanced-path="M 0 ?f12 L ?f17 ?f13 ?f17 ?f14 ?f19 ?f14 ?f19 0 ?f22 0 ?f22 ?f21 ?f19 ?f21 ?f19 ?f15 ?f17 ?f15 ?f17 ?f16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*?f9 /100000"/><draw:equation draw:name="f19" draw:formula="logwidth+0-?f18 "/><draw:equation draw:name="f20" draw:formula="(?f19 +logwidth)/2"/><draw:equation draw:name="f21" draw:formula="logheight"/><draw:equation draw:name="f22" draw:formula="logwidth"/><draw:handle draw:handle-position="?f17 ?f14" draw:handle-range-y-maximum="?f3" draw:handle-range-y-minimum="0"/><draw:handle draw:handle-position="0 ?f13" draw:handle-range-y-maximum="?f1" draw:handle-range-y-minimum="0"/><draw:handle draw:handle-position="?f17 0" draw:handle-range-x-maximum="?f5" draw:handle-range-x-minimum="0"/><draw:handle draw:handle-position="?f19 ?f21" draw:handle-range-x-maximum="?f8" draw:handle-range-x-minimum="0"/></draw:enhanced-geometry></draw:custom-shape><draw:custom-shape text:anchor-type="paragraph" draw:z-index="81" draw:name="Text Box 230" draw:style-name="gr10" draw:text-style-name="P109" svg:width="2.259cm" svg:height="1.671cm" svg:x="35.937cm" svg:y="16.988cm"><text:p text:style-name="P68"><text:span text:style-name="T44">汽車</text:span></text:p><text:p text:style-name="P68"><text:span text:style-name="T44">停車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2" draw:name="Text Box 230" draw:style-name="gr9" draw:text-style-name="P109" svg:width="2.259cm" svg:height="1.671cm" svg:x="0cm" svg:y="14.94cm"><text:p text:style-name="P68"><text:span text:style-name="T44">機車</text:span></text:p><text:p text:style-name="P68"><text:span text:style-name="T44">停車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9" draw:name="Rectangle 478" draw:style-name="gr22" draw:text-style-name="P109" svg:width="39.519cm" svg:height="25.607cm" svg:x="-0.619cm" svg:y="-0.5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2" draw:name="Rectangle 90" draw:style-name="gr19" draw:text-style-name="P112" svg:width="4.737cm" svg:height="1.438cm" svg:x="12.141cm" svg:y="24.306cm"><text:p text:style-name="P2"><text:span text:style-name="T6">【 </text:span><text:span text:style-name="T48">校門 </text:span><text:span text:style-name="T6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24" draw:style-name="gr82" draw:text-style-name="P110" svg:width="0.81cm" svg:height="1.304cm" svg:x="10.509cm" svg:y="21.138cm"><text:p text:style-name="P105"><text:span text:style-name="T10">電梯<text:line-break/>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Text Box 374" draw:style-name="gr57" draw:text-style-name="P112" svg:width="0.812cm" svg:height="1.722cm" svg:x="10.537cm" svg:y="19.332cm"><text:p text:style-name="P12"><text:span text:style-name="T68">3F</text:span></text:p><text:p text:style-name="P12"><text:span text:style-name="T68">印</text:span></text:p><text:p text:style-name="P12"><text:span text:style-name="T68">刷</text:span></text:p><text:p text:style-name="P12"><text:span text:style-name="T68">室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46" draw:name="Group 402" draw:style-name="gr30"><draw:custom-shape draw:name="Arc 403" draw:style-name="gr43" draw:text-style-name="P116" svg:width="0.052cm" svg:height="0.052cm" svg:x="34.842cm" svg:y="14.371cm"><text:p/><draw:enhanced-geometry draw:mirror-horizontal="false" draw:mirror-vertical="fals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custom-shape draw:name="Arc 404" draw:style-name="gr43" draw:text-style-name="P116" svg:width="0.052cm" svg:height="0.05cm" svg:x="34.79cm" svg:y="14.371cm"><text:p/><draw:enhanced-geometry draw:mirror-horizontal="true" draw:mirror-vertical="fals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line draw:name="Line 405" draw:style-name="gr44" draw:text-style-name="P116" svg:x1="33.623cm" svg:y1="13.861cm" svg:x2="33.68cm" svg:y2="13.861cm"><text:p/></draw:line><draw:line draw:name="Line 406" draw:style-name="gr44" draw:text-style-name="P116" svg:x1="33.624cm" svg:y1="13.866cm" svg:x2="33.681cm" svg:y2="13.866cm"><text:p/></draw:line><draw:line draw:name="Line 407" draw:style-name="gr44" draw:text-style-name="P116" svg:x1="33.624cm" svg:y1="13.859cm" svg:x2="33.679cm" svg:y2="13.859cm"><text:p/></draw:line><draw:line draw:name="Line 408" draw:style-name="gr44" draw:text-style-name="P116" svg:x1="33.626cm" svg:y1="13.854cm" svg:x2="33.678cm" svg:y2="13.854cm"><text:p/></draw:line><draw:line draw:name="Line 409" draw:style-name="gr44" draw:text-style-name="P116" svg:x1="33.627cm" svg:y1="13.852cm" svg:x2="33.676cm" svg:y2="13.852cm"><text:p/></draw:line><draw:line draw:name="Line 410" draw:style-name="gr44" draw:text-style-name="P116" svg:x1="33.63cm" svg:y1="13.846cm" svg:x2="33.674cm" svg:y2="13.846cm"><text:p/></draw:line><draw:custom-shape draw:name="Rectangle 411" draw:style-name="gr45" draw:text-style-name="P115" svg:width="0.006cm" svg:height="0.04cm" svg:x="34.84cm" svg:y="14.381cm"><text:p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47" draw:name="Group 412" draw:style-name="gr30"><draw:custom-shape draw:name="Arc 413" draw:style-name="gr43" draw:text-style-name="P116" svg:width="0.119cm" svg:height="0.087cm" draw:transform="rotate (-1.5707963267949) translate (32.9035833333333cm 10.2146805555556cm)"><text:p/><draw:enhanced-geometry draw:mirror-horizontal="false" draw:mirror-vertical="tru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custom-shape draw:name="Arc 414" draw:style-name="gr43" draw:text-style-name="P116" svg:width="0.117cm" svg:height="0.085cm" draw:transform="rotate (1.5707963267949) translate (32.8189166666667cm 10.44575cm)"><text:p/><draw:enhanced-geometry draw:mirror-horizontal="true" draw:mirror-vertical="tru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line draw:name="Line 415" draw:style-name="gr44" draw:text-style-name="P116" svg:x1="31.446cm" svg:y1="9.713cm" svg:x2="31.446cm" svg:y2="9.584cm"><text:p/></draw:line><draw:line draw:name="Line 416" draw:style-name="gr44" draw:text-style-name="P116" svg:x1="31.441cm" svg:y1="9.711cm" svg:x2="31.441cm" svg:y2="9.583cm"><text:p/></draw:line><draw:line draw:name="Line 417" draw:style-name="gr44" draw:text-style-name="P116" svg:x1="31.452cm" svg:y1="9.712cm" svg:x2="31.452cm" svg:y2="9.587cm"><text:p/></draw:line><draw:line draw:name="Line 418" draw:style-name="gr44" draw:text-style-name="P116" svg:x1="31.459cm" svg:y1="9.707cm" svg:x2="31.459cm" svg:y2="9.59cm"><text:p/></draw:line><draw:line draw:name="Line 419" draw:style-name="gr44" draw:text-style-name="P116" svg:x1="31.465cm" svg:y1="9.704cm" svg:x2="31.465cm" svg:y2="9.593cm"><text:p/></draw:line><draw:line draw:name="Line 420" draw:style-name="gr44" draw:text-style-name="P116" svg:x1="31.472cm" svg:y1="9.698cm" svg:x2="31.472cm" svg:y2="9.598cm"><text:p/></draw:line><draw:custom-shape draw:name="Rectangle 421" draw:style-name="gr45" draw:text-style-name="P115" svg:width="0.013cm" svg:height="0.066cm" draw:transform="rotate (1.5707963267949) translate (32.8189166666667cm 10.3381527777778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48" draw:name="Group 422" draw:style-name="gr30"><draw:custom-shape draw:name="Arc 423" draw:style-name="gr43" draw:text-style-name="P116" svg:width="0.242cm" svg:height="0.103cm" draw:transform="rotate (-1.5707963267949) translate (27.6665972222222cm 3.42194444444444cm)"><text:p/><draw:enhanced-geometry draw:mirror-horizontal="false" draw:mirror-vertical="tru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custom-shape draw:name="Arc 424" draw:style-name="gr43" draw:text-style-name="P116" svg:width="0.242cm" svg:height="0.1cm" draw:transform="rotate (1.5707963267949) translate (27.5668194444444cm 3.89643055555556cm)"><text:p/><draw:enhanced-geometry draw:mirror-horizontal="true" draw:mirror-vertical="tru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line draw:name="Line 425" draw:style-name="gr44" draw:text-style-name="P116" svg:x1="26.211cm" svg:y1="3.306cm" svg:x2="26.211cm" svg:y2="3.038cm"><text:p/></draw:line><draw:line draw:name="Line 426" draw:style-name="gr44" draw:text-style-name="P116" svg:x1="26.204cm" svg:y1="3.302cm" svg:x2="26.204cm" svg:y2="3.036cm"><text:p/></draw:line><draw:line draw:name="Line 427" draw:style-name="gr44" draw:text-style-name="P116" svg:x1="26.218cm" svg:y1="3.302cm" svg:x2="26.218cm" svg:y2="3.043cm"><text:p/></draw:line><draw:line draw:name="Line 428" draw:style-name="gr44" draw:text-style-name="P116" svg:x1="26.224cm" svg:y1="3.294cm" svg:x2="26.224cm" svg:y2="3.051cm"><text:p/></draw:line><draw:line draw:name="Line 429" draw:style-name="gr44" draw:text-style-name="P116" svg:x1="26.231cm" svg:y1="3.285cm" svg:x2="26.231cm" svg:y2="3.055cm"><text:p/></draw:line><draw:line draw:name="Line 430" draw:style-name="gr44" draw:text-style-name="P116" svg:x1="26.241cm" svg:y1="3.274cm" svg:x2="26.241cm" svg:y2="3.066cm"><text:p/></draw:line><draw:custom-shape draw:name="Rectangle 431" draw:style-name="gr45" draw:text-style-name="P115" svg:width="0.027cm" svg:height="0.078cm" draw:transform="rotate (1.5707963267949) translate (27.5660555555556cm 3.67694444444444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0" draw:name="Rectangle 195" draw:style-name="gr88" draw:text-style-name="P109" svg:width="4.749cm" svg:height="8.215cm" svg:x="21.698cm" svg:y="1.767cm"><text:p text:style-name="P81"><text:span text:style-name="T49"><text:s text:c="2"/></text:span><text:span text:style-name="T38">男、女生廁所</text:span><text:span text:style-name="T28"><text:line-break/></text:span></text:p><loext:table table:name="表格9" table:style-name="表格9"><loext:table-column table:style-name="表格9.A" table:number-columns-repeated="2"/><loext:table-column table:style-name="表格9.C" table:number-columns-repeated="2"/><loext:table-column table:style-name="表格9.A" table:number-columns-repeated="2"/><loext:table-row table:style-name="表格9.1"><loext:table-cell table:style-name="表格9.A1" office:value-type="string"><text:p text:style-name="P23">一</text:p><text:p text:style-name="P23">樓</text:p></loext:table-cell><loext:table-cell table:style-name="表格9.A1" office:value-type="string"><text:p text:style-name="P23">二</text:p><text:p text:style-name="P23">樓</text:p></loext:table-cell><loext:table-cell table:style-name="表格9.A1" office:value-type="string"><text:p text:style-name="P23">三</text:p><text:p text:style-name="P23">樓</text:p></loext:table-cell><loext:table-cell table:style-name="表格9.A1" office:value-type="string"><text:p text:style-name="P23">四</text:p><text:p text:style-name="P23">樓</text:p></loext:table-cell><loext:table-cell table:style-name="表格9.E1" office:value-type="string"><text:p text:style-name="P23">五</text:p><text:p text:style-name="P21"><text:span text:style-name="T10">樓</text:span></text:p></loext:table-cell><loext:table-cell table:style-name="表格9.F1" office:value-type="string"><text:p text:style-name="P23">六</text:p><text:p text:style-name="P21"><text:span text:style-name="T10">樓</text:span></text:p></loext:table-cell></loext:table-row><loext:table-row table:style-name="表格9.2"><loext:table-cell table:style-name="表格9.A1" office:value-type="string"><text:p text:style-name="P57"><text:span text:style-name="T12">配膳室</text:span></text:p></loext:table-cell><loext:table-cell table:style-name="表格9.A1" office:value-type="string"><text:p text:style-name="P52"><text:span text:style-name="T56">2年13班</text:span></text:p></loext:table-cell><loext:table-cell table:style-name="表格9.A1" office:value-type="string"><text:p text:style-name="P34"><text:span text:style-name="T58">3年1班</text:span></text:p></loext:table-cell><loext:table-cell table:style-name="表格9.A1" office:value-type="string"><text:p text:style-name="P45"><text:span text:style-name="T13">3年13班</text:span></text:p></loext:table-cell><loext:table-cell table:style-name="表格9.E1" office:value-type="string"><text:p text:style-name="P35">社團</text:p><text:p text:style-name="P35">五</text:p></loext:table-cell><loext:table-cell table:style-name="表格9.F1" table:number-rows-spanned="2" office:value-type="string"><text:p text:style-name="P43">國樂合奏教室</text:p></loext:table-cell></loext:table-row><loext:table-row table:style-name="表格9.3"><loext:table-cell table:style-name="表格9.A3" table:number-rows-spanned="2" office:value-type="string"><text:p text:style-name="P66">川堂</text:p></loext:table-cell><loext:table-cell table:style-name="表格9.B3" table:number-rows-spanned="2" office:value-type="string"><text:p text:style-name="P52"><text:span text:style-name="T56">2年12班</text:span></text:p></loext:table-cell><loext:table-cell table:style-name="表格9.C3" table:number-rows-spanned="2" office:value-type="string"><text:p text:style-name="P34"><text:span text:style-name="T58">3年2班</text:span></text:p></loext:table-cell><loext:table-cell table:style-name="表格9.D3" table:number-rows-spanned="2" office:value-type="string"><text:p text:style-name="P45"><text:span text:style-name="T13">3年12班</text:span></text:p></loext:table-cell><loext:table-cell table:style-name="表格9.E3" table:number-rows-spanned="2" office:value-type="string"><text:p text:style-name="P35">社團</text:p><text:p text:style-name="P35">四</text:p></loext:table-cell><loext:covered-table-cell/></loext:table-row><loext:table-row table:style-name="表格9.4"><loext:covered-table-cell/><loext:covered-table-cell/><loext:covered-table-cell/><loext:covered-table-cell/><loext:covered-table-cell/><loext:table-cell table:style-name="表格9.F1" table:number-rows-spanned="2" office:value-type="string"><text:p text:style-name="P43">音樂教室3</text:p></loext:table-cell></loext:table-row><loext:table-row table:style-name="表格9.2"><loext:table-cell table:style-name="表格9.A5" office:value-type="string"><text:p text:style-name="P35">合作社</text:p></loext:table-cell><loext:table-cell table:style-name="表格9.A1" office:value-type="string"><text:p text:style-name="P52"><text:span text:style-name="T56">2年11班</text:span></text:p></loext:table-cell><loext:table-cell table:style-name="表格9.A1" office:value-type="string"><text:p text:style-name="P34"><text:span text:style-name="T58">3年3班</text:span></text:p></loext:table-cell><loext:table-cell table:style-name="表格9.A1" office:value-type="string"><text:p text:style-name="P45"><text:span text:style-name="T13">3年11班</text:span></text:p></loext:table-cell><loext:table-cell table:style-name="表格9.E1" office:value-type="string"><text:p text:style-name="P35">社團</text:p><text:p text:style-name="P35">三</text:p></loext:table-cell><loext:covered-table-cell/></loext:table-row></loext:table><text:p text:style-name="P79"/><text:p text:style-name="P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6" draw:name="Rectangle 24" draw:style-name="gr6" draw:text-style-name="P110" svg:width="1.398cm" svg:height="0.791cm" svg:x="21.816cm" svg:y="1.81cm"><text:p text:style-name="P106"><text:span text:style-name="T10">電梯<text:line-break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5" draw:name="Rectangle 24" draw:style-name="gr6" draw:text-style-name="P110" svg:width="1.398cm" svg:height="0.791cm" svg:x="5.782cm" svg:y="1.796cm"><text:p text:style-name="P106"><text:span text:style-name="T10">電梯<text:line-break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Rectangle 88" draw:style-name="gr80" draw:text-style-name="P109" svg:width="3.098cm" svg:height="0.817cm" svg:x="23.211cm" svg:y="1.7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Rectangle 143" draw:style-name="gr76" draw:text-style-name="P109" svg:width="4.532cm" svg:height="0.876cm" svg:x="12.393cm" svg:y="9.67cm"><text:p text:style-name="P3"><text:span text:style-name="T23">2F.3F連 接 走 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Text Box 341" draw:style-name="gr62" draw:text-style-name="P112" svg:width="13.124cm" svg:height="5.583cm" svg:x="7.895cm" svg:y="0.012cm"><text:p text:style-name="Frame_20_contents"/><loext:table table:name="表格10" table:style-name="表格10"><loext:table-column table:style-name="表格10.A"/><loext:table-row table:style-name="表格10.1"><loext:table-cell table:style-name="表格10.A1" office:value-type="string"><text:p text:style-name="P70">校址：高雄市左營區福山里文慈路99號</text:p><text:p text:style-name="P70">總機：(07)3420103</text:p><text:p text:style-name="P70">軍訓室24小時校安專線：(07)3433618</text:p><text:p text:style-name="P70">警衛室服務專線(假日及非上課時段)：(07)3486425</text:p><text:p text:style-name="P70">網址：http://www.hchs.kh.edu.tw</text:p></loext:table-cell></loext:table-row></loext:table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3" draw:name="Text Box 230" draw:style-name="gr8" draw:text-style-name="P111" svg:width="2.25cm" svg:height="0.768cm" svg:x="35.359cm" svg:y="-0.437cm"><text:p text:style-name="P68"><text:span text:style-name="T45">紫色小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Text Box 253" draw:style-name="gr64" draw:text-style-name="P112" svg:width="0.683cm" svg:height="6.801cm" svg:x="37.502cm" svg:y="0.885cm"><text:p text:style-name="P83"><text:span text:style-name="T52">學生</text:span><text:span text:style-name="T53">腳踏</text:span><text:span text:style-name="T52">車停車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4" draw:name="Text Box 230" draw:style-name="gr7" draw:text-style-name="P109" svg:width="0.847cm" svg:height="3.202cm" svg:x="26.749cm" svg:y="7.274cm"><text:p text:style-name="P11"><text:span text:style-name="T8">落葉樹枝暫放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5" draw:name="AutoShape 250" draw:style-name="gr16" draw:text-style-name="P112" svg:width="3.375cm" svg:height="0.976cm" svg:x="22.908cm" svg:y="0.078cm"><text:p text:style-name="P18"><text:span text:style-name="T24">德馨大樓</text:span></text:p><draw:enhanced-geometry draw:mirror-horizontal="false" draw:mirror-vertical="false" draw:text-areas="?f38 ?f38 ?f39 ?f40" svg:viewBox="0 0 0 0" draw:type="ooxml-wedgeRoundRectCallout" draw:modifiers="15111 11666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80" draw:name="AutoShape 250" draw:style-name="gr11" draw:text-style-name="P112" svg:width="3.412cm" svg:height="1.059cm" svg:x="25.248cm" svg:y="16.757cm"><text:p text:style-name="P18"><text:span text:style-name="T24">行政大樓</text:span></text:p><draw:enhanced-geometry draw:mirror-horizontal="false" draw:mirror-vertical="false" draw:text-areas="?f38 ?f38 ?f39 ?f40" svg:viewBox="0 0 0 0" draw:type="ooxml-wedgeRoundRectCallout" draw:modifiers="15111 11666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45" draw:name="Rectangle 400" draw:style-name="gr49" draw:text-style-name="P109" svg:width="1.546cm" svg:height="1.091cm" svg:x="2.18cm" svg:y="0.409cm"><text:p text:style-name="P19"><text:span text:style-name="T70">樂活</text:span></text:p><text:p text:style-name="P19"><text:span text:style-name="T70">運動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Rectangle 114" draw:style-name="gr77" draw:text-style-name="P109" svg:width="0.83cm" svg:height="1.948cm" svg:x="26.945cm" svg:y="20.592cm"><text:p text:style-name="Body_20_Text_20_3"><text:span text:style-name="T49">盥洗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7" draw:name="AutoShape 250" draw:style-name="gr14" draw:text-style-name="P112" svg:width="3.176cm" svg:height="1.001cm" svg:x="4.075cm" svg:y="0.071cm"><text:p text:style-name="P18"><text:span text:style-name="T24">昭質大樓</text:span></text:p><draw:enhanced-geometry draw:mirror-horizontal="false" draw:mirror-vertical="false" draw:text-areas="?f38 ?f38 ?f39 ?f40" svg:viewBox="0 0 0 0" draw:type="ooxml-wedgeRoundRectCallout" draw:modifiers="15111 11666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27" draw:name="Rectangle 209" draw:style-name="gr67" draw:text-style-name="P112" svg:width="3.335cm" svg:height="0.701cm" svg:x="28.162cm" svg:y="8.347cm"><text:p text:style-name="P1"><text:span text:style-name="T26">男、女生</text:span><text:span text:style-name="T23">廁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Rectangle 7" draw:style-name="gr69" draw:text-style-name="P112" svg:width="3.869cm" svg:height="14.276cm" svg:x="27.894cm" svg:y="8.285cm"><text:p text:style-name="P71"/><text:p text:style-name="P6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" draw:name="Text Box 381" draw:style-name="gr55" draw:text-style-name="P117" svg:width="0.636cm" svg:height="1.488cm" svg:x="16.903cm" svg:y="23.567cm"><text:p text:style-name="P12"><text:span text:style-name="T72">警衛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Text Box 230" draw:style-name="gr65" draw:text-style-name="P109" svg:width="8.658cm" svg:height="2.647cm" svg:x="27.845cm" svg:y="5.05cm"><text:p text:style-name="P84"><text:span text:style-name="T46">汽車停車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Rectangle 397" draw:style-name="gr51" draw:text-style-name="P112" svg:width="3.389cm" svg:height="0.983cm" svg:x="31.761cm" svg:y="-0.993cm"><text:p text:style-name="P86"><text:span text:style-name="T71">後 校 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Rectangle 106" draw:style-name="gr79" draw:text-style-name="P109" svg:width="0.699cm" svg:height="1.99cm" svg:x="0.9cm" svg:y="20.422cm"><text:p text:style-name="P107"><text:span text:style-name="T38">女</text:span></text:p><text:p text:style-name="P107"><text:span text:style-name="T38">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Rectangle 109" draw:style-name="gr78" draw:text-style-name="P118" svg:width="0.742cm" svg:height="2.71cm" svg:x="16.923cm" svg:y="20.274cm"><text:p text:style-name="Text_20_body"><text:span text:style-name="T38">友善廁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8" draw:name="Rectangle 397" draw:style-name="gr23" draw:text-style-name="P112" svg:width="3.178cm" svg:height="0.957cm" svg:x="34.842cm" svg:y="24.548cm"><text:p text:style-name="P85"><text:span text:style-name="T71">前 側 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WordArt 225" draw:style-name="gr66" draw:text-style-name="P109" svg:width="4.029cm" svg:height="1.059cm" svg:x="13.587cm" svg:y="11.666cm"><text:p text:style-name="P103"><text:span text:style-name="T47">集合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49" draw:name="Group 432" draw:style-name="gr30"><draw:custom-shape draw:name="Arc 433" draw:style-name="gr46" draw:text-style-name="P116" svg:width="0.225cm" svg:height="0.95cm" draw:transform="rotate (1.5707963267949) translate (1.69686111111111cm 4.16806944444445cm)"><text:p/><draw:enhanced-geometry draw:mirror-horizontal="false" draw:mirror-vertical="fals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custom-shape draw:name="Arc 434" draw:style-name="gr47" draw:text-style-name="P116" svg:width="0.225cm" svg:height="0.923cm" draw:transform="rotate (-1.5707963267949) translate (2.62213888888889cm 4.15848611111111cm)"><text:p/><draw:enhanced-geometry draw:mirror-horizontal="true" draw:mirror-vertical="fals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line draw:name="Line 435" draw:style-name="gr44" draw:text-style-name="P116" svg:x1="1.458cm" svg:y1="3.769cm" svg:x2="1.457cm" svg:y2="3.521cm"><text:p/></draw:line><draw:line draw:name="Line 436" draw:style-name="gr44" draw:text-style-name="P116" svg:x1="1.519cm" svg:y1="3.766cm" svg:x2="1.521cm" svg:y2="3.519cm"><text:p/></draw:line><draw:line draw:name="Line 437" draw:style-name="gr44" draw:text-style-name="P116" svg:x1="1.393cm" svg:y1="3.766cm" svg:x2="1.392cm" svg:y2="3.526cm"><text:p/></draw:line><draw:line draw:name="Line 438" draw:style-name="gr44" draw:text-style-name="P116" svg:x1="1.326cm" svg:y1="3.758cm" svg:x2="1.325cm" svg:y2="3.533cm"><text:p/></draw:line><draw:line draw:name="Line 439" draw:style-name="gr44" draw:text-style-name="P116" svg:x1="1.258cm" svg:y1="3.751cm" svg:x2="1.26cm" svg:y2="3.537cm"><text:p/></draw:line><draw:line draw:name="Line 440" draw:style-name="gr44" draw:text-style-name="P116" svg:x1="1.185cm" svg:y1="3.739cm" svg:x2="1.183cm" svg:y2="3.547cm"><text:p/></draw:line><draw:custom-shape draw:name="Rectangle 441" draw:style-name="gr48" draw:text-style-name="P115" svg:width="0.027cm" svg:height="0.727cm" draw:transform="rotate (-1.5707963267949) translate (2.63348611111111cm 4.14866666666667cm)"><text:p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55" draw:name="Freeform 469" draw:style-name="gr40" draw:text-style-name="P109" svg:width="0.636cm" svg:height="0.689cm" svg:x="7.049cm" svg:y="17.84cm"><text:p/><draw:enhanced-geometry draw:mirror-horizontal="false" draw:mirror-vertical="false" drawooo:sub-view-size="360 390" draw:text-areas="0 0 ?f8 ?f9" svg:viewBox="0 0 0 0" draw:type="ooxml-non-primitive" draw:enhanced-path="M 360 0 C 330 7 235 13 180 45 125 77 60 138 30 195 0 252 6 350 0 390 N"><draw:equation draw:name="f0" draw:formula="360*logwidth/360"/><draw:equation draw:name="f1" draw:formula="0*logheight/390"/><draw:equation draw:name="f2" draw:formula="180*logwidth/360"/><draw:equation draw:name="f3" draw:formula="45*logheight/390"/><draw:equation draw:name="f4" draw:formula="30*logwidth/360"/><draw:equation draw:name="f5" draw:formula="195*logheight/390"/><draw:equation draw:name="f6" draw:formula="0*logwidth/360"/><draw:equation draw:name="f7" draw:formula="390*logheight/390"/><draw:equation draw:name="f8" draw:formula="logwidth"/><draw:equation draw:name="f9" draw:formula="logheight"/></draw:enhanced-geometry></draw:custom-shape><draw:custom-shape text:anchor-type="paragraph" draw:z-index="34" draw:name="Text Box 346" draw:style-name="gr60" draw:text-style-name="P112" svg:width="3.599cm" svg:height="13.022cm" svg:x="27.942cm" svg:y="9.308cm"><loext:table table:name="表格11" table:style-name="表格11"><loext:table-column table:style-name="表格11.A" table:number-columns-repeated="5"/><loext:table-row table:style-name="表格11.1"><loext:table-cell table:style-name="表格11.A1" office:value-type="string"><text:p text:style-name="P27">一</text:p><text:p text:style-name="P89">樓</text:p></loext:table-cell><loext:table-cell table:style-name="表格11.A1" office:value-type="string"><text:p text:style-name="P89">二樓</text:p></loext:table-cell><loext:table-cell table:style-name="表格11.A1" office:value-type="string"><text:p text:style-name="P87">三</text:p><text:p text:style-name="P89">樓</text:p></loext:table-cell><loext:table-cell table:style-name="表格11.A1" office:value-type="string"><text:p text:style-name="P87">四</text:p><text:p text:style-name="P89">樓</text:p></loext:table-cell><loext:table-cell table:style-name="表格11.A1" office:value-type="string"><text:p text:style-name="P87">五</text:p><text:p text:style-name="P89">樓</text:p></loext:table-cell></loext:table-row><loext:table-row table:style-name="表格11.2"><loext:table-cell table:style-name="表格11.A2" office:value-type="string"><text:p text:style-name="P88">化學實驗室</text:p><text:p text:style-name="P92">一</text:p></loext:table-cell><loext:table-cell table:style-name="表格11.A2" office:value-type="string"><text:p text:style-name="P88">生物實驗室</text:p><text:p text:style-name="P92">一</text:p></loext:table-cell><loext:table-cell table:style-name="表格11.A2" office:value-type="string"><text:p text:style-name="P88">物理實驗室</text:p><text:p text:style-name="P92">一</text:p></loext:table-cell><loext:table-cell table:style-name="表格11.A2" office:value-type="string"><text:p text:style-name="P88">電腦教室</text:p><text:p text:style-name="P92">一</text:p></loext:table-cell><loext:table-cell table:style-name="表格11.A2" office:value-type="string"><text:p text:style-name="P88">地</text:p><text:p text:style-name="P88">科</text:p><text:p text:style-name="P88">實驗室</text:p><text:p text:style-name="P92">一</text:p></loext:table-cell></loext:table-row><loext:table-row table:style-name="表格11.3"><loext:table-cell table:style-name="表格11.A2" office:value-type="string"><text:p text:style-name="P88">化學實驗室</text:p><text:p text:style-name="P92">二</text:p></loext:table-cell><loext:table-cell table:style-name="表格11.A2" office:value-type="string"><text:p text:style-name="P88">生物實驗室</text:p><text:p text:style-name="P92">二</text:p></loext:table-cell><loext:table-cell table:style-name="表格11.A2" office:value-type="string"><text:p text:style-name="P88">物理實驗室</text:p><text:p text:style-name="P92">二</text:p></loext:table-cell><loext:table-cell table:style-name="表格11.A2" office:value-type="string"><text:p text:style-name="P88">電腦教室</text:p><text:p text:style-name="P92">二</text:p></loext:table-cell><loext:table-cell table:style-name="表格11.A2" office:value-type="string"><text:p text:style-name="P88">地</text:p><text:p text:style-name="P88">科</text:p><text:p text:style-name="P88">實驗室</text:p><text:p text:style-name="P92">二</text:p></loext:table-cell></loext:table-row><loext:table-row table:style-name="表格11.4"><loext:table-cell table:style-name="表格11.A2" table:number-columns-spanned="5" office:value-type="string"><text:p text:style-name="P97"/></loext:table-cell><loext:covered-table-cell/><loext:covered-table-cell/><loext:covered-table-cell/><loext:covered-table-cell/></loext:table-row><loext:table-row table:style-name="表格11.5"><loext:table-cell table:style-name="表格11.A2" office:value-type="string"><text:p text:style-name="P88">生活科技教室</text:p><text:p text:style-name="P92">一</text:p></loext:table-cell><loext:table-cell table:style-name="表格11.A2" office:value-type="string"><text:p text:style-name="P92">家政教室</text:p></loext:table-cell><loext:table-cell table:style-name="表格11.A2" office:value-type="string"><text:p text:style-name="P92">物理專科教室</text:p></loext:table-cell><loext:table-cell table:style-name="表格11.A2" office:value-type="string"><text:p text:style-name="P92">數位教室</text:p></loext:table-cell><loext:table-cell table:style-name="表格11.A2" office:value-type="string"><text:p text:style-name="P88">美</text:p><text:p text:style-name="P88">術</text:p><text:p text:style-name="P88">教</text:p><text:p text:style-name="P92">室</text:p></loext:table-cell></loext:table-row><loext:table-row table:style-name="表格11.6"><loext:table-cell table:style-name="表格11.A2" office:value-type="string"><text:p text:style-name="P88">生活科技教室</text:p><text:p text:style-name="P92">二</text:p></loext:table-cell><loext:table-cell table:style-name="表格11.A2" office:value-type="string"><text:p text:style-name="P92">藝術生活教室</text:p></loext:table-cell><loext:table-cell table:style-name="表格11.A2" office:value-type="string"><text:p text:style-name="P88">社會專科教室</text:p><text:p text:style-name="P92">三</text:p></loext:table-cell><loext:table-cell table:style-name="表格11.A2" office:value-type="string"><text:p text:style-name="P92">健護教室</text:p></loext:table-cell><loext:table-cell table:style-name="表格11.A2" office:value-type="string"><text:p text:style-name="P92">綜合教室</text:p></loext:table-cell></loext:table-row></loext:table><text:p text:style-name="P9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4" draw:style-name="gr84" draw:text-style-name="P109" svg:width="11.431cm" svg:height="4.359cm" svg:x="0.845cm" svg:y="18.496cm"><loext:table table:name="表格12" table:style-name="表格12"><loext:table-column table:style-name="表格12.A"/><loext:table-column table:style-name="表格12.B"/><loext:table-column table:style-name="表格12.C"/><loext:table-column table:style-name="表格12.D"/><loext:table-column table:style-name="表格12.E"/><loext:table-row table:style-name="表格12.1"><loext:table-cell table:style-name="表格12.A1" office:value-type="string"><text:p text:style-name="P26">五樓</text:p></loext:table-cell><loext:table-cell table:style-name="表格12.A1" table:number-columns-spanned="2" office:value-type="string"><text:p text:style-name="P93"/></loext:table-cell><loext:covered-table-cell/><loext:table-cell table:style-name="表格12.A1" table:number-columns-spanned="2" office:value-type="string"><text:p text:style-name="P94">琴房501－511</text:p></loext:table-cell><loext:covered-table-cell/></loext:table-row><loext:table-row table:style-name="表格12.1"><loext:table-cell table:style-name="表格12.A1" office:value-type="string"><text:p text:style-name="P90">四樓</text:p></loext:table-cell><loext:table-cell table:style-name="表格12.A1" table:number-columns-spanned="2" office:value-type="string"><text:p text:style-name="P95">國文科辦公室</text:p></loext:table-cell><loext:covered-table-cell/><loext:table-cell table:style-name="表格12.A1" table:number-columns-spanned="2" office:value-type="string"><text:p text:style-name="P95">數學科辦公室</text:p></loext:table-cell><loext:covered-table-cell/></loext:table-row><loext:table-row table:style-name="表格12.1"><loext:table-cell table:style-name="表格12.A1" office:value-type="string"><text:p text:style-name="P90">三樓</text:p></loext:table-cell><loext:table-cell table:style-name="表格12.A1" table:number-columns-spanned="2" office:value-type="string"><text:p text:style-name="P95">社會科辦公室</text:p></loext:table-cell><loext:covered-table-cell/><loext:table-cell table:style-name="表格12.A1" table:number-columns-spanned="2" office:value-type="string"><text:p text:style-name="P95">英文科辦公室</text:p></loext:table-cell><loext:covered-table-cell/></loext:table-row><loext:table-row table:style-name="表格12.1"><loext:table-cell table:style-name="表格12.A1" office:value-type="string"><text:p text:style-name="P90">二樓</text:p></loext:table-cell><loext:table-cell table:style-name="表格12.A1" office:value-type="string"><text:p text:style-name="P94">韻律教室</text:p></loext:table-cell><loext:table-cell table:style-name="表格12.A1" table:number-columns-spanned="2" office:value-type="string"><text:p text:style-name="P94">輔導處</text:p></loext:table-cell><loext:covered-table-cell/><loext:table-cell table:style-name="表格12.A1" office:value-type="string"><text:p text:style-name="P94">團諮室</text:p></loext:table-cell></loext:table-row><loext:table-row table:style-name="表格12.5"><loext:table-cell table:style-name="表格12.A1" office:value-type="string"><text:p text:style-name="P90">一樓</text:p></loext:table-cell><loext:table-cell table:style-name="表格12.A1" table:number-columns-spanned="2" office:value-type="string"><text:p text:style-name="P94">學務處</text:p></loext:table-cell><loext:covered-table-cell/><loext:table-cell table:style-name="表格12.A1" office:value-type="string"><text:p text:style-name="P94">軍訓室</text:p></loext:table-cell><loext:table-cell table:style-name="表格12.A1" office:value-type="string"><text:p text:style-name="P94">值勤室</text:p></loext:table-cell></loext:table-row><loext:table-row table:style-name="表格12.5"><loext:table-cell table:style-name="表格12.A1" office:value-type="string"><text:p text:style-name="P91">B1</text:p></loext:table-cell><loext:table-cell table:style-name="表格12.A1" table:number-columns-spanned="3" office:value-type="string"><text:p text:style-name="P98">K書中心</text:p></loext:table-cell><loext:covered-table-cell/><loext:covered-table-cell/><loext:table-cell table:style-name="表格12.A1" office:value-type="string"><text:p text:style-name="P96"/></loext:table-cell></loext:table-row></loext:table><text:p text:style-name="P10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61" draw:name="Line 155" draw:style-name="gr29" draw:text-style-name="P109" svg:x1="16.826cm" svg:y1="18.604cm" svg:x2="16.827cm" svg:y2="19.009cm"><text:p/></draw:line><draw:line text:anchor-type="paragraph" draw:z-index="62" draw:name="Line 159" draw:style-name="gr29" draw:text-style-name="P109" svg:x1="12.275cm" svg:y1="18.401cm" svg:x2="12.275cm" svg:y2="18.976cm"><text:p/></draw:line><draw:g text:anchor-type="paragraph" draw:z-index="60" draw:name="Group 511" draw:style-name="gr30"><draw:custom-shape draw:name="Freeform 512" draw:style-name="gr31" draw:text-style-name="P115" svg:width="0.807cm" svg:height="0.003cm" svg:x="16.882cm" svg:y="19.535cm"><text:p/><draw:enhanced-geometry draw:mirror-horizontal="false" draw:mirror-vertical="false" drawooo:sub-view-size="457 1" draw:text-areas="0 0 ?f4 ?f5" svg:viewBox="0 0 0 0" draw:type="ooxml-non-primitive" draw:enhanced-path="M 0 1 L 457 0 N"><draw:equation draw:name="f0" draw:formula="0*logwidth/457"/><draw:equation draw:name="f1" draw:formula="1*logheight/1"/><draw:equation draw:name="f2" draw:formula="457*logwidth/457"/><draw:equation draw:name="f3" draw:formula="0*logheight/1"/><draw:equation draw:name="f4" draw:formula="logwidth"/><draw:equation draw:name="f5" draw:formula="logheight"/></draw:enhanced-geometry></draw:custom-shape><draw:custom-shape draw:name="Freeform 513" draw:style-name="gr31" draw:text-style-name="P115" svg:width="0.807cm" svg:height="0.003cm" svg:x="16.876cm" svg:y="19.117cm"><text:p/><draw:enhanced-geometry draw:mirror-horizontal="false" draw:mirror-vertical="false" drawooo:sub-view-size="457 1" draw:text-areas="0 0 ?f4 ?f5" svg:viewBox="0 0 0 0" draw:type="ooxml-non-primitive" draw:enhanced-path="M 0 1 L 457 0 N"><draw:equation draw:name="f0" draw:formula="0*logwidth/457"/><draw:equation draw:name="f1" draw:formula="1*logheight/1"/><draw:equation draw:name="f2" draw:formula="457*logwidth/457"/><draw:equation draw:name="f3" draw:formula="0*logheight/1"/><draw:equation draw:name="f4" draw:formula="logwidth"/><draw:equation draw:name="f5" draw:formula="logheight"/></draw:enhanced-geometry></draw:custom-shape><draw:custom-shape draw:name="Freeform 514" draw:style-name="gr32" draw:text-style-name="P115" svg:width="0.825cm" svg:height="0.003cm" svg:x="16.857cm" svg:y="19.401cm"><text:p/><draw:enhanced-geometry draw:mirror-horizontal="false" draw:mirror-vertical="false" drawooo:sub-view-size="467 2" draw:text-areas="0 0 ?f4 ?f5" svg:viewBox="0 0 0 0" draw:type="ooxml-non-primitive" draw:enhanced-path="M 0 0 L 467 2 N"><draw:equation draw:name="f0" draw:formula="0*logwidth/467"/><draw:equation draw:name="f1" draw:formula="0*logheight/2"/><draw:equation draw:name="f2" draw:formula="467*logwidth/467"/><draw:equation draw:name="f3" draw:formula="2*logheight/2"/><draw:equation draw:name="f4" draw:formula="logwidth"/><draw:equation draw:name="f5" draw:formula="logheight"/></draw:enhanced-geometry></draw:custom-shape><draw:custom-shape draw:name="Freeform 515" draw:style-name="gr33" draw:text-style-name="P115" svg:width="0.81cm" svg:height="0.003cm" svg:x="16.861cm" svg:y="19.267cm"><text:p/><draw:enhanced-geometry draw:mirror-horizontal="false" draw:mirror-vertical="false" drawooo:sub-view-size="459 1" draw:text-areas="0 0 ?f4 ?f5" svg:viewBox="0 0 0 0" draw:type="ooxml-non-primitive" draw:enhanced-path="M 0 0 L 459 0 N"><draw:equation draw:name="f0" draw:formula="0*logwidth/459"/><draw:equation draw:name="f1" draw:formula="0*logheight/1"/><draw:equation draw:name="f2" draw:formula="459*logwidth/459"/><draw:equation draw:name="f3" draw:formula="0*logheight/1"/><draw:equation draw:name="f4" draw:formula="logwidth"/><draw:equation draw:name="f5" draw:formula="logheight"/></draw:enhanced-geometry></draw:custom-shape><draw:custom-shape draw:name="Freeform 516" draw:style-name="gr34" draw:text-style-name="P115" svg:width="0.816cm" svg:height="0.003cm" svg:x="16.871cm" svg:y="19.844cm"><text:p/><draw:enhanced-geometry draw:mirror-horizontal="false" draw:mirror-vertical="false" drawooo:sub-view-size="462 1" draw:text-areas="0 0 ?f4 ?f5" svg:viewBox="0 0 0 0" draw:type="ooxml-non-primitive" draw:enhanced-path="M 0 0 L 462 0 N"><draw:equation draw:name="f0" draw:formula="0*logwidth/462"/><draw:equation draw:name="f1" draw:formula="0*logheight/1"/><draw:equation draw:name="f2" draw:formula="462*logwidth/462"/><draw:equation draw:name="f3" draw:formula="0*logheight/1"/><draw:equation draw:name="f4" draw:formula="logwidth"/><draw:equation draw:name="f5" draw:formula="logheight"/></draw:enhanced-geometry></draw:custom-shape><draw:custom-shape draw:name="Freeform 517" draw:style-name="gr35" draw:text-style-name="P115" svg:width="0.798cm" svg:height="0.003cm" svg:x="16.871cm" svg:y="19.702cm"><text:p/><draw:enhanced-geometry draw:mirror-horizontal="false" draw:mirror-vertical="false" drawooo:sub-view-size="452 1" draw:text-areas="0 0 ?f4 ?f5" svg:viewBox="0 0 0 0" draw:type="ooxml-non-primitive" draw:enhanced-path="M 0 0 L 452 0 N"><draw:equation draw:name="f0" draw:formula="0*logwidth/452"/><draw:equation draw:name="f1" draw:formula="0*logheight/1"/><draw:equation draw:name="f2" draw:formula="452*logwidth/452"/><draw:equation draw:name="f3" draw:formula="0*logheight/1"/><draw:equation draw:name="f4" draw:formula="logwidth"/><draw:equation draw:name="f5" draw:formula="logheight"/></draw:enhanced-geometry></draw:custom-shape><draw:custom-shape draw:name="Rectangle 518" draw:style-name="gr36" draw:text-style-name="P116" svg:width="0.809cm" svg:height="1.431cm" svg:x="16.871cm" svg:y="18.82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9" draw:style-name="gr37" draw:text-style-name="P115" svg:width="0.082cm" svg:height="0.772cm" svg:x="17.213cm" svg:y="19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520" draw:style-name="gr34" draw:text-style-name="P115" svg:width="0.816cm" svg:height="0.003cm" svg:x="16.871cm" svg:y="20.131cm"><text:p/><draw:enhanced-geometry draw:mirror-horizontal="false" draw:mirror-vertical="false" drawooo:sub-view-size="462 1" draw:text-areas="0 0 ?f4 ?f5" svg:viewBox="0 0 0 0" draw:type="ooxml-non-primitive" draw:enhanced-path="M 0 0 L 462 0 N"><draw:equation draw:name="f0" draw:formula="0*logwidth/462"/><draw:equation draw:name="f1" draw:formula="0*logheight/1"/><draw:equation draw:name="f2" draw:formula="462*logwidth/462"/><draw:equation draw:name="f3" draw:formula="0*logheight/1"/><draw:equation draw:name="f4" draw:formula="logwidth"/><draw:equation draw:name="f5" draw:formula="logheight"/></draw:enhanced-geometry></draw:custom-shape><draw:custom-shape draw:name="Freeform 521" draw:style-name="gr34" draw:text-style-name="P115" svg:width="0.816cm" svg:height="0.003cm" svg:x="16.871cm" svg:y="19.972cm"><text:p/><draw:enhanced-geometry draw:mirror-horizontal="false" draw:mirror-vertical="false" drawooo:sub-view-size="462 1" draw:text-areas="0 0 ?f4 ?f5" svg:viewBox="0 0 0 0" draw:type="ooxml-non-primitive" draw:enhanced-path="M 0 0 L 462 0 N"><draw:equation draw:name="f0" draw:formula="0*logwidth/462"/><draw:equation draw:name="f1" draw:formula="0*logheight/1"/><draw:equation draw:name="f2" draw:formula="462*logwidth/462"/><draw:equation draw:name="f3" draw:formula="0*logheight/1"/><draw:equation draw:name="f4" draw:formula="logwidth"/><draw:equation draw:name="f5" draw:formula="logheight"/></draw:enhanced-geometry></draw:custom-shape></draw:g><draw:g text:anchor-type="paragraph" draw:z-index="59" draw:name="Group 500" draw:style-name="gr30"><draw:custom-shape draw:name="Freeform 501" draw:style-name="gr31" draw:text-style-name="P115" svg:width="0.807cm" svg:height="0.003cm" svg:x="0.87cm" svg:y="19.694cm"><text:p/><draw:enhanced-geometry draw:mirror-horizontal="false" draw:mirror-vertical="false" drawooo:sub-view-size="457 1" draw:text-areas="0 0 ?f4 ?f5" svg:viewBox="0 0 0 0" draw:type="ooxml-non-primitive" draw:enhanced-path="M 0 1 L 457 0 N"><draw:equation draw:name="f0" draw:formula="0*logwidth/457"/><draw:equation draw:name="f1" draw:formula="1*logheight/1"/><draw:equation draw:name="f2" draw:formula="457*logwidth/457"/><draw:equation draw:name="f3" draw:formula="0*logheight/1"/><draw:equation draw:name="f4" draw:formula="logwidth"/><draw:equation draw:name="f5" draw:formula="logheight"/></draw:enhanced-geometry></draw:custom-shape><draw:custom-shape draw:name="Freeform 502" draw:style-name="gr31" draw:text-style-name="P115" svg:width="0.807cm" svg:height="0.003cm" svg:x="0.864cm" svg:y="19.276cm"><text:p/><draw:enhanced-geometry draw:mirror-horizontal="false" draw:mirror-vertical="false" drawooo:sub-view-size="457 1" draw:text-areas="0 0 ?f4 ?f5" svg:viewBox="0 0 0 0" draw:type="ooxml-non-primitive" draw:enhanced-path="M 0 1 L 457 0 N"><draw:equation draw:name="f0" draw:formula="0*logwidth/457"/><draw:equation draw:name="f1" draw:formula="1*logheight/1"/><draw:equation draw:name="f2" draw:formula="457*logwidth/457"/><draw:equation draw:name="f3" draw:formula="0*logheight/1"/><draw:equation draw:name="f4" draw:formula="logwidth"/><draw:equation draw:name="f5" draw:formula="logheight"/></draw:enhanced-geometry></draw:custom-shape><draw:custom-shape draw:name="Freeform 503" draw:style-name="gr32" draw:text-style-name="P115" svg:width="0.825cm" svg:height="0.003cm" svg:x="0.845cm" svg:y="19.56cm"><text:p/><draw:enhanced-geometry draw:mirror-horizontal="false" draw:mirror-vertical="false" drawooo:sub-view-size="467 2" draw:text-areas="0 0 ?f4 ?f5" svg:viewBox="0 0 0 0" draw:type="ooxml-non-primitive" draw:enhanced-path="M 0 0 L 467 2 N"><draw:equation draw:name="f0" draw:formula="0*logwidth/467"/><draw:equation draw:name="f1" draw:formula="0*logheight/2"/><draw:equation draw:name="f2" draw:formula="467*logwidth/467"/><draw:equation draw:name="f3" draw:formula="2*logheight/2"/><draw:equation draw:name="f4" draw:formula="logwidth"/><draw:equation draw:name="f5" draw:formula="logheight"/></draw:enhanced-geometry></draw:custom-shape><draw:custom-shape draw:name="Freeform 504" draw:style-name="gr33" draw:text-style-name="P115" svg:width="0.81cm" svg:height="0.003cm" svg:x="0.849cm" svg:y="19.426cm"><text:p/><draw:enhanced-geometry draw:mirror-horizontal="false" draw:mirror-vertical="false" drawooo:sub-view-size="459 1" draw:text-areas="0 0 ?f4 ?f5" svg:viewBox="0 0 0 0" draw:type="ooxml-non-primitive" draw:enhanced-path="M 0 0 L 459 0 N"><draw:equation draw:name="f0" draw:formula="0*logwidth/459"/><draw:equation draw:name="f1" draw:formula="0*logheight/1"/><draw:equation draw:name="f2" draw:formula="459*logwidth/459"/><draw:equation draw:name="f3" draw:formula="0*logheight/1"/><draw:equation draw:name="f4" draw:formula="logwidth"/><draw:equation draw:name="f5" draw:formula="logheight"/></draw:enhanced-geometry></draw:custom-shape><draw:custom-shape draw:name="Freeform 505" draw:style-name="gr34" draw:text-style-name="P115" svg:width="0.816cm" svg:height="0.003cm" svg:x="0.859cm" svg:y="20.003cm"><text:p/><draw:enhanced-geometry draw:mirror-horizontal="false" draw:mirror-vertical="false" drawooo:sub-view-size="462 1" draw:text-areas="0 0 ?f4 ?f5" svg:viewBox="0 0 0 0" draw:type="ooxml-non-primitive" draw:enhanced-path="M 0 0 L 462 0 N"><draw:equation draw:name="f0" draw:formula="0*logwidth/462"/><draw:equation draw:name="f1" draw:formula="0*logheight/1"/><draw:equation draw:name="f2" draw:formula="462*logwidth/462"/><draw:equation draw:name="f3" draw:formula="0*logheight/1"/><draw:equation draw:name="f4" draw:formula="logwidth"/><draw:equation draw:name="f5" draw:formula="logheight"/></draw:enhanced-geometry></draw:custom-shape><draw:custom-shape draw:name="Freeform 506" draw:style-name="gr35" draw:text-style-name="P115" svg:width="0.798cm" svg:height="0.003cm" svg:x="0.859cm" svg:y="19.861cm"><text:p/><draw:enhanced-geometry draw:mirror-horizontal="false" draw:mirror-vertical="false" drawooo:sub-view-size="452 1" draw:text-areas="0 0 ?f4 ?f5" svg:viewBox="0 0 0 0" draw:type="ooxml-non-primitive" draw:enhanced-path="M 0 0 L 452 0 N"><draw:equation draw:name="f0" draw:formula="0*logwidth/452"/><draw:equation draw:name="f1" draw:formula="0*logheight/1"/><draw:equation draw:name="f2" draw:formula="452*logwidth/452"/><draw:equation draw:name="f3" draw:formula="0*logheight/1"/><draw:equation draw:name="f4" draw:formula="logwidth"/><draw:equation draw:name="f5" draw:formula="logheight"/></draw:enhanced-geometry></draw:custom-shape><draw:custom-shape draw:name="Rectangle 507" draw:style-name="gr36" draw:text-style-name="P116" svg:width="0.809cm" svg:height="1.431cm" svg:x="0.859cm" svg:y="18.9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08" draw:style-name="gr37" draw:text-style-name="P115" svg:width="0.082cm" svg:height="0.772cm" svg:x="1.201cm" svg:y="19.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509" draw:style-name="gr34" draw:text-style-name="P115" svg:width="0.816cm" svg:height="0.003cm" svg:x="0.859cm" svg:y="20.29cm"><text:p/><draw:enhanced-geometry draw:mirror-horizontal="false" draw:mirror-vertical="false" drawooo:sub-view-size="462 1" draw:text-areas="0 0 ?f4 ?f5" svg:viewBox="0 0 0 0" draw:type="ooxml-non-primitive" draw:enhanced-path="M 0 0 L 462 0 N"><draw:equation draw:name="f0" draw:formula="0*logwidth/462"/><draw:equation draw:name="f1" draw:formula="0*logheight/1"/><draw:equation draw:name="f2" draw:formula="462*logwidth/462"/><draw:equation draw:name="f3" draw:formula="0*logheight/1"/><draw:equation draw:name="f4" draw:formula="logwidth"/><draw:equation draw:name="f5" draw:formula="logheight"/></draw:enhanced-geometry></draw:custom-shape><draw:custom-shape draw:name="Freeform 510" draw:style-name="gr34" draw:text-style-name="P115" svg:width="0.816cm" svg:height="0.003cm" svg:x="0.859cm" svg:y="20.131cm"><text:p/><draw:enhanced-geometry draw:mirror-horizontal="false" draw:mirror-vertical="false" drawooo:sub-view-size="462 1" draw:text-areas="0 0 ?f4 ?f5" svg:viewBox="0 0 0 0" draw:type="ooxml-non-primitive" draw:enhanced-path="M 0 0 L 462 0 N"><draw:equation draw:name="f0" draw:formula="0*logwidth/462"/><draw:equation draw:name="f1" draw:formula="0*logheight/1"/><draw:equation draw:name="f2" draw:formula="462*logwidth/462"/><draw:equation draw:name="f3" draw:formula="0*logheight/1"/><draw:equation draw:name="f4" draw:formula="logwidth"/><draw:equation draw:name="f5" draw:formula="logheight"/></draw:enhanced-geometry></draw:custom-shape></draw:g><draw:g text:anchor-type="paragraph" draw:z-index="58" draw:name="Group 499" draw:style-name="gr30"><draw:custom-shape draw:name="Freeform 485" draw:style-name="gr31" draw:text-style-name="P115" svg:width="0.807cm" svg:height="0.003cm" svg:x="11.439cm" svg:y="19.532cm"><text:p/><draw:enhanced-geometry draw:mirror-horizontal="false" draw:mirror-vertical="false" drawooo:sub-view-size="457 1" draw:text-areas="0 0 ?f4 ?f5" svg:viewBox="0 0 0 0" draw:type="ooxml-non-primitive" draw:enhanced-path="M 0 1 L 457 0 N"><draw:equation draw:name="f0" draw:formula="0*logwidth/457"/><draw:equation draw:name="f1" draw:formula="1*logheight/1"/><draw:equation draw:name="f2" draw:formula="457*logwidth/457"/><draw:equation draw:name="f3" draw:formula="0*logheight/1"/><draw:equation draw:name="f4" draw:formula="logwidth"/><draw:equation draw:name="f5" draw:formula="logheight"/></draw:enhanced-geometry></draw:custom-shape><draw:custom-shape draw:name="Freeform 49" draw:style-name="gr31" draw:text-style-name="P115" svg:width="0.807cm" svg:height="0.003cm" svg:x="11.433cm" svg:y="19.114cm"><text:p/><draw:enhanced-geometry draw:mirror-horizontal="false" draw:mirror-vertical="false" drawooo:sub-view-size="457 1" draw:text-areas="0 0 ?f4 ?f5" svg:viewBox="0 0 0 0" draw:type="ooxml-non-primitive" draw:enhanced-path="M 0 1 L 457 0 N"><draw:equation draw:name="f0" draw:formula="0*logwidth/457"/><draw:equation draw:name="f1" draw:formula="1*logheight/1"/><draw:equation draw:name="f2" draw:formula="457*logwidth/457"/><draw:equation draw:name="f3" draw:formula="0*logheight/1"/><draw:equation draw:name="f4" draw:formula="logwidth"/><draw:equation draw:name="f5" draw:formula="logheight"/></draw:enhanced-geometry></draw:custom-shape><draw:custom-shape draw:name="Freeform 50" draw:style-name="gr32" draw:text-style-name="P115" svg:width="0.825cm" svg:height="0.003cm" svg:x="11.414cm" svg:y="19.398cm"><text:p/><draw:enhanced-geometry draw:mirror-horizontal="false" draw:mirror-vertical="false" drawooo:sub-view-size="467 2" draw:text-areas="0 0 ?f4 ?f5" svg:viewBox="0 0 0 0" draw:type="ooxml-non-primitive" draw:enhanced-path="M 0 0 L 467 2 N"><draw:equation draw:name="f0" draw:formula="0*logwidth/467"/><draw:equation draw:name="f1" draw:formula="0*logheight/2"/><draw:equation draw:name="f2" draw:formula="467*logwidth/467"/><draw:equation draw:name="f3" draw:formula="2*logheight/2"/><draw:equation draw:name="f4" draw:formula="logwidth"/><draw:equation draw:name="f5" draw:formula="logheight"/></draw:enhanced-geometry></draw:custom-shape><draw:custom-shape draw:name="Freeform 51" draw:style-name="gr33" draw:text-style-name="P115" svg:width="0.81cm" svg:height="0.003cm" svg:x="11.418cm" svg:y="19.264cm"><text:p/><draw:enhanced-geometry draw:mirror-horizontal="false" draw:mirror-vertical="false" drawooo:sub-view-size="459 1" draw:text-areas="0 0 ?f4 ?f5" svg:viewBox="0 0 0 0" draw:type="ooxml-non-primitive" draw:enhanced-path="M 0 0 L 459 0 N"><draw:equation draw:name="f0" draw:formula="0*logwidth/459"/><draw:equation draw:name="f1" draw:formula="0*logheight/1"/><draw:equation draw:name="f2" draw:formula="459*logwidth/459"/><draw:equation draw:name="f3" draw:formula="0*logheight/1"/><draw:equation draw:name="f4" draw:formula="logwidth"/><draw:equation draw:name="f5" draw:formula="logheight"/></draw:enhanced-geometry></draw:custom-shape><draw:custom-shape draw:name="Freeform 53" draw:style-name="gr34" draw:text-style-name="P115" svg:width="0.816cm" svg:height="0.003cm" svg:x="11.428cm" svg:y="19.841cm"><text:p/><draw:enhanced-geometry draw:mirror-horizontal="false" draw:mirror-vertical="false" drawooo:sub-view-size="462 1" draw:text-areas="0 0 ?f4 ?f5" svg:viewBox="0 0 0 0" draw:type="ooxml-non-primitive" draw:enhanced-path="M 0 0 L 462 0 N"><draw:equation draw:name="f0" draw:formula="0*logwidth/462"/><draw:equation draw:name="f1" draw:formula="0*logheight/1"/><draw:equation draw:name="f2" draw:formula="462*logwidth/462"/><draw:equation draw:name="f3" draw:formula="0*logheight/1"/><draw:equation draw:name="f4" draw:formula="logwidth"/><draw:equation draw:name="f5" draw:formula="logheight"/></draw:enhanced-geometry></draw:custom-shape><draw:custom-shape draw:name="Freeform 93" draw:style-name="gr35" draw:text-style-name="P115" svg:width="0.798cm" svg:height="0.003cm" svg:x="11.428cm" svg:y="19.699cm"><text:p/><draw:enhanced-geometry draw:mirror-horizontal="false" draw:mirror-vertical="false" drawooo:sub-view-size="452 1" draw:text-areas="0 0 ?f4 ?f5" svg:viewBox="0 0 0 0" draw:type="ooxml-non-primitive" draw:enhanced-path="M 0 0 L 452 0 N"><draw:equation draw:name="f0" draw:formula="0*logwidth/452"/><draw:equation draw:name="f1" draw:formula="0*logheight/1"/><draw:equation draw:name="f2" draw:formula="452*logwidth/452"/><draw:equation draw:name="f3" draw:formula="0*logheight/1"/><draw:equation draw:name="f4" draw:formula="logwidth"/><draw:equation draw:name="f5" draw:formula="logheight"/></draw:enhanced-geometry></draw:custom-shape><draw:custom-shape draw:name="Rectangle 146" draw:style-name="gr36" draw:text-style-name="P116" svg:width="0.809cm" svg:height="1.431cm" svg:x="11.428cm" svg:y="18.8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4" draw:style-name="gr37" draw:text-style-name="P115" svg:width="0.082cm" svg:height="0.772cm" svg:x="11.77cm" svg:y="19.0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486" draw:style-name="gr34" draw:text-style-name="P115" svg:width="0.816cm" svg:height="0.003cm" svg:x="11.428cm" svg:y="20.128cm"><text:p/><draw:enhanced-geometry draw:mirror-horizontal="false" draw:mirror-vertical="false" drawooo:sub-view-size="462 1" draw:text-areas="0 0 ?f4 ?f5" svg:viewBox="0 0 0 0" draw:type="ooxml-non-primitive" draw:enhanced-path="M 0 0 L 462 0 N"><draw:equation draw:name="f0" draw:formula="0*logwidth/462"/><draw:equation draw:name="f1" draw:formula="0*logheight/1"/><draw:equation draw:name="f2" draw:formula="462*logwidth/462"/><draw:equation draw:name="f3" draw:formula="0*logheight/1"/><draw:equation draw:name="f4" draw:formula="logwidth"/><draw:equation draw:name="f5" draw:formula="logheight"/></draw:enhanced-geometry></draw:custom-shape><draw:custom-shape draw:name="Freeform 487" draw:style-name="gr34" draw:text-style-name="P115" svg:width="0.816cm" svg:height="0.003cm" svg:x="11.428cm" svg:y="19.969cm"><text:p/><draw:enhanced-geometry draw:mirror-horizontal="false" draw:mirror-vertical="false" drawooo:sub-view-size="462 1" draw:text-areas="0 0 ?f4 ?f5" svg:viewBox="0 0 0 0" draw:type="ooxml-non-primitive" draw:enhanced-path="M 0 0 L 462 0 N"><draw:equation draw:name="f0" draw:formula="0*logwidth/462"/><draw:equation draw:name="f1" draw:formula="0*logheight/1"/><draw:equation draw:name="f2" draw:formula="462*logwidth/462"/><draw:equation draw:name="f3" draw:formula="0*logheight/1"/><draw:equation draw:name="f4" draw:formula="logwidth"/><draw:equation draw:name="f5" draw:formula="logheight"/></draw:enhanced-geometry></draw:custom-shape></draw:g><draw:g text:anchor-type="paragraph" draw:z-index="31" draw:name="Group 474" draw:style-name="gr30"><draw:line draw:name="Line 83" draw:style-name="gr44" draw:text-style-name="P116" svg:x1="26.947cm" svg:y1="19.32cm" svg:x2="26.978cm" svg:y2="19.32cm"><text:p/></draw:line><draw:line draw:name="Line 325" draw:style-name="gr44" draw:text-style-name="P116" svg:x1="26.948cm" svg:y1="19.305cm" svg:x2="26.979cm" svg:y2="19.305cm"><text:p/></draw:line><draw:line draw:name="Line 78" draw:style-name="gr44" draw:text-style-name="P116" svg:x1="26.948cm" svg:y1="19.257cm" svg:x2="26.979cm" svg:y2="19.257cm"><text:p/></draw:line><draw:line draw:name="Line 79" draw:style-name="gr44" draw:text-style-name="P116" svg:x1="26.948cm" svg:y1="19.266cm" svg:x2="26.979cm" svg:y2="19.266cm"><text:p/></draw:line><draw:line draw:name="Line 81" draw:style-name="gr44" draw:text-style-name="P116" svg:x1="26.948cm" svg:y1="19.282cm" svg:x2="26.979cm" svg:y2="19.282cm"><text:p/></draw:line><draw:line draw:name="Line 82" draw:style-name="gr44" draw:text-style-name="P116" svg:x1="26.948cm" svg:y1="19.293cm" svg:x2="26.979cm" svg:y2="19.293cm"><text:p/></draw:line><draw:custom-shape draw:name="Rectangle 105" draw:style-name="gr63" draw:text-style-name="P116" svg:width="0.057cm" svg:height="0.184cm" draw:transform="rotate (-0.00383972435438842) translate (27.7283333333333cm 20.3948472222222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8" draw:style-name="gr45" draw:text-style-name="P115" svg:width="0.006cm" svg:height="0.13cm" draw:transform="rotate (-0.00383972435438842) translate (27.7565555555556cm 20.4336527777778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42" draw:name="AutoShape 388" draw:style-name="gr52" draw:text-style-name="P112" svg:width="3.033cm" svg:height="1.555cm" svg:x="13.106cm" svg:y="21.892cm"><text:p/><draw:enhanced-geometry draw:mirror-horizontal="false" draw:mirror-vertical="true" drawooo:sub-view-size="21600 21600" draw:text-areas="?f63 ?f64 ?f65 ?f66" svg:viewBox="0 0 0 0" draw:type="ooxml-non-primitive" draw:enhanced-path="M 2165 7111 C 3642 3653 7040 1411 10800 1411 14559 1411 17957 3653 19434 7111 L 20731 6557 C 19032 2579 15124 0 10799 0 6475 0 2567 2579 868 6557 Z N"><draw:equation draw:name="f0" draw:formula="9389+0-0"/><draw:equation draw:name="f1" draw:formula="-10280443+0-0"/><draw:equation draw:name="f2" draw:formula="0+0--10280443"/><draw:equation draw:name="f3" draw:formula="0*256/1"/><draw:equation draw:name="f4" draw:formula="180*256/1"/><draw:equation draw:name="f5" draw:formula="-10280443+?f3 -?f4 "/><draw:equation draw:name="f6" draw:formula="0*256/1"/><draw:equation draw:name="f7" draw:formula="90*256/1"/><draw:equation draw:name="f8" draw:formula="-10280443+?f6 -?f7 "/><draw:equation draw:name="f9" draw:formula="?f8 *2/1"/><draw:equation draw:name="f10" draw:formula="90*256/1"/><draw:equation draw:name="f11" draw:formula="0*256/1"/><draw:equation draw:name="f12" draw:formula="-10280443+?f10 -?f11 "/><draw:equation draw:name="f13" draw:formula="?f12 *2/1"/><draw:equation draw:name="f14" draw:formula="abs(-10280443)"/><draw:equation draw:name="f15" draw:formula="0*256/1"/><draw:equation draw:name="f16" draw:formula="90*256/1"/><draw:equation draw:name="f17" draw:formula="?f14 +?f15 -?f16 "/><draw:equation draw:name="f18" draw:formula="if(?f17 ,?f13 ,?f9 )"/><draw:equation draw:name="f19" draw:formula="0*256/1"/><draw:equation draw:name="f20" draw:formula="360*256/1"/><draw:equation draw:name="f21" draw:formula="?f18 +?f19 -?f20 "/><draw:equation draw:name="f22" draw:formula="if(?f18 ,?f21 ,?f18 )"/><draw:equation draw:name="f23" draw:formula="0*256/1"/><draw:equation draw:name="f24" draw:formula="360*256/1"/><draw:equation draw:name="f25" draw:formula="?f22 +?f23 -?f24 "/><draw:equation draw:name="f26" draw:formula="if(?f22 ,?f25 ,?f22 )"/><draw:equation draw:name="f27" draw:formula="0+0-?f26 "/><draw:equation draw:name="f28" draw:formula="10800+0-0"/><draw:equation draw:name="f29" draw:formula="10800+0-9389"/><draw:equation draw:name="f30" draw:formula="9389*1/2"/><draw:equation draw:name="f31" draw:formula="?f30 +5400-0"/><draw:equation draw:name="f32" draw:formula="?f31 *cos(pi*(-10280443)/10800000)"/><draw:equation draw:name="f33" draw:formula="?f31 *sin(pi*(-10280443)/10800000)"/><draw:equation draw:name="f34" draw:formula="?f32 +10800-0"/><draw:equation draw:name="f35" draw:formula="?f33 +10800-0"/><draw:equation draw:name="f36" draw:formula="10800+0-?f32 "/><draw:equation draw:name="f37" draw:formula="9389+10800-0"/><draw:equation draw:name="f38" draw:formula="if(?f17 ,?f29 ,?f37 )"/><draw:equation draw:name="f39" draw:formula="if(?f17 ,0,21600)"/><draw:equation draw:name="f40" draw:formula="10800*cos(pi*(-10280443)/10800000)"/><draw:equation draw:name="f41" draw:formula="10800*sin(pi*(-10280443)/10800000)"/><draw:equation draw:name="f42" draw:formula="9389*sin(pi*(-10280443)/10800000)"/><draw:equation draw:name="f43" draw:formula="?f40 +10800-0"/><draw:equation draw:name="f44" draw:formula="?f41 +10800-0"/><draw:equation draw:name="f45" draw:formula="?f42 +10800-0"/><draw:equation draw:name="f46" draw:formula="if(?f8 ,0,?f43 )"/><draw:equation draw:name="f47" draw:formula="if(-10280443,?f46 ,0)"/><draw:equation draw:name="f48" draw:formula="if(?f12 ,?f47 ,?f43 )"/><draw:equation draw:name="f49" draw:formula="21600+0-?f48 "/><draw:equation draw:name="f50" draw:formula="if(?f8 ,0,?f45 )"/><draw:equation draw:name="f51" draw:formula="if(-10280443,?f50 ,?f44 )"/><draw:equation draw:name="f52" draw:formula="if(?f12 ,?f51 ,0)"/><draw:equation draw:name="f53" draw:formula="if(?f8 ,?f44 ,21600)"/><draw:equation draw:name="f54" draw:formula="if(?f12 ,?f53 ,?f45 )"/><draw:equation draw:name="f55" draw:formula="10800*logwidth/21600"/><draw:equation draw:name="f56" draw:formula="0*logheight/21600"/><draw:equation draw:name="f57" draw:formula="1516*logwidth/21600"/><draw:equation draw:name="f58" draw:formula="6834*logheight/21600"/><draw:equation draw:name="f59" draw:formula="10800*logwidth/21600"/><draw:equation draw:name="f60" draw:formula="1411*logheight/21600"/><draw:equation draw:name="f61" draw:formula="20084*logwidth/21600"/><draw:equation draw:name="f62" draw:formula="6834*logheight/21600"/><draw:equation draw:name="f63" draw:formula="?f48 *logwidth/21600"/><draw:equation draw:name="f64" draw:formula="?f52 *logheight/21600"/><draw:equation draw:name="f65" draw:formula="?f49 *logwidth/21600"/><draw:equation draw:name="f66" draw:formula="?f54 *logheight/21600"/></draw:enhanced-geometry></draw:custom-shape><draw:custom-shape text:anchor-type="paragraph" draw:z-index="41" draw:name="AutoShape 387" draw:style-name="gr53" draw:text-style-name="P112" svg:width="3.765cm" svg:height="1.969cm" svg:x="12.771cm" svg:y="21.669cm"><text:p/><draw:enhanced-geometry draw:mirror-horizontal="false" draw:mirror-vertical="true" drawooo:sub-view-size="21600 21600" draw:text-areas="?f63 ?f64 ?f65 ?f66" svg:viewBox="0 0 0 0" draw:type="ooxml-non-primitive" draw:enhanced-path="M 1722 7394 C 3142 3611 6759 1105 10800 1105 14840 1105 18457 3611 19877 7394 L 20911 7006 C 19330 2791 15301 0 10799 0 6298 0 2269 2791 688 7006 Z N"><draw:equation draw:name="f0" draw:formula="9695+0-0"/><draw:equation draw:name="f1" draw:formula="-10448685+0-0"/><draw:equation draw:name="f2" draw:formula="0+0--10448685"/><draw:equation draw:name="f3" draw:formula="0*256/1"/><draw:equation draw:name="f4" draw:formula="180*256/1"/><draw:equation draw:name="f5" draw:formula="-10448685+?f3 -?f4 "/><draw:equation draw:name="f6" draw:formula="0*256/1"/><draw:equation draw:name="f7" draw:formula="90*256/1"/><draw:equation draw:name="f8" draw:formula="-10448685+?f6 -?f7 "/><draw:equation draw:name="f9" draw:formula="?f8 *2/1"/><draw:equation draw:name="f10" draw:formula="90*256/1"/><draw:equation draw:name="f11" draw:formula="0*256/1"/><draw:equation draw:name="f12" draw:formula="-10448685+?f10 -?f11 "/><draw:equation draw:name="f13" draw:formula="?f12 *2/1"/><draw:equation draw:name="f14" draw:formula="abs(-10448685)"/><draw:equation draw:name="f15" draw:formula="0*256/1"/><draw:equation draw:name="f16" draw:formula="90*256/1"/><draw:equation draw:name="f17" draw:formula="?f14 +?f15 -?f16 "/><draw:equation draw:name="f18" draw:formula="if(?f17 ,?f13 ,?f9 )"/><draw:equation draw:name="f19" draw:formula="0*256/1"/><draw:equation draw:name="f20" draw:formula="360*256/1"/><draw:equation draw:name="f21" draw:formula="?f18 +?f19 -?f20 "/><draw:equation draw:name="f22" draw:formula="if(?f18 ,?f21 ,?f18 )"/><draw:equation draw:name="f23" draw:formula="0*256/1"/><draw:equation draw:name="f24" draw:formula="360*256/1"/><draw:equation draw:name="f25" draw:formula="?f22 +?f23 -?f24 "/><draw:equation draw:name="f26" draw:formula="if(?f22 ,?f25 ,?f22 )"/><draw:equation draw:name="f27" draw:formula="0+0-?f26 "/><draw:equation draw:name="f28" draw:formula="10800+0-0"/><draw:equation draw:name="f29" draw:formula="10800+0-9695"/><draw:equation draw:name="f30" draw:formula="9695*1/2"/><draw:equation draw:name="f31" draw:formula="?f30 +5400-0"/><draw:equation draw:name="f32" draw:formula="?f31 *cos(pi*(-10448685)/10800000)"/><draw:equation draw:name="f33" draw:formula="?f31 *sin(pi*(-10448685)/10800000)"/><draw:equation draw:name="f34" draw:formula="?f32 +10800-0"/><draw:equation draw:name="f35" draw:formula="?f33 +10800-0"/><draw:equation draw:name="f36" draw:formula="10800+0-?f32 "/><draw:equation draw:name="f37" draw:formula="9695+10800-0"/><draw:equation draw:name="f38" draw:formula="if(?f17 ,?f29 ,?f37 )"/><draw:equation draw:name="f39" draw:formula="if(?f17 ,0,21600)"/><draw:equation draw:name="f40" draw:formula="10800*cos(pi*(-10448685)/10800000)"/><draw:equation draw:name="f41" draw:formula="10800*sin(pi*(-10448685)/10800000)"/><draw:equation draw:name="f42" draw:formula="9695*sin(pi*(-10448685)/10800000)"/><draw:equation draw:name="f43" draw:formula="?f40 +10800-0"/><draw:equation draw:name="f44" draw:formula="?f41 +10800-0"/><draw:equation draw:name="f45" draw:formula="?f42 +10800-0"/><draw:equation draw:name="f46" draw:formula="if(?f8 ,0,?f43 )"/><draw:equation draw:name="f47" draw:formula="if(-10448685,?f46 ,0)"/><draw:equation draw:name="f48" draw:formula="if(?f12 ,?f47 ,?f43 )"/><draw:equation draw:name="f49" draw:formula="21600+0-?f48 "/><draw:equation draw:name="f50" draw:formula="if(?f8 ,0,?f45 )"/><draw:equation draw:name="f51" draw:formula="if(-10448685,?f50 ,?f44 )"/><draw:equation draw:name="f52" draw:formula="if(?f12 ,?f51 ,0)"/><draw:equation draw:name="f53" draw:formula="if(?f8 ,?f44 ,21600)"/><draw:equation draw:name="f54" draw:formula="if(?f12 ,?f53 ,?f45 )"/><draw:equation draw:name="f55" draw:formula="10800*logwidth/21600"/><draw:equation draw:name="f56" draw:formula="0*logheight/21600"/><draw:equation draw:name="f57" draw:formula="1205*logwidth/21600"/><draw:equation draw:name="f58" draw:formula="7200*logheight/21600"/><draw:equation draw:name="f59" draw:formula="10800*logwidth/21600"/><draw:equation draw:name="f60" draw:formula="1105*logheight/21600"/><draw:equation draw:name="f61" draw:formula="20395*logwidth/21600"/><draw:equation draw:name="f62" draw:formula="7200*logheight/21600"/><draw:equation draw:name="f63" draw:formula="?f48 *logwidth/21600"/><draw:equation draw:name="f64" draw:formula="?f52 *logheight/21600"/><draw:equation draw:name="f65" draw:formula="?f49 *logwidth/21600"/><draw:equation draw:name="f66" draw:formula="?f54 *logheight/21600"/></draw:enhanced-geometry></draw:custom-shape><draw:custom-shape text:anchor-type="paragraph" draw:z-index="40" draw:name="AutoShape 386" draw:style-name="gr54" draw:text-style-name="P112" svg:width="4.236cm" svg:height="2.297cm" svg:x="12.508cm" svg:y="21.564cm"><text:p/><draw:enhanced-geometry draw:mirror-horizontal="false" draw:mirror-vertical="true" drawooo:sub-view-size="21600 21600" draw:text-areas="?f63 ?f64 ?f65 ?f66" svg:viewBox="0 0 0 0" draw:type="ooxml-non-primitive" draw:enhanced-path="M 970 8480 C 2046 3920 6115 700 10800 700 15484 700 19553 3920 20629 8480 L 21311 8319 C 20160 3444 15809 0 10799 0 5790 0 1439 3444 288 8319 Z N"><draw:equation draw:name="f0" draw:formula="10100+0-0"/><draw:equation draw:name="f1" draw:formula="-10926195+0-0"/><draw:equation draw:name="f2" draw:formula="0+0--10926195"/><draw:equation draw:name="f3" draw:formula="0*256/1"/><draw:equation draw:name="f4" draw:formula="180*256/1"/><draw:equation draw:name="f5" draw:formula="-10926195+?f3 -?f4 "/><draw:equation draw:name="f6" draw:formula="0*256/1"/><draw:equation draw:name="f7" draw:formula="90*256/1"/><draw:equation draw:name="f8" draw:formula="-10926195+?f6 -?f7 "/><draw:equation draw:name="f9" draw:formula="?f8 *2/1"/><draw:equation draw:name="f10" draw:formula="90*256/1"/><draw:equation draw:name="f11" draw:formula="0*256/1"/><draw:equation draw:name="f12" draw:formula="-10926195+?f10 -?f11 "/><draw:equation draw:name="f13" draw:formula="?f12 *2/1"/><draw:equation draw:name="f14" draw:formula="abs(-10926195)"/><draw:equation draw:name="f15" draw:formula="0*256/1"/><draw:equation draw:name="f16" draw:formula="90*256/1"/><draw:equation draw:name="f17" draw:formula="?f14 +?f15 -?f16 "/><draw:equation draw:name="f18" draw:formula="if(?f17 ,?f13 ,?f9 )"/><draw:equation draw:name="f19" draw:formula="0*256/1"/><draw:equation draw:name="f20" draw:formula="360*256/1"/><draw:equation draw:name="f21" draw:formula="?f18 +?f19 -?f20 "/><draw:equation draw:name="f22" draw:formula="if(?f18 ,?f21 ,?f18 )"/><draw:equation draw:name="f23" draw:formula="0*256/1"/><draw:equation draw:name="f24" draw:formula="360*256/1"/><draw:equation draw:name="f25" draw:formula="?f22 +?f23 -?f24 "/><draw:equation draw:name="f26" draw:formula="if(?f22 ,?f25 ,?f22 )"/><draw:equation draw:name="f27" draw:formula="0+0-?f26 "/><draw:equation draw:name="f28" draw:formula="10800+0-0"/><draw:equation draw:name="f29" draw:formula="10800+0-10100"/><draw:equation draw:name="f30" draw:formula="10100*1/2"/><draw:equation draw:name="f31" draw:formula="?f30 +5400-0"/><draw:equation draw:name="f32" draw:formula="?f31 *cos(pi*(-10926195)/10800000)"/><draw:equation draw:name="f33" draw:formula="?f31 *sin(pi*(-10926195)/10800000)"/><draw:equation draw:name="f34" draw:formula="?f32 +10800-0"/><draw:equation draw:name="f35" draw:formula="?f33 +10800-0"/><draw:equation draw:name="f36" draw:formula="10800+0-?f32 "/><draw:equation draw:name="f37" draw:formula="10100+10800-0"/><draw:equation draw:name="f38" draw:formula="if(?f17 ,?f29 ,?f37 )"/><draw:equation draw:name="f39" draw:formula="if(?f17 ,0,21600)"/><draw:equation draw:name="f40" draw:formula="10800*cos(pi*(-10926195)/10800000)"/><draw:equation draw:name="f41" draw:formula="10800*sin(pi*(-10926195)/10800000)"/><draw:equation draw:name="f42" draw:formula="10100*sin(pi*(-10926195)/10800000)"/><draw:equation draw:name="f43" draw:formula="?f40 +10800-0"/><draw:equation draw:name="f44" draw:formula="?f41 +10800-0"/><draw:equation draw:name="f45" draw:formula="?f42 +10800-0"/><draw:equation draw:name="f46" draw:formula="if(?f8 ,0,?f43 )"/><draw:equation draw:name="f47" draw:formula="if(-10926195,?f46 ,0)"/><draw:equation draw:name="f48" draw:formula="if(?f12 ,?f47 ,?f43 )"/><draw:equation draw:name="f49" draw:formula="21600+0-?f48 "/><draw:equation draw:name="f50" draw:formula="if(?f8 ,0,?f45 )"/><draw:equation draw:name="f51" draw:formula="if(-10926195,?f50 ,?f44 )"/><draw:equation draw:name="f52" draw:formula="if(?f12 ,?f51 ,0)"/><draw:equation draw:name="f53" draw:formula="if(?f8 ,?f44 ,21600)"/><draw:equation draw:name="f54" draw:formula="if(?f12 ,?f53 ,?f45 )"/><draw:equation draw:name="f55" draw:formula="10800*logwidth/21600"/><draw:equation draw:name="f56" draw:formula="0*logheight/21600"/><draw:equation draw:name="f57" draw:formula="629*logwidth/21600"/><draw:equation draw:name="f58" draw:formula="8399*logheight/21600"/><draw:equation draw:name="f59" draw:formula="10800*logwidth/21600"/><draw:equation draw:name="f60" draw:formula="700*logheight/21600"/><draw:equation draw:name="f61" draw:formula="20971*logwidth/21600"/><draw:equation draw:name="f62" draw:formula="8399*logheight/21600"/><draw:equation draw:name="f63" draw:formula="?f48 *logwidth/21600"/><draw:equation draw:name="f64" draw:formula="?f52 *logheight/21600"/><draw:equation draw:name="f65" draw:formula="?f49 *logwidth/21600"/><draw:equation draw:name="f66" draw:formula="?f54 *logheight/21600"/></draw:enhanced-geometry></draw:custom-shape><draw:custom-shape text:anchor-type="paragraph" draw:z-index="9" draw:name="Rectangle 85" draw:style-name="gr81" draw:text-style-name="P109" svg:width="3.061cm" svg:height="0.817cm" svg:x="2.722cm" svg:y="1.7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6" draw:name="Freeform 470" draw:style-name="gr39" draw:text-style-name="P109" svg:width="0.735cm" svg:height="0.9cm" draw:transform="rotate (-1.5707963267949) translate (22.3745cm 17.7428611111111cm)"><text:p/><draw:enhanced-geometry draw:mirror-horizontal="false" draw:mirror-vertical="false" drawooo:sub-view-size="360 390" draw:text-areas="0 0 ?f8 ?f9" svg:viewBox="0 0 0 0" draw:type="ooxml-non-primitive" draw:enhanced-path="M 360 0 C 330 7 235 13 180 45 125 77 60 138 30 195 0 252 6 350 0 390 N"><draw:equation draw:name="f0" draw:formula="360*logwidth/360"/><draw:equation draw:name="f1" draw:formula="0*logheight/390"/><draw:equation draw:name="f2" draw:formula="180*logwidth/360"/><draw:equation draw:name="f3" draw:formula="45*logheight/390"/><draw:equation draw:name="f4" draw:formula="30*logwidth/360"/><draw:equation draw:name="f5" draw:formula="195*logheight/390"/><draw:equation draw:name="f6" draw:formula="0*logwidth/360"/><draw:equation draw:name="f7" draw:formula="390*logheight/390"/><draw:equation draw:name="f8" draw:formula="logwidth"/><draw:equation draw:name="f9" draw:formula="logheight"/></draw:enhanced-geometry></draw:custom-shape><draw:custom-shape text:anchor-type="paragraph" draw:z-index="54" draw:name="Rectangle 460" draw:style-name="gr41" draw:text-style-name="P112" svg:width="0.424cm" svg:height="0.856cm" svg:x="15.73cm" svg:y="17.53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3" draw:name="Rectangle 459" draw:style-name="gr41" draw:text-style-name="P112" svg:width="0.424cm" svg:height="0.856cm" svg:x="12.979cm" svg:y="17.53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Rectangle 454" draw:style-name="gr42" draw:text-style-name="P112" svg:width="4.022cm" svg:height="0.091cm" svg:x="12.554cm" svg:y="18.307cm"><text:p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Rectangle 452" draw:style-name="gr42" draw:text-style-name="P112" svg:width="4.022cm" svg:height="0.191cm" svg:x="12.554cm" svg:y="18.207cm"><text:p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4" draw:name="Line 165" draw:style-name="gr29" draw:text-style-name="P109" svg:x1="31.242cm" svg:y1="20.632cm" svg:x2="31.243cm" svg:y2="21.057cm"><text:p/></draw:line><draw:custom-shape text:anchor-type="paragraph" draw:z-index="23" draw:name="Freeform 164" draw:style-name="gr70" draw:text-style-name="P109" svg:width="0.278cm" svg:height="7.266cm" svg:x="30.967cm" svg:y="14.653cm"><text:p/><draw:enhanced-geometry draw:mirror-horizontal="false" draw:mirror-vertical="false" drawooo:sub-view-size="20000 20000" draw:text-areas="0 0 ?f12 ?f13" svg:viewBox="0 0 0 0" draw:type="ooxml-non-primitive" draw:enhanced-path="M 19890 1787 L 19890 73 16575 0 0 0 773 19995 16575 19995 N"><draw:equation draw:name="f0" draw:formula="19890*logwidth/20000"/><draw:equation draw:name="f1" draw:formula="1787*logheight/20000"/><draw:equation draw:name="f2" draw:formula="19890*logwidth/20000"/><draw:equation draw:name="f3" draw:formula="73*logheight/20000"/><draw:equation draw:name="f4" draw:formula="16575*logwidth/20000"/><draw:equation draw:name="f5" draw:formula="0*logheight/20000"/><draw:equation draw:name="f6" draw:formula="0*logwidth/20000"/><draw:equation draw:name="f7" draw:formula="0*logheight/20000"/><draw:equation draw:name="f8" draw:formula="773*logwidth/20000"/><draw:equation draw:name="f9" draw:formula="19995*logheight/20000"/><draw:equation draw:name="f10" draw:formula="16575*logwidth/20000"/><draw:equation draw:name="f11" draw:formula="19995*logheight/20000"/><draw:equation draw:name="f12" draw:formula="logwidth"/><draw:equation draw:name="f13" draw:formula="logheight"/></draw:enhanced-geometry></draw:custom-shape><draw:line text:anchor-type="paragraph" draw:z-index="21" draw:name="Line 56" draw:style-name="gr72" draw:text-style-name="P109" svg:x1="31.616cm" svg:y1="9.073cm" svg:x2="31.617cm" svg:y2="10.265cm"><text:p/></draw:line><draw:custom-shape text:anchor-type="paragraph" draw:z-index="20" draw:name="Rectangle 6" draw:style-name="gr73" draw:text-style-name="P109" svg:width="3.589cm" svg:height="7.263cm" svg:x="31.688cm" svg:y="14.441cm"><text:p text:style-name="P10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Freeform 163" draw:style-name="gr74" draw:text-style-name="P109" svg:width="0.412cm" svg:height="2.357cm" svg:x="20.062cm" svg:y="7.932cm"><text:p/><draw:enhanced-geometry draw:mirror-horizontal="false" draw:mirror-vertical="false" drawooo:sub-view-size="20000 20000" draw:text-areas="0 0 ?f18 ?f19" svg:viewBox="0 0 0 0" draw:type="ooxml-non-primitive" draw:enhanced-path="M 0 2470 L 601 2470 601 225 1888 0 19914 0 19914 19760 18627 19985 601 19985 601 13473 N"><draw:equation draw:name="f0" draw:formula="0*logwidth/20000"/><draw:equation draw:name="f1" draw:formula="2470*logheight/20000"/><draw:equation draw:name="f2" draw:formula="601*logwidth/20000"/><draw:equation draw:name="f3" draw:formula="2470*logheight/20000"/><draw:equation draw:name="f4" draw:formula="601*logwidth/20000"/><draw:equation draw:name="f5" draw:formula="225*logheight/20000"/><draw:equation draw:name="f6" draw:formula="1888*logwidth/20000"/><draw:equation draw:name="f7" draw:formula="0*logheight/20000"/><draw:equation draw:name="f8" draw:formula="19914*logwidth/20000"/><draw:equation draw:name="f9" draw:formula="0*logheight/20000"/><draw:equation draw:name="f10" draw:formula="19914*logwidth/20000"/><draw:equation draw:name="f11" draw:formula="19760*logheight/20000"/><draw:equation draw:name="f12" draw:formula="18627*logwidth/20000"/><draw:equation draw:name="f13" draw:formula="19985*logheight/20000"/><draw:equation draw:name="f14" draw:formula="601*logwidth/20000"/><draw:equation draw:name="f15" draw:formula="19985*logheight/20000"/><draw:equation draw:name="f16" draw:formula="601*logwidth/20000"/><draw:equation draw:name="f17" draw:formula="13473*logheight/20000"/><draw:equation draw:name="f18" draw:formula="logwidth"/><draw:equation draw:name="f19" draw:formula="logheight"/></draw:enhanced-geometry></draw:custom-shape><draw:line text:anchor-type="paragraph" draw:z-index="18" draw:name="Line 160" draw:style-name="gr29" draw:text-style-name="P109" svg:x1="16.907cm" svg:y1="9.731cm" svg:x2="16.935cm" svg:y2="10.421cm"><text:p/></draw:line><draw:custom-shape text:anchor-type="paragraph" draw:z-index="17" draw:name="Rectangle 149" draw:style-name="gr75" draw:text-style-name="P109" svg:width="0.713cm" svg:height="1.387cm" svg:x="11.393cm" svg:y="20.315cm"><text:p text:style-name="Text_20_body"><text:span text:style-name="T38">廁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1" draw:name="Line 95" draw:style-name="gr29" draw:text-style-name="P109" svg:x1="20.11cm" svg:y1="18.463cm" svg:x2="20.434cm" svg:y2="18.478cm"><text:p/></draw:line><draw:custom-shape text:anchor-type="paragraph" draw:z-index="7" draw:name="Rectangle 3" draw:style-name="gr83" draw:text-style-name="P109" svg:width="10.962cm" svg:height="4.382cm" svg:x="16.835cm" svg:y="18.572cm"><text:p text:style-name="P72"/><loext:table table:name="表格13" table:style-name="表格13"><loext:table-column table:style-name="表格13.A"/><loext:table-column table:style-name="表格13.B"/><loext:table-column table:style-name="表格13.C"/><loext:table-column table:style-name="表格13.D"/><loext:table-column table:style-name="表格13.E"/><loext:table-column table:style-name="表格13.F"/><loext:table-column table:style-name="表格13.G"/><loext:table-column table:style-name="表格13.H"/><loext:table-column table:style-name="表格13.I"/><loext:table-column table:style-name="表格13.J"/><loext:table-column table:style-name="表格13.K"/><loext:table-row table:style-name="表格13.1"><loext:table-cell table:style-name="表格13.A1" office:value-type="string"><text:p text:style-name="P28">五樓</text:p></loext:table-cell><loext:table-cell table:style-name="表格13.A1" table:number-columns-spanned="3" office:value-type="string"><text:p text:style-name="P59">音樂教室1</text:p></loext:table-cell><loext:covered-table-cell/><loext:covered-table-cell/><loext:table-cell table:style-name="表格13.A1" table:number-columns-spanned="3" office:value-type="string"><text:p text:style-name="P59">音樂教室2</text:p></loext:table-cell><loext:covered-table-cell/><loext:covered-table-cell/><loext:table-cell table:style-name="表格13.H1" table:number-columns-spanned="4" office:value-type="string"><text:p text:style-name="P60"/></loext:table-cell><loext:covered-table-cell/><loext:covered-table-cell/><loext:covered-table-cell/></loext:table-row><loext:table-row table:style-name="表格13.1"><loext:table-cell table:style-name="表格13.A1" office:value-type="string"><text:p text:style-name="P28">四樓</text:p></loext:table-cell><loext:table-cell table:style-name="表格13.A1" table:number-columns-spanned="5" office:value-type="string"><text:p text:style-name="P53"><text:span text:style-name="T21">多功能閱覽室(A.B)</text:span></text:p></loext:table-cell><loext:covered-table-cell/><loext:covered-table-cell/><loext:covered-table-cell/><loext:covered-table-cell/><loext:table-cell table:style-name="表格13.A1" table:number-columns-spanned="5" office:value-type="string"><text:p text:style-name="P54">國際會議中心</text:p></loext:table-cell><loext:covered-table-cell/><loext:covered-table-cell/><loext:covered-table-cell/><loext:covered-table-cell/></loext:table-row><loext:table-row table:style-name="表格13.3"><loext:table-cell table:style-name="表格13.A1" office:value-type="string"><text:p text:style-name="P28">三樓</text:p></loext:table-cell><loext:table-cell table:style-name="表格13.A1" table:number-columns-spanned="5" office:value-type="string"><text:p text:style-name="P102">第二會議室</text:p></loext:table-cell><loext:covered-table-cell/><loext:covered-table-cell/><loext:covered-table-cell/><loext:covered-table-cell/><loext:table-cell table:style-name="表格13.A1" table:number-columns-spanned="2" office:value-type="string"><text:p text:style-name="P61">數學專科教室</text:p></loext:table-cell><loext:covered-table-cell/><loext:table-cell table:style-name="表格13.A1" table:number-columns-spanned="3" office:value-type="string"><text:p text:style-name="P53">檔案室</text:p></loext:table-cell><loext:covered-table-cell/><loext:covered-table-cell/></loext:table-row><loext:table-row table:style-name="表格13.3"><loext:table-cell table:style-name="表格13.A1" office:value-type="string"><text:p text:style-name="P28">二樓</text:p></loext:table-cell><loext:table-cell table:style-name="表格13.A1" table:number-columns-spanned="5" office:value-type="string"><text:p text:style-name="P53">教 務 處</text:p></loext:table-cell><loext:covered-table-cell/><loext:covered-table-cell/><loext:covered-table-cell/><loext:covered-table-cell/><loext:table-cell table:style-name="表格13.A1" table:number-columns-spanned="2" office:value-type="string"><text:p text:style-name="P61">自然科辦公室</text:p></loext:table-cell><loext:covered-table-cell/><loext:table-cell table:style-name="表格13.A1" table:number-columns-spanned="3" office:value-type="string"><text:p text:style-name="P53"><text:span text:style-name="T18">藝能科辦公室</text:span></text:p></loext:table-cell><loext:covered-table-cell/><loext:covered-table-cell/></loext:table-row><loext:table-row table:style-name="表格13.5"><loext:table-cell table:style-name="表格13.A1" office:value-type="string"><text:p text:style-name="P28">一樓</text:p></loext:table-cell><loext:table-cell table:style-name="表格13.A1" office:value-type="string"><text:p text:style-name="P53">廣</text:p><text:p text:style-name="P53">播</text:p><text:p text:style-name="P53">室</text:p></loext:table-cell><loext:table-cell table:style-name="表格13.A1" office:value-type="string"><text:p text:style-name="P53">人事</text:p><text:p text:style-name="P53">室</text:p></loext:table-cell><loext:table-cell table:style-name="表格13.A1" table:number-columns-spanned="2" office:value-type="string"><text:p text:style-name="P53">會計</text:p><text:p text:style-name="P53">室</text:p></loext:table-cell><loext:covered-table-cell/><loext:table-cell table:style-name="表格13.A1" table:number-columns-spanned="4" office:value-type="string"><text:p text:style-name="P55">總務處</text:p></loext:table-cell><loext:covered-table-cell/><loext:covered-table-cell/><loext:covered-table-cell/><loext:table-cell table:style-name="表格13.A1" office:value-type="string"><text:p text:style-name="P53">儲藏室</text:p></loext:table-cell><loext:table-cell table:style-name="表格13.A1" office:value-type="string"><text:p text:style-name="P53">開</text:p><text:p text:style-name="P53">水</text:p><text:p text:style-name="P53">間</text:p></loext:table-cell></loext:table-row></loext:table><text:p text:style-name="P56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455" draw:style-name="gr42" draw:text-style-name="P112" svg:width="4.022cm" svg:height="0.191cm" svg:x="12.554cm" svg:y="18.083cm"><text:p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453" draw:style-name="gr42" draw:text-style-name="P112" svg:width="4.022cm" svg:height="0.191cm" svg:x="12.554cm" svg:y="17.985cm"><text:p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AutoShape 223" draw:style-name="gr86" draw:text-style-name="P119" svg:width="0.451cm" svg:height="7.764cm" svg:x="12.397cm" svg:y="10.64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name="AutoShape 224" draw:style-name="gr87" draw:text-style-name="P119" svg:width="0.532cm" svg:height="7.764cm" svg:x="16.364cm" svg:y="10.64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文鼎粗圓" svg:font-family="文鼎粗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粗圓" svg:font-family="華康儷粗圓" style:font-family-generic="roman" style:font-pitch="variable"/>
    <style:font-face style:name="華康粗明體" svg:font-family="華康粗明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特明" svg:font-family="文鼎特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儷粗圓1" svg:font-family="華康儷粗圓" style:font-family-generic="system" style:font-pitch="variable"/>
    <style:font-face style:name="華康粗明體1" svg:font-family="華康粗明體" style:font-family-generic="system" style:font-pitch="variable"/>
    <style:font-face style:name="華康魏碑體1" svg:font-family="華康魏碑體" style:font-family-generic="system" style:font-pitch="variable"/>
  </office:font-face-decls>
  <office:styles>
    <draw:gradient draw:name="Gradient_20_1" draw:display-name="Gradient 1" draw:style="axial" draw:start-color="#9cb86e" draw:end-color="#ddebcf" draw:start-intensity="100%" draw:end-intensity="100%" draw:angle="90deg" draw:border="0%"/>
    <draw:marker draw:name="msArrowEnd_20_5" draw:display-name="msArrowEnd 5" svg:viewBox="0 0 300 300" svg:d="M150 0l150 300h-300z"/>
    <draw:stroke-dash draw:name="Dashed_20__28_var_29__20_2" draw:display-name="Dashed (var) 2" draw:style="rect" draw:dots1="1" draw:dots1-length="800%" draw:distance="300%"/>
    <draw:stroke-dash draw:name="Dashed_20__28_var_29__20_3" draw:display-name="Dashed (var) 3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59cm" style:line-height-at-least="0.423cm" fo:text-align="center" style:justify-single-word="false" fo:text-indent="0cm" style:auto-text-indent="false" fo:keep-with-next="always"/>
      <style:text-properties fo:color="#ff0000" loext:opacity="100%" fo:font-size="22pt" style:font-size-asian="22pt"/>
    </style:style>
    <style:style style:name="Body_20_Text_20_2" style:display-name="Body Text 2" style:family="paragraph" style:parent-style-name="Standard" style:default-outline-level="">
      <style:paragraph-properties fo:line-height="0.282cm" fo:text-align="center" style:justify-single-word="false"/>
      <style:text-properties style:font-name="文鼎粗圓" fo:font-family="文鼎粗圓" style:font-family-generic="roman" style:font-pitch="variable" fo:font-size="8pt" style:font-size-asian="8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color="#0000ff" loext:opacity="100%"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2.501cm" fo:margin-left="2cm" fo:margin-right="1.8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dc:creator>USER</dc:creator>
    <meta:editing-cycles>3</meta:editing-cycles>
    <meta:print-date>2023-11-15T01:55:00</meta:print-date>
    <meta:creation-date>2024-09-11T03:06:00</meta:creation-date>
    <dc:date>2024-09-11T03:07:00</dc:date>
    <meta:editing-duration>PT2M</meta:editing-duration>
    <meta:generator>LibreOffice/7.0.4.2$Windows_X86_64 LibreOffice_project/dcf040e67528d9187c66b2379df5ea4407429775</meta:generator>
    <meta:document-statistic meta:table-count="13" meta:image-count="0" meta:object-count="0" meta:page-count="1" meta:paragraph-count="333" meta:word-count="1011" meta:character-count="1130" meta:non-whitespace-character-count="1107"/>
    <meta:user-defined meta:name="AppVersion">16.0000</meta:user-defined>
    <meta:user-defined meta:name="Company">新莊高中</meta:user-defined>
    <meta:template xlink:type="simple" xlink:actuate="onRequest" xlink:title="Normal" xlink:href=""/>
  </office:meta>
</office:document-meta>
</file>