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30">
            <text:p>高雄市政府<text:span text:style-name="T6">(高雄市立新莊高級中學)</text:span>(含基金、財團法人)114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3">
            <text:p>高雄市立新莊高級中學</text:p>
          </table:table-cell>
          <table:table-cell office:value-type="string" table:style-name="ce26">
            <text:p>無</text:p>
          </table:table-cell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23"/>
          <table:table-cell table:style-name="ce26"/>
          <table:table-cell table:content-validation-name="val2" table:style-name="ce23"/>
          <table:table-cell table:number-columns-repeated="2" table:style-name="ce23"/>
          <table:table-cell table:content-validation-name="val1" table:style-name="ce23"/>
          <table:table-cell table:style-name="ce23"/>
          <table:table-cell table:style-name="ce27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number-columns-spanned="8" table:number-rows-spanned="1" table:style-name="ce3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29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 table:style-name="ce2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18">
            <text:p>預算來源查填公務預算、基金預算、或財團法人預算等。</text:p>
          </table:table-cell>
          <table:table-cell table:style-name="ce19"/>
          <table:table-cell table:style-name="ce20"/>
          <table:table-cell table:number-columns-repeated="5" table:style-name="ce21"/>
          <table:table-cell table:number-columns-repeated="3" table:style-name="ce22"/>
          <table:table-cell table:number-columns-repeated="16372" table:style-name="ce2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number-columns-spanned="11" table:number-rows-spanned="2" table:style-name="ce3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9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3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8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1-23T08:05:47Z</dc:date>
  </office:meta>
</office:document-meta>
</file>