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B$3:.$B$5])" table:base-cell-address="附表.F5">
          <table:help-message table:display="true"/>
          <table:error-message table:display="true"/>
        </table:content-validation>
        <table:content-validation table:name="val2" table:condition="of:cell-content-is-in-list([清單.$A$3:.$A$6])" table:base-cell-address="附表.C5">
          <table:help-message table:display="true"/>
          <table:error-message table:display="true"/>
        </table:content-validation>
      </table:content-validations>
      <table:table table:name="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20">
            <text:p>高雄市政府<text:span text:style-name="T2">(高雄市立新莊高級中學)</text:span>(含基金、財團法人)114年10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高雄市立新莊高級中學</text:p>
          </table:table-cell>
          <table:table-cell office:value-type="string" table:style-name="ce9">
            <text:p>無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9"/>
          <table:table-cell table:content-validation-name="val2" table:style-name="ce8"/>
          <table:table-cell table:number-columns-repeated="2" table:style-name="ce8"/>
          <table:table-cell table:content-validation-name="val1" table:style-name="ce8"/>
          <table:table-cell table:style-name="ce8"/>
          <table:table-cell table:style-name="ce12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4">：</text:span></text:p>
          </table:table-cell>
          <table:table-cell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2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15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style-name="ce19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4"/>
          <table:table-cell table:number-columns-repeated="16372" table:style-name="ce2"/>
        </table:table-row>
        <table:table-row table:style-name="ro8">
          <table:table-cell office:value-type="string" table:style-name="ce15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8">
          <table:table-cell table:style-name="ce15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附表.$A$1:附表.$L$20" table:base-cell-address="附表.$A$1"/>
          <table:named-range table:name="Print_Titles" table:cell-range-address="附表.$A$3:附表.$XFD$3" table:base-cell-address="附表.$A$1"/>
        </table:named-expressions>
      </table:table>
      <table:table table:name="清單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-X="1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>HCHS</dc:creator>
    <meta:creation-date>2006-09-16T00:00:00Z</meta:creation-date>
    <dc:date>2025-10-31T02:16:02Z</dc:date>
  </office:meta>
</office:document-meta>
</file>