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center" fo:line-height="0.3888in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text-underline-type="double" style:text-underline-style="solid" style:text-underline-width="auto" style:text-underline-mode="continuous"/>
    </style:style>
    <style:style style:name="TableColumn7" style:family="table-column">
      <style:table-column-properties style:column-width="2.493in"/>
    </style:style>
    <style:style style:name="Table6" style:family="table">
      <style:table-properties style:width="2.493in" fo:margin-left="0in" table:align="left"/>
    </style:style>
    <style:style style:name="TableRow8" style:family="table-row">
      <style:table-row-properties style:min-row-height="0.2479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line-height="0.2222in" fo:text-indent="0.75in"/>
      <style:text-properties style:font-name="標楷體" style:font-name-asian="標楷體"/>
    </style:style>
    <style:style style:name="TableRow11" style:family="table-row">
      <style:table-row-properties style:min-row-height="1.0562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0.1388in" fo:text-indent="0.3333in"/>
      <style:text-properties style:font-name="標楷體" style:font-name-asian="標楷體"/>
    </style:style>
    <style:style style:name="P14" style:parent-style-name="內文" style:family="paragraph">
      <style:paragraph-properties fo:margin-top="0.0833in" fo:line-height="0.1111in" fo:text-indent="0.3333in"/>
      <style:text-properties style:font-name="標楷體" style:font-name-asian="標楷體"/>
    </style:style>
    <style:style style:name="P15" style:parent-style-name="內文" style:family="paragraph">
      <style:paragraph-properties fo:line-height="0.375in"/>
      <style:text-properties style:font-name="標楷體" style:font-name-asian="標楷體"/>
    </style:style>
    <style:style style:name="TableColumn17" style:family="table-column">
      <style:table-column-properties style:column-width="0.8888in"/>
    </style:style>
    <style:style style:name="TableColumn18" style:family="table-column">
      <style:table-column-properties style:column-width="2.6055in"/>
    </style:style>
    <style:style style:name="TableColumn19" style:family="table-column">
      <style:table-column-properties style:column-width="0.2493in"/>
    </style:style>
    <style:style style:name="TableColumn20" style:family="table-column">
      <style:table-column-properties style:column-width="0.2493in"/>
    </style:style>
    <style:style style:name="TableColumn21" style:family="table-column">
      <style:table-column-properties style:column-width="0.2493in"/>
    </style:style>
    <style:style style:name="TableColumn22" style:family="table-column">
      <style:table-column-properties style:column-width="0.2493in"/>
    </style:style>
    <style:style style:name="TableColumn23" style:family="table-column">
      <style:table-column-properties style:column-width="0.2493in"/>
    </style:style>
    <style:style style:name="TableColumn24" style:family="table-column">
      <style:table-column-properties style:column-width="0.2493in"/>
    </style:style>
    <style:style style:name="TableColumn25" style:family="table-column">
      <style:table-column-properties style:column-width="0.2493in"/>
    </style:style>
    <style:style style:name="TableColumn26" style:family="table-column">
      <style:table-column-properties style:column-width="0.2493in"/>
    </style:style>
    <style:style style:name="TableColumn27" style:family="table-column">
      <style:table-column-properties style:column-width="0.2493in"/>
    </style:style>
    <style:style style:name="TableColumn28" style:family="table-column">
      <style:table-column-properties style:column-width="1.7361in"/>
    </style:style>
    <style:style style:name="Table16" style:family="table">
      <style:table-properties style:width="7.4743in" fo:margin-left="0in" table:align="lef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38" style:family="table-row">
      <style:table-row-properties style:min-row-height="0.3381in" fo:keep-together="always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middle" fo:line-height="0.25in"/>
      <style:text-properties style:font-name="標楷體" style:font-name-asian="標楷體" fo:letter-spacing="-0.0138in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472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1111in">
        <style:tab-stops>
          <style:tab-stop style:type="left" style:position="3.375in"/>
        </style:tab-stops>
      </style:paragraph-properties>
      <style:text-properties style:font-name="標楷體" style:font-name-asian="標楷體" fo:font-size="4pt" style:font-size-asian="4pt"/>
    </style:style>
    <style:style style:name="TableColumn98" style:family="table-column">
      <style:table-column-properties style:column-width="0.3937in"/>
    </style:style>
    <style:style style:name="TableColumn99" style:family="table-column">
      <style:table-column-properties style:column-width="1.6145in"/>
    </style:style>
    <style:style style:name="TableColumn100" style:family="table-column">
      <style:table-column-properties style:column-width="0.3736in"/>
    </style:style>
    <style:style style:name="TableColumn101" style:family="table-column">
      <style:table-column-properties style:column-width="1.6138in"/>
    </style:style>
    <style:style style:name="TableColumn102" style:family="table-column">
      <style:table-column-properties style:column-width="0.3736in"/>
    </style:style>
    <style:style style:name="TableColumn103" style:family="table-column">
      <style:table-column-properties style:column-width="1.6138in"/>
    </style:style>
    <style:style style:name="TableColumn104" style:family="table-column">
      <style:table-column-properties style:column-width="1.4909in"/>
    </style:style>
    <style:style style:name="Table97" style:family="table">
      <style:table-properties style:width="7.4743in" fo:margin-left="0in" table:align="left"/>
    </style:style>
    <style:style style:name="TableRow105" style:family="table-row">
      <style:table-row-properties style:min-row-height="0.184in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本文" style:family="paragraph">
      <style:paragraph-properties fo:line-height="0.2361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2361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bottom="0.0833in" fo:line-height="0.2083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TableRow117" style:family="table-row">
      <style:table-row-properties style:min-row-height="0.3354in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833in" fo:margin-bottom="0.0833in" fo:line-height="0.2361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2361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top="0.0833in" fo:margin-bottom="0.0833in" fo:line-height="0.1666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4444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 fo:margin-bottom="0.0833in" fo:line-height="0.1666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 fo:line-height="0.1666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TableRow130" style:family="table-row">
      <style:table-row-properties style:min-row-height="0.2638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638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638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638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 fo:margin-bottom="0.0833in" fo:line-height="0.2638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4444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top="0.0833in" fo:margin-bottom="0.0833in" fo:line-height="0.1666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top="0.0833in" fo:margin-bottom="0.0833in" fo:line-height="0.1666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TableRow142" style:family="table-row">
      <style:table-row-properties style:min-row-height="0.2638in" fo:keep-together="always"/>
    </style:style>
    <style:style style:name="P143" style:parent-style-name="內文" style:family="paragraph">
      <style:paragraph-properties fo:text-align="center" fo:line-height="0.2638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2638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2638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top="0.0833in" fo:margin-bottom="0.0833in" fo:line-height="0.2638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4444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833in" fo:margin-bottom="0.0833in" fo:line-height="0.1666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top="0.0833in" fo:margin-bottom="0.0833in" fo:line-height="0.1666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TableRow152" style:family="table-row">
      <style:table-row-properties style:min-row-height="0.2979in" fo:keep-together="always"/>
    </style:style>
    <style:style style:name="TableCell15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444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444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4444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4444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4444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3888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center" fo:margin-top="0.0833in" fo:line-height="0.2083in"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1388in">
        <style:tab-stops>
          <style:tab-stop style:type="left" style:position="3.375in"/>
        </style:tab-stops>
      </style:paragraph-properties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line-height="150%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2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line-height-at-least="0in" fo:text-indent="0.0138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7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150%" fo:text-indent="0.375in"/>
      <style:text-properties style:font-name="標楷體" style:font-name-asian="標楷體" fo:letter-spacing="0.0277in" style:letter-kerning="true" fo:font-size="14pt" style:font-size-asian="14pt" style:font-size-complex="14pt"/>
    </style:style>
    <style:style style:name="P180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3472in" fo:text-indent="0.3888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0"/>高雄市立新莊高級中學</text:span></text:p>
      <text:p text:style-name="P3"><text:span text:style-name="T4"><text:s text:c="10"/></text:span><text:span text:style-name="T5">粘 貼 憑 證 用 紙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領款人簽章</text:p>
          </table:table-cell>
        </table:table-row>
        <table:table-row table:style-name="TableRow11">
          <table:table-cell table:style-name="TableCell12">
            <text:p text:style-name="P13"/>
            <text:p text:style-name="P14"/>
          </table:table-cell>
        </table:table-row>
      </table:table>
      <text:p text:style-name="P15">年 <text:s text:c="2"/>月 <text:s text:c="2"/>日（付款憑單、支出傳票）第 <text:s text:c="4"/>號 <text:s text:c="3"/>憑證共 <text:s text:c="3"/>張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憑證編號</text:p>
          </table:table-cell>
          <table:table-cell table:style-name="TableCell32" table:number-rows-spanned="2">
            <text:p text:style-name="P33">預 <text:s text:c="5"/>算 <text:s text:c="5"/>科 <text:s text:c="5"/>目</text:p>
          </table:table-cell>
          <table:table-cell table:style-name="TableCell34" table:number-columns-spanned="9">
            <text:p text:style-name="P35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rows-spanned="2">
            <text:p text:style-name="P37">用 <text:s text:c="2"/>途 <text:s text:c="2"/>說 <text:s text:c="2"/>明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億</text:p>
          </table:table-cell>
          <table:table-cell table:style-name="TableCell43">
            <text:p text:style-name="P44">千萬</text:p>
          </table:table-cell>
          <table:table-cell table:style-name="TableCell45">
            <text:p text:style-name="P46">百萬</text:p>
          </table:table-cell>
          <table:table-cell table:style-name="TableCell47">
            <text:p text:style-name="P48">十萬</text:p>
          </table:table-cell>
          <table:table-cell table:style-name="TableCell49">
            <text:p text:style-name="P50">萬</text:p>
          </table:table-cell>
          <table:table-cell table:style-name="TableCell51">
            <text:p text:style-name="P52">千</text:p>
          </table:table-cell>
          <table:table-cell table:style-name="TableCell53">
            <text:p text:style-name="P54">百</text:p>
          </table:table-cell>
          <table:table-cell table:style-name="TableCell55">
            <text:p text:style-name="P56">十</text:p>
          </table:table-cell>
          <table:table-cell table:style-name="TableCell57">
            <text:p text:style-name="P58">元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/>
            <text:p text:style-name="P63">第 <text:s text:c="4"/>號</text:p>
          </table:table-cell>
          <table:table-cell table:style-name="TableCell64">
            <text:p text:style-name="P65"><text:span text:style-name="T66">業務計畫：</text:span><text:span text:style-name="T67"><text:s text:c="10"/></text:span><text:span text:style-name="T68"><text:s text:c="9"/></text:span></text:p>
            <text:p text:style-name="P69"><text:span text:style-name="T70">工作計畫：</text:span><text:span text:style-name="T71"><text:s text:c="19"/></text:span></text:p>
            <text:p text:style-name="P72"><text:span text:style-name="T73">用 途 別：</text:span><text:span text:style-name="T74"><text:s text:c="18"/></text:span><text:span text:style-name="T75"><text:s/>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經 <text:s text:c="2"/>辦 <text:s text:c="2"/>單 <text:s text:c="2"/>位</text:p>
          </table:table-cell>
          <table:covered-table-cell/>
          <table:table-cell table:style-name="TableCell108" table:number-rows-spanned="2">
            <text:p text:style-name="P109">驗收或</text:p>
            <text:p text:style-name="P110">證明</text:p>
          </table:table-cell>
          <table:table-cell table:style-name="TableCell111" table:number-rows-spanned="2">
            <text:p text:style-name="P112"/>
          </table:table-cell>
          <table:table-cell table:style-name="TableCell113" table:number-columns-spanned="2">
            <text:p text:style-name="P114">會 <text:s text:c="3"/>計 <text:s text:c="3"/>室</text:p>
          </table:table-cell>
          <table:covered-table-cell/>
          <table:table-cell table:style-name="TableCell115">
            <text:p text:style-name="P116">機 <text:s/>關 <text:s/>長 <text:s/>官</text:p>
          </table:table-cell>
        </table:table-row>
        <table:table-row table:style-name="TableRow117">
          <table:table-cell table:style-name="TableCell118">
            <text:p text:style-name="P119">經手人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rows-spanned="2">
            <text:p text:style-name="P125">審核</text:p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4">
            <text:p text:style-name="P129"/>
          </table:table-cell>
        </table:table-row>
        <table:table-row table:style-name="TableRow130">
          <table:table-cell table:style-name="TableCell131" table:number-rows-spanned="2">
            <text:p text:style-name="P132">組長</text:p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3">
            <text:p text:style-name="P136">出納登記</text:p>
          </table:table-cell>
          <table:table-cell table:style-name="TableCell137" table:number-rows-spanned="3">
            <text:p text:style-name="P138"/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rows-spanned="2">
            <text:p text:style-name="P148">主任</text:p>
          </table:table-cell>
          <table:table-cell table:style-name="TableCell149" table:number-rows-spanned="2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主任</text:p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</table:table>
      <text:p text:style-name="P162">憑 <text:s text:c="9"/>證 <text:s text:c="11"/>粘 <text:s text:c="11"/>貼 <text:s text:c="10"/>線</text:p>
      <text:p text:style-name="P163"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s text:c="15"/></text:span><text:span text:style-name="T171">收 <text:s/>據</text:span></text:p>
      <text:p text:style-name="P172">新台幣：</text:p>
      <text:p text:style-name="P173"><text:span text:style-name="T174"><text:s text:c="4"/></text:span><text:span text:style-name="T175">事 <text:s/>由：</text:span></text:p>
      <text:p text:style-name="P176">此 <text:s/>致</text:p>
      <text:p text:style-name="P177">高 <text:s text:c="3"/>雄 <text:s text:c="2"/>市 <text:s text:c="3"/>立 <text:s text:c="3"/>新 <text:s text:c="2"/>莊 <text:s text:c="2"/>高 <text:s text:c="2"/>級 <text:s text:c="2"/>中 <text:s text:c="2"/>學 <text:s text:c="13"/>台照</text:p>
      <text:p text:style-name="P178">姓 <text:s text:c="4"/><text:s/>名：</text:p>
      <text:p text:style-name="P179">服務單位：</text:p>
      <text:p text:style-name="P180">職 <text:s text:c="4"/><text:s/>務：<text:s/></text:p>
      <text:p text:style-name="P181">身分證號碼：</text:p>
      <text:p text:style-name="P182"><text:s text:c="12"/><text:s/><text:s/><text:s text:c="4"/>縣 <text:s text:c="7"/>鄉鎮 <text:s text:c="7"/>村 <text:s text:c="7"/><text:s text:c="3"/>路 <text:s text:c="7"/>段<text:s/></text:p>
      <text:p text:style-name="P183"><text:s text:c="4"/>戶 籍<text:s/>住<text:s/>址：<text:s text:c="2"/><text:s text:c="11"/><text:s/><text:s text:c="5"/><text:s/><text:s text:c="7"/>鄰 <text:s text:c="8"/><text:s text:c="11"/><text:s text:c="9"/>號</text:p>
      <text:p text:style-name="P184"><text:s text:c="16"/><text:s text:c="6"/>市 <text:s text:c="7"/>區市 <text:s text:c="7"/>里 <text:s text:c="7"/><text:s text:c="3"/>街 <text:s text:c="7"/>巷</text:p>
      <text:p text:style-name="P185"><text:span text:style-name="T186">中 <text:s text:c="2"/>華 <text:s text:c="2"/>民 <text:s text:c="2"/>國 <text:s text:c="3"/></text:span><text:span text:style-name="T187"><text:s text:c="2"/></text:span><text:span text:style-name="T188"><text:s text:c="3"/></text:span><text:span text:style-name="T189"><text:s text:c="2"/></text:span><text:span text:style-name="T190"><text:s text:c="2"/></text:span><text:span text:style-name="T191"><text:s text:c="3"/>年 <text:s text:c="11"/>月 <text:s text:c="6"/></text:span><text:span text:style-name="T192"><text:s/></text:span><text:span text:style-name="T193">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083in">
        <style:tab-stops>
          <style:tab-stop style:type="left" style:position="3.375in"/>
        </style:tab-stops>
      </style:paragraph-properties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3937in" fo:margin-bottom="0.1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立新莊高級中學</dc:title>
    <dc:subject/>
    <meta:initial-creator>User Name</meta:initial-creator>
    <dc:creator>Administrator</dc:creator>
    <meta:creation-date>2024-07-22T08:06:00Z</meta:creation-date>
    <dc:date>2024-07-22T08:06:00Z</dc:date>
    <meta:print-date>2014-11-04T04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8" meta:row-count="5" meta:non-whitespace-character-count="689"/>
  </office:meta>
</office:document-meta>
</file>