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in" fo:margin-left="1.37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6208in" fo:text-indent="-0.620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743in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1.1687in"/>
    </style:style>
    <style:style style:name="TableColumn49" style:family="table-column">
      <style:table-column-properties style:column-width="2.368in"/>
    </style:style>
    <style:style style:name="TableColumn50" style:family="table-column">
      <style:table-column-properties style:column-width="0.018in"/>
    </style:style>
    <style:style style:name="Table45" style:family="table">
      <style:table-properties style:width="5.909in" style:rel-width="101.34%" fo:margin-left="0in" table:align="center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01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78" style:family="table-row">
      <style:table-row-properties style:min-row-height="0.794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794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794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margin-left="0.1034in" fo:margin-right="0.025in" fo:text-indent="-0.0166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115年高雄市政府教育局校園防毒守門員(高中場)</text:p>
      <text:p text:style-name="P2">入班宣導師資培訓實施計畫</text:p>
      <text:p text:style-name="P3"/>
      <text:p text:style-name="P4">壹、依據</text:p>
      <text:p text:style-name="P5"><text:s text:c="2"/>一、行政院國家發展委員會新世代反毒策略行動綱領。</text:p>
      <text:p text:style-name="P6"><text:s text:c="2"/>二、高雄市政府教育局115年防制學生藥物濫用校園宣導實施計畫。</text:p>
      <text:p text:style-name="P7"><text:span text:style-name="T8">貳、目的：</text:span><text:span text:style-name="T9">為有效解決防制學生藥物濫用問題及新興毒品之推陳出新，本局運用國教署「校園防毒守門員－家長志工入班宣導教材」進行防毒守門員師資培訓，冀望透過防毒守門員師資，將各式素養導向的防毒教材充分運用於入班宣導。</text:span></text:p>
      <text:p text:style-name="P10">參、辦理單位</text:p>
      <text:p text:style-name="P11"><text:s text:c="2"/>一、指導單位：教育部國民及學前教育署</text:p>
      <text:p text:style-name="P12"><text:s text:c="2"/>二、主辦單位：高雄市政府教育局</text:p>
      <text:p text:style-name="P13"><text:s text:c="2"/>三、承辦單位：高雄市立左營高級中學</text:p>
      <text:p text:style-name="P14"><text:span text:style-name="T15">肆、研習日期</text:span><text:span text:style-name="T16">：115年5月22日(星期五)</text:span></text:p>
      <text:p text:style-name="P17">伍、研習地點：高雄市立空中大學(高雄市小港區大業北路436號)</text:p>
      <text:p text:style-name="P18">C102、C103、C105教室</text:p>
      <text:p text:style-name="P19">陸、實施對象及方式：</text:p>
      <text:p text:style-name="P20"><text:s text:c="2"/>一、本市轄屬高中職教師、退休老師、行政人員、學校家長志工。</text:p>
      <text:p text:style-name="P21"><text:s text:c="2"/>二、研習課程表如附件1。</text:p>
      <text:p text:style-name="P22"><text:s text:c="2"/>三、為兼顧授課品質與學生權益，各校遴選之入班宣導人員 <text:s text:c="4"/>應具備反毒宣導之熱忱、善用教學技巧且能展現合宜之班級經營，以有效、正確傳達反毒、防毒、識毒之理念，並達成學校全面入班宣導之目標。</text:p>
      <text:p text:style-name="P23">柒、研習報名方式</text:p>
      <text:p text:style-name="P24"><text:s text:c="2"/>一、參加人員請於115年4月30日(星期四)前，至google表單：https://forms.gle/hhMcFB56dPjV3thB8報名參加</text:p>
      <text:p text:style-name="P25"><text:s text:c="2"/>二、本研習場次不分年級區分3組，學員採分組跑班上課，完成認證之師資於各學制均可實施入班教學，每組限額30人共計90人(額滿關閉表單)，請儘早規劃報名。已接受校園防毒守門員師資培訓者，請勿再參訓。</text:p>
      <text:p text:style-name="P26">捌、研習課程：</text:p>
      <text:soft-page-break/>
      <text:p text:style-name="P27">單元一：我的防毒頑張</text:p>
      <text:p text:style-name="P28">單元二：法網恢恢--我們與「毒」的距離</text:p>
      <text:p text:style-name="P29">單元三：家庭是愛的避風港</text:p>
      <text:p text:style-name="P30">單元四：風險管理好，青春任我行</text:p>
      <text:p text:style-name="P31">單元五：好人氣，拒當「毒」行俠</text:p>
      <text:p text:style-name="P32">單元六：我的未來不是夢</text:p>
      <text:p text:style-name="P33">玖、研習注意事項</text:p>
      <text:p text:style-name="P34"><text:s text:c="2"/>一、請與會人員所屬單位惠予公(差)假出席及課務派代。</text:p>
      <text:p text:style-name="P35"><text:s text:c="2"/>二、當日學校提供汽、機車停車格，車位有限，請盡量搭乘大眾交通工具或併車前往。</text:p>
      <text:p text:style-name="P36">(捷運：搭乘紅線至R4「國際機場站」1號出口步行通過高雄公園後即達空中大學。)</text:p>
      <text:p text:style-name="P37"><text:s text:c="2"/>三、完成報名因故不能參加時，應轉知本局承辦人取消名額。</text:p>
      <text:p text:style-name="P38"><text:s text:c="2"/>四、全程參與研習，即可納編本局「校園防毒守門員入班宣導師資」人才庫，並依時核發教師研習時數 (欲登錄研習時數者，請於報名表單填入身分證字號)。</text:p>
      <text:p text:style-name="P39"><text:s text:c="2"/>五、完訓人員返校之入班宣導執行細節，請各校自行訂定。</text:p>
      <text:p text:style-name="P40"><text:s text:c="2"/>六、為兼顧授課品質與學生權益,運用校園防毒守門員執行入班宣</text:p>
      <text:p text:style-name="P41"><text:s text:c="6"/>導應依「校外人士協助高級中等以下學校教學或活動注意事</text:p>
      <text:p text:style-name="P42"><text:s text:c="6"/>項」並配合本市公告疫情等級之防疫規定辦理。</text:p>
      <text:p text:style-name="P43"/>
      <text:p text:style-name="P44">附件1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防毒守門員入班宣導師資培訓行程表-高中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實施項目</text:span></text:p>
          </table:table-cell>
          <table:table-cell table:style-name="TableCell60">
            <text:p text:style-name="P61">主持/主講</text:p>
          </table:table-cell>
          <table:table-cell table:style-name="TableCell62">
            <text:p text:style-name="P63">備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8：40-</text:p>
            <text:p text:style-name="P69">09：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教育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：00~</text:p>
            <text:p text:style-name="P81">09：50</text:p>
            <text:p text:style-name="P82">第一節</text:p>
          </table:table-cell>
          <table:table-cell table:style-name="TableCell83">
            <text:p text:style-name="P84">單元一</text:p>
            <text:p text:style-name="P85">單元二</text:p>
            <text:p text:style-name="P86">單元三</text:p>
            <text:p text:style-name="P87">單元四</text:p>
            <text:p text:style-name="P88">單元五</text:p>
            <text:p text:style-name="P89">單元六</text:p>
          </table:table-cell>
          <table:table-cell table:style-name="TableCell90">
            <text:p text:style-name="P91">單元一講師</text:p>
            <text:p text:style-name="P92">單元二講師</text:p>
            <text:p text:style-name="P93">單元三講師</text:p>
            <text:p text:style-name="P94">單元四講師</text:p>
            <text:p text:style-name="P95">單元五講師</text:p>
            <text:p text:style-name="P96">單元六講師</text:p>
          </table:table-cell>
          <table:table-cell table:style-name="TableCell97" table:number-rows-spanned="11">
            <text:p text:style-name="P98">(採跑班教學)</text:p>
            <text:p text:style-name="P99">課程單元名稱：</text:p>
            <text:list text:style-name="LFO1" text:continue-numbering="true">
              <text:list-item>
                <text:p text:style-name="P100">單元一：我的防毒頑張</text:p>
              </text:list-item>
              <text:list-item>
                <text:p text:style-name="P101">單元二：法網恢恢--我們與「毒」的距離</text:p>
              </text:list-item>
              <text:list-item>
                <text:p text:style-name="P102">單元三：家庭是愛的避風港</text:p>
              </text:list-item>
              <text:list-item>
                <text:p text:style-name="P103">單元四：風險管理好，青春任我行</text:p>
              </text:list-item>
              <text:list-item>
                <text:p text:style-name="P104">單元五：好人氣，拒當「毒」行俠</text:p>
              </text:list-item>
              <text:list-item>
                <text:p text:style-name="P105">單元六：我的未來不是夢</text:p>
              </text:list-item>
            </text:list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9：50~</text:p>
            <text:p text:style-name="P112">10：00</text:p>
          </table:table-cell>
          <table:table-cell table:style-name="TableCell113" table:number-columns-spanned="2">
            <text:p text:style-name="P114">休息</text:p>
          </table:table-cell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：00~</text:p>
            <text:p text:style-name="P121">10：50</text:p>
            <text:p text:style-name="P122">第二節</text:p>
          </table:table-cell>
          <table:table-cell table:style-name="TableCell123">
            <text:p text:style-name="P124">單元一</text:p>
            <text:p text:style-name="P125">單元二</text:p>
            <text:p text:style-name="P126">單元三</text:p>
            <text:p text:style-name="P127">單元四</text:p>
            <text:p text:style-name="P128">單元五</text:p>
            <text:p text:style-name="P129">單元六</text:p>
          </table:table-cell>
          <table:table-cell table:style-name="TableCell130">
            <text:p text:style-name="P131">單元一講師</text:p>
            <text:p text:style-name="P132">單元二講師</text:p>
            <text:p text:style-name="P133">單元三講師</text:p>
            <text:p text:style-name="P134">單元四講師</text:p>
            <text:p text:style-name="P135">單元五講師</text:p>
            <text:p text:style-name="P136">單元六講師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：50~</text:p>
            <text:p text:style-name="P143">11：00</text:p>
          </table:table-cell>
          <table:table-cell table:style-name="TableCell144" table:number-columns-spanned="2">
            <text:p text:style-name="P145">休息</text:p>
          </table:table-cell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：00~</text:p>
            <text:p text:style-name="P152">11：50</text:p>
            <text:p text:style-name="P153">第三節</text:p>
          </table:table-cell>
          <table:table-cell table:style-name="TableCell154">
            <text:p text:style-name="P155">單元一</text:p>
            <text:p text:style-name="P156">單元二</text:p>
            <text:p text:style-name="P157">單元三</text:p>
            <text:p text:style-name="P158">單元四</text:p>
            <text:p text:style-name="P159">單元五</text:p>
            <text:p text:style-name="P160">單元六</text:p>
          </table:table-cell>
          <table:table-cell table:style-name="TableCell161">
            <text:p text:style-name="P162">單元一講師</text:p>
            <text:p text:style-name="P163">單元二講師</text:p>
            <text:p text:style-name="P164">單元三講師</text:p>
            <text:p text:style-name="P165">單元四講師</text:p>
            <text:p text:style-name="P166">單元五講師</text:p>
            <text:p text:style-name="P167">單元六講師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：50~</text:p>
            <text:p text:style-name="P174">13：00</text:p>
          </table:table-cell>
          <table:table-cell table:style-name="TableCell175" table:number-columns-spanned="2">
            <text:p text:style-name="P176">休息</text:p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：00~</text:p>
            <text:p text:style-name="P183">13：50</text:p>
            <text:p text:style-name="P184">第四節</text:p>
          </table:table-cell>
          <table:table-cell table:style-name="TableCell185">
            <text:p text:style-name="P186">單元一</text:p>
            <text:p text:style-name="P187">單元二</text:p>
            <text:p text:style-name="P188">單元三</text:p>
            <text:p text:style-name="P189">單元四</text:p>
            <text:p text:style-name="P190">單元五</text:p>
            <text:p text:style-name="P191">單元六</text:p>
          </table:table-cell>
          <table:table-cell table:style-name="TableCell192">
            <text:p text:style-name="P193">單元一講師</text:p>
            <text:p text:style-name="P194">單元二講師</text:p>
            <text:p text:style-name="P195">單元三講師</text:p>
            <text:p text:style-name="P196">單元四講師</text:p>
            <text:p text:style-name="P197">單元五講師</text:p>
            <text:p text:style-name="P198">單元六講師</text:p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：50~</text:p>
            <text:p text:style-name="P205">14：00</text:p>
          </table:table-cell>
          <table:table-cell table:style-name="TableCell206" table:number-columns-spanned="2">
            <text:p text:style-name="P207">休息</text:p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：00~</text:p>
            <text:p text:style-name="P214">14：50</text:p>
            <text:p text:style-name="P215">第五節</text:p>
          </table:table-cell>
          <table:table-cell table:style-name="TableCell216">
            <text:p text:style-name="P217">單元一</text:p>
            <text:p text:style-name="P218">單元二</text:p>
            <text:p text:style-name="P219">單元三</text:p>
            <text:p text:style-name="P220">單元四</text:p>
            <text:p text:style-name="P221">單元五</text:p>
            <text:soft-page-break/>
            <text:p text:style-name="P222">單元六</text:p>
          </table:table-cell>
          <table:table-cell table:style-name="TableCell223">
            <text:p text:style-name="P224">單元一講師</text:p>
            <text:p text:style-name="P225">單元二講師</text:p>
            <text:p text:style-name="P226">單元三講師</text:p>
            <text:p text:style-name="P227">單元四講師</text:p>
            <text:p text:style-name="P228">單元五講師</text:p>
            <text:soft-page-break/>
            <text:p text:style-name="P229">單元六講師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：50~</text:p>
            <text:p text:style-name="P236">15：00</text:p>
          </table:table-cell>
          <table:table-cell table:style-name="TableCell237" table:number-columns-spanned="2">
            <text:p text:style-name="P238">休息</text:p>
          </table:table-cell>
          <table:covered-table-cell/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：00~</text:p>
            <text:p text:style-name="P245">15：50</text:p>
          </table:table-cell>
          <table:table-cell table:style-name="TableCell246">
            <text:p text:style-name="P247">單元一</text:p>
            <text:p text:style-name="P248">單元二</text:p>
            <text:p text:style-name="P249">單元三</text:p>
            <text:p text:style-name="P250">單元四</text:p>
            <text:p text:style-name="P251">單元五</text:p>
            <text:p text:style-name="P252">單元六</text:p>
          </table:table-cell>
          <table:table-cell table:style-name="TableCell253">
            <text:p text:style-name="P254">單元一講師</text:p>
            <text:p text:style-name="P255">單元二講師</text:p>
            <text:p text:style-name="P256">單元三講師</text:p>
            <text:p text:style-name="P257">單元四講師</text:p>
            <text:p text:style-name="P258">單元五講師</text:p>
            <text:p text:style-name="P259">單元六講師</text:p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：50-</text:p>
            <text:p text:style-name="P266">16：00</text:p>
          </table:table-cell>
          <table:table-cell table:style-name="TableCell267" table:number-columns-spanned="3">
            <text:p text:style-name="P268">綜合座談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：00~</text:p>
          </table:table-cell>
          <table:table-cell table:style-name="TableCell274" table:number-columns-spanned="3">
            <text:p text:style-name="P275">賦歸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HeiLight-B5" style:font-name-complex="DFHeiLight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75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01</meta:initial-creator>
    <dc:creator>佩芳 蔡</dc:creator>
    <meta:creation-date>2026-03-16T01:27:00Z</meta:creation-date>
    <dc:date>2026-03-16T01:27:00Z</dc:date>
    <meta:print-date>2023-02-18T00:5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4" meta:character-count="1903" meta:row-count="13" meta:non-whitespace-character-count="1622"/>
  </office:meta>
</office:document-meta>
</file>