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5cm" fo:margin-left="0cm" fo:margin-top="0cm" fo:margin-bottom="0cm" table:align="left" style:writing-mode="lr-tb"/>
    </style:style>
    <style:style style:name="表格1.A" style:family="table-column">
      <style:table-column-properties style:column-width="0.75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0.695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309cm"/>
    </style:style>
    <style:style style:name="表格1.I" style:family="table-column">
      <style:table-column-properties style:column-width="2.946cm"/>
    </style:style>
    <style:style style:name="表格1.K" style:family="table-column">
      <style:table-column-properties style:column-width="0.674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5.191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 fo:keep-together="auto"/>
    </style:style>
    <style:style style:name="表格2" style:family="table">
      <style:table-properties style:width="19.385cm" fo:margin-left="0cm" fo:margin-top="0cm" fo:margin-bottom="0cm" table:align="left" style:writing-mode="lr-tb"/>
    </style:style>
    <style:style style:name="表格2.A" style:family="table-column">
      <style:table-column-properties style:column-width="0.755cm"/>
    </style:style>
    <style:style style:name="表格2.B" style:family="table-column">
      <style:table-column-properties style:column-width="2.935cm"/>
    </style:style>
    <style:style style:name="表格2.C" style:family="table-column">
      <style:table-column-properties style:column-width="0.803cm"/>
    </style:style>
    <style:style style:name="表格2.D" style:family="table-column">
      <style:table-column-properties style:column-width="1.967cm"/>
    </style:style>
    <style:style style:name="表格2.E" style:family="table-column">
      <style:table-column-properties style:column-width="0.695cm"/>
    </style:style>
    <style:style style:name="表格2.F" style:family="table-column">
      <style:table-column-properties style:column-width="0.534cm"/>
    </style:style>
    <style:style style:name="表格2.G" style:family="table-column">
      <style:table-column-properties style:column-width="0.501cm"/>
    </style:style>
    <style:style style:name="表格2.H" style:family="table-column">
      <style:table-column-properties style:column-width="0.309cm"/>
    </style:style>
    <style:style style:name="表格2.I" style:family="table-column">
      <style:table-column-properties style:column-width="2.946cm"/>
    </style:style>
    <style:style style:name="表格2.K" style:family="table-column">
      <style:table-column-properties style:column-width="0.674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5.191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cm" fo:keep-together="auto"/>
    </style:style>
    <style:style style:name="表格3" style:family="table">
      <style:table-properties style:width="19.385cm" fo:margin-left="0cm" fo:margin-top="0cm" fo:margin-bottom="0cm" table:align="left" style:writing-mode="lr-tb"/>
    </style:style>
    <style:style style:name="表格3.A" style:family="table-column">
      <style:table-column-properties style:column-width="0.755cm"/>
    </style:style>
    <style:style style:name="表格3.B" style:family="table-column">
      <style:table-column-properties style:column-width="2.935cm"/>
    </style:style>
    <style:style style:name="表格3.C" style:family="table-column">
      <style:table-column-properties style:column-width="0.803cm"/>
    </style:style>
    <style:style style:name="表格3.D" style:family="table-column">
      <style:table-column-properties style:column-width="1.967cm"/>
    </style:style>
    <style:style style:name="表格3.E" style:family="table-column">
      <style:table-column-properties style:column-width="0.695cm"/>
    </style:style>
    <style:style style:name="表格3.F" style:family="table-column">
      <style:table-column-properties style:column-width="0.534cm"/>
    </style:style>
    <style:style style:name="表格3.G" style:family="table-column">
      <style:table-column-properties style:column-width="0.501cm"/>
    </style:style>
    <style:style style:name="表格3.H" style:family="table-column">
      <style:table-column-properties style:column-width="0.309cm"/>
    </style:style>
    <style:style style:name="表格3.I" style:family="table-column">
      <style:table-column-properties style:column-width="2.946cm"/>
    </style:style>
    <style:style style:name="表格3.K" style:family="table-column">
      <style:table-column-properties style:column-width="0.674cm"/>
    </style:style>
    <style:style style:name="表格3.L" style:family="table-column">
      <style:table-column-properties style:column-width="1.27cm"/>
    </style:style>
    <style:style style:name="表格3.M" style:family="table-column">
      <style:table-column-properties style:column-width="5.191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8cm" fo:keep-together="auto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<text:span text:style-name="T1">新莊高中學生臨時外出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班級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2">姓名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">座號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table:number-columns-spanned="3" office:value-type="string">
            <text:p text:style-name="P5"><text:span text:style-name="T2"><text:s text:c="4"/>月 <text:s text:c="3"/>日 <text:s text:c="3"/>節起至 <text:s text:c="3"/>節止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事由</text:span></text:p>
          </table:table-cell>
          <table:table-cell table:style-name="表格1.A1" table:number-columns-spanned="6" office:value-type="string">
            <text:p text:style-name="P4"><text:span text:style-name="T3">□事假 <text:s text:c="7"/>□公假</text:span></text:p>
            <text:p text:style-name="P4"><text:span text:style-name="T3">□病假 <text:s text:c="7"/>□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<text:span text:style-name="T2">一、本單為上學期間臨時外出使用，事後應完成請假手續。</text:span></text:p>
            <text:p text:style-name="P6"><text:span text:style-name="T2">二、臨時外出需通知家長或請家長帶回。</text:span></text:p>
            <text:p text:style-name="P6"><text:span text:style-name="T2">三、需經各班導師簽章。</text:span></text:p>
            <text:p text:style-name="P6"><text:span text:style-name="T2">四、未經生輔組簽章無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<text:span text:style-name="T2">生輔組長</text:span></text:p>
          </table:table-cell>
          <table:table-cell table:style-name="表格1.A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5"><text:span text:style-name="T2">導師</text:span></text:p>
          </table:table-cell>
          <table:table-cell table:style-name="表格1.A1" table:number-rows-spanned="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2">輔導教官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2">班長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2"><text:span text:style-name="T2">第一聯：學生存根</text:span></text:p>
      <text:p text:style-name="P2"><text:span text:style-name="T4">-----------------------------------------------------------------------------------------</text:span></text:p>
      <text:p text:style-name="P2"><text:span text:style-name="T2">第二聯：導師存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3"><text:span text:style-name="T1">新莊高中學生臨時外出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<text:span text:style-name="T2">班級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<text:span text:style-name="T2">姓名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5"><text:span text:style-name="T2">座號</text:span></text:p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<text:span text:style-name="T2">日期</text:span></text:p>
          </table:table-cell>
          <table:table-cell table:style-name="表格2.A1" table:number-columns-spanned="3" office:value-type="string">
            <text:p text:style-name="P5"><text:span text:style-name="T2"><text:s text:c="4"/>月 <text:s text:c="3"/>日 <text:s text:c="3"/>節起至 <text:s text:c="3"/>節止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<text:span text:style-name="T2">事由</text:span></text:p>
          </table:table-cell>
          <table:table-cell table:style-name="表格2.A1" table:number-columns-spanned="6" office:value-type="string">
            <text:p text:style-name="P4"><text:span text:style-name="T3">□事假 <text:s text:c="7"/>□公假</text:span></text:p>
            <text:p text:style-name="P4"><text:span text:style-name="T3">□病假 <text:s text:c="7"/>□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"><text:span text:style-name="T2">一、本單為上學期間臨時外出使用，事後應完成請假手續。</text:span></text:p>
            <text:p text:style-name="P6"><text:span text:style-name="T2">二、臨時外出需通知家長或請家長帶回。</text:span></text:p>
            <text:p text:style-name="P6"><text:span text:style-name="T2">三、需經各班導師簽章。</text:span></text:p>
            <text:p text:style-name="P6"><text:span text:style-name="T2">四、未經生輔組簽章無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5"><text:span text:style-name="T2">生輔組長</text:span></text:p>
          </table:table-cell>
          <table:table-cell table:style-name="表格2.A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rows-spanned="2" office:value-type="string">
            <text:p text:style-name="P5"><text:span text:style-name="T2">導師</text:span></text:p>
          </table:table-cell>
          <table:table-cell table:style-name="表格2.A1" table:number-rows-spanned="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<text:span text:style-name="T2">輔導教官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<text:span text:style-name="T2">班長</text:span></text:p>
          </table:table-cell>
          <table:table-cell table:style-name="表格2.A1" office:value-type="string">
            <text:p text:style-name="P1"/>
          </table:table-cell>
        </table:table-row>
      </table:table>
      <text:p text:style-name="P2"><text:span text:style-name="T4">-----------------------------------------------------------------------------------------</text:span></text:p>
      <text:p text:style-name="P2"><text:span text:style-name="T2">第三聯：生輔組存根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C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3"><text:span text:style-name="T1">新莊高中學生臨時外出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<text:span text:style-name="T2">班級</text:span>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5"><text:span text:style-name="T2">姓名</text:span></text:p>
          </table:table-cell>
          <table:table-cell table:style-name="表格3.A1" table:number-columns-spanned="3" office:value-type="string">
            <text:p text:style-name="P1"/>
          </table:table-cell>
          <table:covered-table-cell/>
          <table:covered-table-cell/>
          <table:table-cell table:style-name="表格3.A1" table:number-columns-spanned="2" office:value-type="string">
            <text:p text:style-name="P5"><text:span text:style-name="T2">座號</text:span></text:p>
          </table:table-cell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5"><text:span text:style-name="T2">日期</text:span></text:p>
          </table:table-cell>
          <table:table-cell table:style-name="表格3.A1" table:number-columns-spanned="3" office:value-type="string">
            <text:p text:style-name="P5"><text:span text:style-name="T2"><text:s text:c="4"/>月 <text:s text:c="3"/>日 <text:s text:c="3"/>節起至 <text:s text:c="3"/>節止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<text:span text:style-name="T2">事由</text:span></text:p>
          </table:table-cell>
          <table:table-cell table:style-name="表格3.A1" table:number-columns-spanned="6" office:value-type="string">
            <text:p text:style-name="P4"><text:span text:style-name="T3">□事假 <text:s text:c="7"/>□公假</text:span></text:p>
            <text:p text:style-name="P4"><text:span text:style-name="T3">□病假 <text:s text:c="7"/>□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6"><text:span text:style-name="T2">一、本單為上學期間臨時外出使用，事後應完成請假手續。</text:span></text:p>
            <text:p text:style-name="P6"><text:span text:style-name="T2">二、臨時外出需通知家長或請家長帶回。</text:span></text:p>
            <text:p text:style-name="P6"><text:span text:style-name="T2">三、需經各班導師簽章。</text:span></text:p>
            <text:p text:style-name="P6"><text:span text:style-name="T2">四、未經生輔組簽章無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table:number-rows-spanned="2" office:value-type="string">
            <text:p text:style-name="P5"><text:span text:style-name="T2">生輔組長</text:span></text:p>
          </table:table-cell>
          <table:table-cell table:style-name="表格3.A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3.A1" table:number-rows-spanned="2" office:value-type="string">
            <text:p text:style-name="P5"><text:span text:style-name="T2">導師</text:span></text:p>
          </table:table-cell>
          <table:table-cell table:style-name="表格3.A1" table:number-rows-spanned="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"><text:span text:style-name="T2">輔導教官</text:span></text:p>
          </table:table-cell>
          <table:table-cell table:style-name="表格3.A1" office:value-type="string">
            <text:p text:style-name="P1"/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A1"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"><text:span text:style-name="T2">班長</text:span></text:p>
          </table:table-cell>
          <table:table-cell table:style-name="表格3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print-date>2017-12-12T04:40:00</meta:print-date>
    <meta:creation-date>2024-05-29T07:37:00</meta:creation-date>
    <dc:date>2024-05-29T07:37:00</dc:date>
    <meta:editing-duration>PT1M</meta:editing-duration>
    <meta:generator>LibreOffice/7.3.7.2$Windows_X86_64 LibreOffice_project/e114eadc50a9ff8d8c8a0567d6da8f454beeb84f</meta:generator>
    <meta:document-statistic meta:table-count="3" meta:image-count="0" meta:object-count="0" meta:page-count="2" meta:paragraph-count="56" meta:word-count="390" meta:character-count="662" meta:non-whitespace-character-count="566"/>
    <meta:user-defined meta:name="AppVersion">16.0000</meta:user-defined>
    <meta:template xlink:type="simple" xlink:actuate="onRequest" xlink:title="Normal.dotm" xlink:href=""/>
  </office:meta>
</office:document-meta>
</file>