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5.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24pt" fo:letter-spacing="-0.035cm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line-height="0.706cm" style:text-autospace="non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06cm" style:text-autospace="non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  <style:style style:name="T5" style:family="text">
      <style:text-properties style:font-name="標楷體" fo:font-size="18pt" style:letter-kerning="false" style:font-name-asian="標楷體" style:font-size-asian="18pt" style:font-name-complex="新細明體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<text:s/></text:span><text:span text:style-name="T2">特定人員事實認定觀察建議原則</text:span><text:span text:style-name="T2"> </text:span><text:span text:style-name="T2">:</text:span></text:p>
            <text:p text:style-name="P3"><text:span text:style-name="T4">一、行為樣態：</text:span><text:span text:style-name="T4"> </text:span></text:p>
            <text:p text:style-name="P3"><text:span text:style-name="T4">(</text:span><text:span text:style-name="T4">一</text:span><text:span text:style-name="T4">)</text:span><text:span text:style-name="T4">曾遭警方查獲進出不當場所者及遭警方通知在外違規者。</text:span><text:span text:style-name="T4"> </text:span></text:p>
            <text:p text:style-name="P3"><text:span text:style-name="T4">(</text:span><text:span text:style-name="T4">二</text:span><text:span text:style-name="T4">)</text:span><text:span text:style-name="T4">經常深夜逗留不當場所或深夜在外遊蕩者。</text:span><text:span text:style-name="T4"> </text:span></text:p>
            <text:p text:style-name="P3"><text:span text:style-name="T4">(</text:span><text:span text:style-name="T4">三</text:span><text:span text:style-name="T4">)</text:span><text:span text:style-name="T4">長期缺曠或無原因經常缺曠課</text:span><text:span text:style-name="T4">3</text:span><text:span text:style-name="T4">日以上者。</text:span><text:span text:style-name="T4"> </text:span></text:p>
            <text:p text:style-name="P3"><text:span text:style-name="T4">(</text:span><text:span text:style-name="T4">四</text:span><text:span text:style-name="T4">)</text:span><text:span text:style-name="T4">與藥物濫用人員交往密切者。</text:span><text:span text:style-name="T4"> </text:span></text:p>
            <text:p text:style-name="P3"><text:span text:style-name="T4">(</text:span><text:span text:style-name="T4">五</text:span><text:span text:style-name="T4">)</text:span><text:span text:style-name="T4">發現攜帶不明粉末、藥丸、疑似吸食用具到校者。</text:span><text:span text:style-name="T4"> </text:span></text:p>
            <text:p text:style-name="P3"><text:span text:style-name="T4">(</text:span><text:span text:style-name="T4">六</text:span><text:span text:style-name="T4">)</text:span><text:span text:style-name="T4">有吸菸</text:span><text:span text:style-name="T4">(</text:span><text:span text:style-name="T4">或施用電子煙</text:span><text:span text:style-name="T4">)</text:span><text:span text:style-name="T4">、喝酒、吃檳榔習慣者。</text:span><text:span text:style-name="T4"> </text:span></text:p>
            <text:p text:style-name="P3"><text:span text:style-name="T4">(</text:span><text:span text:style-name="T4">七</text:span><text:span text:style-name="T4">)</text:span><text:span text:style-name="T4">參加不良組織或不良藝陣活動者。</text:span><text:span text:style-name="T4"> </text:span></text:p>
            <text:p text:style-name="P3"><text:span text:style-name="T4">(</text:span><text:span text:style-name="T4">八</text:span><text:span text:style-name="T4">)</text:span><text:span text:style-name="T4">經常性翹家者。</text:span><text:span text:style-name="T4"> </text:span></text:p>
            <text:p text:style-name="P3"><text:span text:style-name="T4">(</text:span><text:span text:style-name="T4">九</text:span><text:span text:style-name="T4">)</text:span><text:span text:style-name="T4">常在校內、外糾眾鬧事或圍事、不服管教者。</text:span><text:span text:style-name="T4"> </text:span></text:p>
            <text:p text:style-name="P3"><text:span text:style-name="T4">(</text:span><text:span text:style-name="T4">十</text:span><text:span text:style-name="T4">)</text:span><text:span text:style-name="T4">金錢使用習慣劇變者。</text:span><text:span text:style-name="T4"> </text:span></text:p>
            <text:p text:style-name="P3"><text:span text:style-name="T4">(</text:span><text:span text:style-name="T4">十一</text:span><text:span text:style-name="T4">)</text:span><text:span text:style-name="T4">校外交友複雜者。</text:span><text:span text:style-name="T4"> </text:span></text:p>
            <text:p text:style-name="P3"><text:span text:style-name="T4">(</text:span><text:span text:style-name="T4">十二</text:span><text:span text:style-name="T4">)</text:span><text:span text:style-name="T4">經「藥物濫用</text:span><text:span text:style-name="T4">(</text:span><text:span text:style-name="T4">毒品使用</text:span><text:span text:style-name="T4">)</text:span><text:span text:style-name="T4">篩檢量表」篩檢出高風險者。</text:span><text:span text:style-name="T4"> </text:span></text:p>
            <text:p text:style-name="P3"><text:span text:style-name="T4">二、事項：</text:span><text:span text:style-name="T4"> </text:span></text:p>
            <text:p text:style-name="P3"><text:span text:style-name="T4">(</text:span><text:span text:style-name="T4">一</text:span><text:span text:style-name="T4">)</text:span><text:span text:style-name="T4">父、母親或主要照顧者有藥</text:span><text:span text:style-name="T4">(</text:span><text:span text:style-name="T4">毒</text:span><text:span text:style-name="T4">)</text:span><text:span text:style-name="T4">癮。</text:span><text:span text:style-name="T4"> </text:span></text:p>
            <text:p text:style-name="P3"><text:span text:style-name="T4">(</text:span><text:span text:style-name="T4">二</text:span><text:span text:style-name="T4">)</text:span><text:span text:style-name="T4">兄弟姊妹有藥</text:span><text:span text:style-name="T4">(</text:span><text:span text:style-name="T4">毒</text:span><text:span text:style-name="T4">)</text:span><text:span text:style-name="T4">癮。</text:span><text:span text:style-name="T4"> </text:span></text:p>
            <text:p text:style-name="P3"><text:span text:style-name="T4">(</text:span><text:span text:style-name="T4">三</text:span><text:span text:style-name="T4">)</text:span><text:span text:style-name="T4">家庭成員關係紊亂、功能不佳或支持系統薄弱。</text:span><text:span text:style-name="T4"> </text:span></text:p>
            <text:p text:style-name="P3"><text:span text:style-name="T4">三、運用注意說明：</text:span><text:span text:style-name="T4"> </text:span></text:p>
            <text:p text:style-name="P3"><text:span text:style-name="T2">(</text:span><text:span text:style-name="T2">一</text:span><text:span text:style-name="T2">)</text:span><text:span text:style-name="T2">本原則係協助學校提列特定人員參考，勿僅以單一行為或事項做為提列之考量依據。</text:span><text:span text:style-name="T2"> </text:span></text:p>
            <text:p text:style-name="P3"><text:span text:style-name="T2">(</text:span><text:span text:style-name="T2">二</text:span><text:span text:style-name="T2">)</text:span><text:span text:style-name="T2">學校提列特定人員除參考本原則外，仍應透過關懷及輔導等作為，協助學生改善相關行為或提供必要之協助。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8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中99學年第1學期第1次導師會報書面報告</dc:title>
    <dc:subject/>
    <meta:keyword/>
    <dc:description/>
    <meta:initial-creator>USER</meta:initial-creator>
    <meta:creation-date>2024-05-29T16:30:00</meta:creation-date>
    <dc:creator>fanglin hueng</dc:creator>
    <dc:date>2024-05-29T16:30:00</dc:date>
    <meta:print-date>2019-10-14T14:52:00</meta:print-date>
    <meta:editing-cycles>2</meta:editing-cycles>
    <meta:document-statistic meta:table-count="1" meta:image-count="0" meta:object-count="0" meta:page-count="1" meta:paragraph-count="21" meta:word-count="428" meta:character-count="449" meta:non-whitespace-character-count="428"/>
    <meta:generator>LibreOffice/7.3.7.2$Windows_X86_64 LibreOffice_project/e114eadc50a9ff8d8c8a0567d6da8f454beeb84f</meta:generator>
  </office:meta>
</office:document-meta>
</file>