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54cm" table:align="center" style:writing-mode="lr-tb"/>
    </style:style>
    <style:style style:name="表格1.A" style:family="table-column">
      <style:table-column-properties style:column-width="2.318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2.31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3.496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top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top" style:border-line-width-right="0.079cm 0.079cm 0.079cm" fo:padding-left="0.191cm" fo:padding-right="0.191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75pt solid #000000" fo:border-bottom="0.75pt solid #000000" style:writing-mode="lr-tb"/>
    </style:style>
    <style:style style:name="表格1.F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style:border-line-width-right="0.079cm 0.079cm 0.079cm" fo:padding-left="0.191cm" fo:padding-right="0.191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75pt solid #000000" fo:border-top="0.75pt solid #000000" fo:border-bottom="0.75pt solid #000000" style:writing-mode="lr-tb"/>
    </style:style>
    <style:style style:name="表格1.F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5" style:family="table-row">
      <style:table-row-properties style:min-row-height="7.269cm" fo:keep-together="auto"/>
    </style:style>
    <style:style style:name="表格1.A15" style:family="table-cell">
      <style:table-cell-properties style:vertical-align="top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2.914cm" fo:keep-together="auto"/>
    </style:style>
    <style:style style:name="表格1.A16" style:family="table-cell">
      <style:table-cell-properties style:vertical-align="top" style:border-line-width-left="0.106cm 0.026cm 0.02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style:line-height-at-least="0cm" fo:text-align="end" style:justify-single-word="false" fo:text-indent="3.951cm" style:auto-text-indent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style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258cm" fo:margin-right="0cm" fo:margin-top="0.318cm" fo:margin-bottom="0cm" style:contextual-spacing="false" fo:text-indent="-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高雄市立新莊高中學生公假申請單</text:p>
            <text:p text:style-name="P1"><text:span text:style-name="T2">申請日期：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班級</text:p>
          </table:table-cell>
          <table:table-cell table:style-name="表格1.B2" office:value-type="string">
            <text:p text:style-name="P3">座號</text:p>
          </table:table-cell>
          <table:table-cell table:style-name="表格1.C2" office:value-type="string">
            <text:p text:style-name="P3">姓名</text:p>
          </table:table-cell>
          <table:table-cell table:style-name="表格1.D2" office:value-type="string">
            <text:p text:style-name="P3">班級</text:p>
          </table:table-cell>
          <table:table-cell table:style-name="表格1.B2" office:value-type="string">
            <text:p text:style-name="P3">座號</text:p>
          </table:table-cell>
          <table:table-cell table:style-name="表格1.F2" office:value-type="string">
            <text:p text:style-name="P3">姓名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8"/>
          </table:table-cell>
        </table:table-row>
        <table:table-row table:style-name="表格1.11">
          <table:table-cell table:style-name="表格1.A11" table:number-columns-spanned="6" office:value-type="string">
            <text:p text:style-name="P9"><text:span text:style-name="T4">時間：</text:span><text:span text:style-name="T6">自 <text:s text:c="2"/>年 <text:s/>月 <text:s/>日 <text:s/>時 <text:s/>分起，至 <text:s text:c="2"/>年 <text:s/>月 <text:s/>日 <text:s/>時 <text:s/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活動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申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4">證明人：</text:p>
            <text:p text:style-name="P5"/>
            <text:p text:style-name="P4">導 <text:s/>師：</text:p>
            <text:p text:style-name="P4"/>
            <text:p text:style-name="P4">生輔組：</text:p>
            <text:p text:style-name="P4"/>
            <text:p text:style-name="P4">學務處：</text:p>
            <text:p text:style-name="P4"/>
            <text:p text:style-name="P4">校 <text:s/>長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7">備註：1.公假一律於事前提出申請，經核准後准予公假登記。</text:p>
            <text:p text:style-name="P6"><text:s text:c="6"/>2.逾期申請或未經核准者不予公假。</text:p>
            <text:p text:style-name="P6"><text:s text:c="6"/>3.校際聯誼活動需附友校學務處公函始得申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新莊高中學生公假申請單</dc:title>
    <dc:subject/>
    <meta:keyword/>
    <meta:initial-creator>cc</meta:initial-creator>
    <meta:creation-date>2024-05-29T15:36:00</meta:creation-date>
    <dc:creator>fanglin hueng</dc:creator>
    <dc:date>2024-05-29T15:36:00</dc:date>
    <meta:print-date>2011-04-14T15:22:00</meta:print-date>
    <meta:editing-cycles>2</meta:editing-cycles>
    <meta:document-statistic meta:table-count="1" meta:image-count="0" meta:object-count="0" meta:page-count="1" meta:paragraph-count="20" meta:word-count="147" meta:character-count="195" meta:non-whitespace-character-count="150"/>
    <meta:generator>LibreOffice/7.3.7.2$Windows_X86_64 LibreOffice_project/e114eadc50a9ff8d8c8a0567d6da8f454beeb84f</meta:generator>
  </office:meta>
</office:document-meta>
</file>