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" svg:font-family="華康粗黑體" style:font-family-generic="roman" style:font-pitch="variable"/>
  </office:font-face-decls>
  <office:automatic-styles>
    <style:style style:name="表格1" style:family="table">
      <style:table-properties style:width="16.413cm" fo:margin-top="0cm" fo:margin-bottom="0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4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1.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6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19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20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1.5pt solid #000000">
        <style:background-image/>
      </style:table-cell-properties>
    </style:style>
    <style:style style:name="表格1.B21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0.5pt solid #000000">
        <style:background-image/>
      </style:table-cell-properties>
    </style:style>
    <style:style style:name="表格1.B22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1.5pt solid #000000" fo:border-top="1.5pt solid #000000" fo:border-bottom="3pt double #000000">
        <style:background-image/>
      </style:table-cell-properties>
    </style:style>
    <style:style style:name="表格1.B23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0.5pt solid #000000">
        <style:background-image/>
      </style:table-cell-properties>
    </style:style>
    <style:style style:name="表格1.B24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B25" style:family="table-cell">
      <style:table-cell-properties fo:background-color="transparent" style:border-line-width-right="0.053cm 0.026cm 0.026cm" fo:padding-left="0.191cm" fo:padding-right="0.191cm" fo:padding-top="0cm" fo:padding-bottom="0cm" fo:border-left="1.5pt solid #000000" fo:border-right="3pt double #000000" fo:border-top="0.5pt solid #000000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1.5pt solid #000000" fo:border-top="0.5pt solid #000000" fo:border-bottom="3pt double #000000">
        <style:background-image/>
      </style:table-cell-properties>
    </style:style>
    <style:style style:name="表格1.B26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1.5pt solid #000000" fo:border-right="3pt double #000000" fo:border-top="0.5pt solid #000000" fo:border-bottom="3pt double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.517cm" fo:margin-top="0cm" fo:margin-bottom="0.318cm" style:contextual-spacing="false" fo:line-height="0.635cm" fo:text-align="end" style:justify-single-word="false" fo:text-indent="0cm" style:auto-text-indent="false" style:page-number="1"/>
    </style:style>
    <style:style style:name="P4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 style:list-style-name="WWNum12">
      <style:paragraph-properties fo:margin-top="0.318cm" fo:margin-bottom="0.318cm" style:contextual-spacing="false" fo:line-height="0.635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1.012cm" fo:margin-right="0cm" fo:text-indent="-0.843cm" style:auto-text-indent="false"/>
    </style:style>
    <style:style style:name="P10" style:family="paragraph" style:parent-style-name="Standard">
      <style:paragraph-properties fo:margin-left="0.958cm" fo:margin-right="0cm" fo:text-indent="-0.834cm" style:auto-text-indent="false"/>
    </style:style>
    <style:style style:name="P11" style:family="paragraph" style:parent-style-name="Standard">
      <style:paragraph-properties fo:margin-left="1.037cm" fo:margin-right="0cm" fo:text-indent="-0.868cm" style:auto-text-indent="false"/>
    </style:style>
    <style:style style:name="P12" style:family="paragraph" style:parent-style-name="Standard">
      <style:paragraph-properties fo:line-height="0.847cm" fo:text-align="center" style:justify-single-word="false" fo:orphans="0" fo:widows="0"/>
    </style:style>
    <style:style style:name="P13" style:family="paragraph" style:parent-style-name="Standard">
      <style:paragraph-properties fo:line-height="0.706cm" fo:orphans="0" fo:widows="0"/>
    </style:style>
    <style:style style:name="P14" style:family="paragraph" style:parent-style-name="Standard">
      <style:paragraph-properties fo:margin-left="0.499cm" fo:margin-right="0cm" fo:line-height="0.706cm" fo:orphans="0" fo:widows="0" fo:text-indent="-0.499cm" style:auto-text-indent="false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weight-complex="bold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weight-complex="bold"/>
    </style:style>
    <style:style style:name="P17" style:family="paragraph" style:parent-style-name="Standard">
      <style:paragraph-properties fo:margin-left="0cm" fo:margin-right="1.27cm" fo:margin-top="0cm" fo:margin-bottom="0.318cm" style:contextual-spacing="false" fo:text-align="end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line-height="0.564cm" fo:text-align="center" style:justify-single-word="false" fo:orphans="0" fo:widows="0"/>
    </style:style>
    <style:style style:name="P20" style:family="paragraph" style:parent-style-name="Standard">
      <style:paragraph-properties fo:margin-left="0cm" fo:margin-right="0.397cm" fo:margin-top="0cm" fo:margin-bottom="0.318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27cm" fo:margin-top="0cm" fo:margin-bottom="0.318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5.221cm" fo:margin-top="0cm" fo:margin-bottom="0.318cm" style:contextual-spacing="false" fo:text-align="end" style:justify-single-word="false" fo:text-indent="0cm" style:auto-text-indent="false"/>
    </style:style>
    <style:style style:name="P23" style:family="paragraph">
      <style:paragraph-properties fo:margin-top="0cm" fo:margin-bottom="0cm" fo:line-height="100%" fo:text-align="center"/>
      <style:text-properties fo:font-size="12pt"/>
    </style:style>
    <style:style style:name="P24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25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26" style:family="paragraph">
      <style:paragraph-properties fo:margin-top="0cm" fo:margin-bottom="0cm" fo:line-height="100%" fo:text-align="start"/>
      <style:text-properties fo:font-size="12pt"/>
    </style:style>
    <style:style style:name="P27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8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 style:language-complex="zh" style:country-complex="TW" style:font-weight-complex="bold"/>
    </style:style>
    <style:style style:name="T3" style:family="text">
      <style:text-properties fo:color="#000000" loext:opacity="100%" fo:font-size="14pt" style:font-size-asian="14pt" style:font-size-complex="14pt" style:font-weight-complex="bold"/>
    </style:style>
    <style:style style:name="T4" style:family="text">
      <style:text-properties fo:color="#000000" loext:opacity="100%" fo:font-size="14pt" style:font-size-asian="14pt" style:font-weight-complex="bold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loext:opacity="100%" fo:font-size="14pt" fo:language="zh" fo:country="TW" style:letter-kerning="false" style:font-size-asian="14pt" style:font-name-complex="細明體" style:font-size-complex="14pt" style:language-complex="zh" style:country-complex="TW"/>
    </style:style>
    <style:style style:name="T7" style:family="text">
      <style:text-properties fo:color="#000000" loext:opacity="100%" fo:font-size="18pt" fo:font-weight="bold" style:font-size-asian="18pt" style:font-weight-asian="bold" style:font-size-complex="2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/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0pt" fo:letter-spacing="normal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1cm" fo:min-width="3.334cm" fo:padding-top="0.224cm" fo:padding-bottom="0.224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1.051cm" fo:min-width="3.54cm" fo:padding-top="0.224cm" fo:padding-bottom="0.224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65cm" fo:min-width="15.104cm" fo:padding-top="0.224cm" fo:padding-bottom="0.224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1.085cm" fo:min-width="7.04cm" fo:padding-top="0.224cm" fo:padding-bottom="0.224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199cm" fo:min-width="3.616cm" fo:padding-top="0.224cm" fo:padding-bottom="0.224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5cm" fo:min-width="6.061cm" fo:padding-top="0.224cm" fo:padding-bottom="0.224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dash" draw:stroke-dash="Long_20_Dash" svg:stroke-width="0.026cm" svg:stroke-color="#000000" draw:stroke-linejoin="miter" draw:fill="solid" draw:fill-color="#ffffff" draw:textarea-vertical-align="top" draw:auto-grow-height="false" draw:fit-to-size="false" style:shrink-to-fit="false" fo:min-height="5.32cm" fo:min-width="3.805cm" fo:padding-top="0.224cm" fo:padding-bottom="0.224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113cm" fo:min-width="3.117cm" fo:padding-top="0.224cm" fo:padding-bottom="0.224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.337cm" fo:min-width="0.445cm" fo:padding-top="0.224cm" fo:padding-bottom="0.224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337cm" fo:min-width="0.445cm" fo:padding-top="0.224cm" fo:padding-bottom="0.224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dash" draw:stroke-dash="Long_20_Dash" svg:stroke-width="0.026cm" svg:stroke-color="#000000" draw:stroke-linejoin="miter" draw:fill="solid" draw:fill-color="#ffffff" draw:textarea-vertical-align="top" draw:auto-grow-height="false" draw:fit-to-size="false" style:shrink-to-fit="false" fo:min-height="1.199cm" fo:min-width="6.867cm" fo:padding-top="0.224cm" fo:padding-bottom="0.224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.557cm" fo:min-width="3.54cm" fo:padding-top="0.224cm" fo:padding-bottom="0.224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.557cm" fo:min-width="3.542cm" fo:padding-top="0.224cm" fo:padding-bottom="0.224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1.499cm" fo:padding-top="0.125cm" fo:padding-bottom="0.125cm" fo:padding-left="0.25cm" fo:padding-right="0.25cm" fo:wrap-option="wrap" fo:margin-left="0cm" fo:margin-right="0.065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564cm" fo:min-width="0cm" fo:padding-top="0.125cm" fo:padding-bottom="0.125cm" fo:padding-left="0.25cm" fo:padding-right="0.25cm" fo:wrap-option="wrap" fo:margin-left="0.212cm" fo:margin-right="0.159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Long_20_Dash" svg:stroke-width="0.018cm" svg:stroke-color="#000000" draw:stroke-linejoin="miter" svg:stroke-linecap="butt" draw:fill="none" draw:textarea-vertical-align="top" draw:auto-grow-height="false" fo:min-height="0cm" fo:min-width="1.185cm" fo:padding-top="0.125cm" fo:padding-bottom="0.125cm" fo:padding-left="0.25cm" fo:padding-right="0.25cm" fo:wrap-option="wrap" fo:margin-left="0cm" fo:margin-right="0.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249cm" fo:min-width="0cm" fo:padding-top="0.125cm" fo:padding-bottom="0.125cm" fo:padding-left="0.25cm" fo:padding-right="0.25cm" fo:wrap-option="wrap" fo:margin-left="0.212cm" fo:margin-right="0.15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Long_20_Dash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2.08cm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1</text:span></text:p>
      <text:p text:style-name="P4"><text:span text:style-name="T7">「高級中等以下學校學生生活狀況風險觀察表」</text:span></text:p>
      <text:p text:style-name="P7"><text:span text:style-name="T1">檢核日期：</text:span><text:span text:style-name="T5"> <text:s text:c="5"/></text:span><text:span text:style-name="T1">年</text:span><text:span text:style-name="T5"> <text:s text:c="2"/></text:span><text:span text:style-name="T1"><text:s/>月</text:span><text:span text:style-name="T5"> <text:s text:c="3"/></text:span><text:span text:style-name="T1">日 <text:s text:c="2"/>填表人職稱/姓名</text:span><text:span text:style-name="T5"> <text:s text:c="20"/></text:span></text:p>
      <text:p text:style-name="P7"><text:span text:style-name="T1">一、學生基本資料</text:span></text:p>
      <text:p text:style-name="P7"><text:span text:style-name="T1"><text:s/>□日校 <text:s/>□進修部(進校或補校) <text:s/>科別:</text:span><text:span text:style-name="T5"> <text:s text:c="11"/></text:span><text:span text:style-name="T1"><text:s text:c="2"/>就讀班級： <text:s text:c="2"/>年 <text:s text:c="3"/>班</text:span></text:p>
      <text:p text:style-name="P7"><text:span text:style-name="T1"><text:s/>性別：□男 <text:s/>□女 <text:s text:c="4"/>學生姓名：</text:span><text:span text:style-name="T5"> <text:s text:c="14"/></text:span><text:span text:style-name="T1"><text:s text:c="10"/></text:span></text:p>
      <text:p text:style-name="P8"><text:span text:style-name="T1">二、教育人員填寫填表參考來源:</text:span></text:p>
      <text:p text:style-name="P8"><text:span text:style-name="T1">□老師觀察 □家人主動提出 <text:s/>□同儕反映 □學生本人主動告知 □其他</text:span><text:span text:style-name="T5"> <text:s text:c="12"/></text:span></text:p>
      <text:list xml:id="list2668039774" text:style-name="WWNum12">
        <text:list-item>
          <text:p text:style-name="P6"><text:span text:style-name="T1">填表說明</text:span></text:p>
        </text:list-item>
      </text:list>
      <text:p text:style-name="P9"><text:span text:style-name="T8">(一)本表供學校輔導與管教學生之教育人員（包括導師、專任老師、兼任教師、代理教師、代課教師、教官、學校行政人員）及學務創新人員與護理師等使用。</text:span></text:p>
      <text:p text:style-name="P10"><text:span text:style-name="T8">(二)本表係為輔助性工具，旨在協助教育人員對於學生生活狀況風險進行簡易觀察，目的是期望及早覺察疑似藥物濫用高風險學生；另在使用上建議由填表人根據平日與學生相處狀況選擇填寫，本表分為六大風險類型「家庭背景」、「身心健康」、「行為觀察」、「同儕關係」、「社區環境」及「其他事實觀察樣態」設計，請依據您對學生的了解，在空格中打勾後，請將表件送交由學務處相關業務承辦人(或指定專人)彙整。<text:tab/></text:span></text:p>
      <text:p text:style-name="P11"><text:span text:style-name="T8">(三)本觀察表係協助學校提列特定人員參考，勿僅以單一風險指標做為提列之考量依據。填表人若是對學生是否有疑似藥物濫用之疑慮，可進一步依據教育部訂定之「各級學校特定人員尿液篩檢及輔導作業要點」之特定人員事實認定觀察建議原則，啟動特定人員輔導機制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4">風險</text:span></text:p>
            <text:p text:style-name="P12"><text:span text:style-name="T4">類型</text:span></text:p>
          </table:table-cell>
          <table:table-cell table:style-name="表格1.B1" office:value-type="string">
            <text:p text:style-name="P12"><text:span text:style-name="T4">風險指標內容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2"><text:span text:style-name="T10">家庭</text:span></text:p>
            <text:p text:style-name="P12"><text:span text:style-name="T10">背景</text:span></text:p>
          </table:table-cell>
          <table:table-cell table:style-name="表格1.B2" office:value-type="string">
            <text:p text:style-name="P13"><text:span text:style-name="T6">□</text:span><text:span text:style-name="T2">家庭關係複雜。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13"><text:span text:style-name="T6">□</text:span><text:span text:style-name="T3">家庭功能不彰或支持系統薄弱。</text:span></text:p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13"><text:span text:style-name="T6">□家庭經濟困頓</text:span><text:span text:style-name="T3">。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13"><text:span text:style-name="T3">□家人、親人或主要照顧者有藥(毒)癮。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8"><text:span text:style-name="T8">身心健康</text:span></text:p>
          </table:table-cell>
          <table:table-cell table:style-name="表格1.B6" office:value-type="string">
            <text:p text:style-name="P13"><text:span text:style-name="T6">□幼年時期曾遭受心理創傷。</text:span></text:p>
          </table:table-cell>
        </table:table-row>
        <table:table-row table:style-name="表格1.2">
          <table:covered-table-cell table:style-name="表格1.A7"/>
          <table:table-cell table:style-name="表格1.B7" office:value-type="string">
            <text:p text:style-name="P13"><text:span text:style-name="T6">□常疲憊、易分心、坐不住、發呆或無聊感偏高。</text:span></text:p>
          </table:table-cell>
        </table:table-row>
        <table:table-row table:style-name="表格1.2">
          <table:covered-table-cell table:style-name="表格1.A7"/>
          <table:table-cell table:style-name="表格1.B8" office:value-type="string">
            <text:p text:style-name="P13"><text:span text:style-name="T6">□持續負面情緒狀態。</text:span></text:p>
          </table:table-cell>
        </table:table-row>
        <table:table-row table:style-name="表格1.2">
          <table:covered-table-cell table:style-name="表格1.A7"/>
          <table:table-cell table:style-name="表格1.B9" office:value-type="string">
            <text:p text:style-name="P13"><text:span text:style-name="T6">□喜歡感官刺激追尋。</text:span></text:p>
          </table:table-cell>
        </table:table-row>
        <table:table-row table:style-name="表格1.2">
          <table:covered-table-cell table:style-name="表格1.A10"/>
          <table:table-cell table:style-name="表格1.B10" office:value-type="string">
            <text:p text:style-name="P13"><text:span text:style-name="T6">□常易精神亢奮。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9"><text:span text:style-name="T10">行為</text:span><text:soft-page-break/><text:span text:style-name="T10">觀察</text:span></text:p>
          </table:table-cell>
          <table:table-cell table:style-name="表格1.B11" office:value-type="string">
            <text:p text:style-name="P13"><text:span text:style-name="T6">□早期且持續反社會行為。</text:span></text:p>
          </table:table-cell>
        </table:table-row>
        <table:table-row table:style-name="表格1.2">
          <table:covered-table-cell table:style-name="表格1.A7"/>
          <table:table-cell table:style-name="表格1.B12" office:value-type="string">
            <text:p text:style-name="P13"><text:span text:style-name="T6">□出現自我傷害或自殺行為。</text:span></text:p>
          </table:table-cell>
        </table:table-row>
        <table:table-row table:style-name="表格1.2">
          <table:covered-table-cell table:style-name="表格1.A7"/>
          <table:table-cell table:style-name="表格1.B13" office:value-type="string">
            <text:p text:style-name="P13"><text:span text:style-name="T3">□長時間使用3C產品或遊戲，影響學習狀況。</text:span></text:p>
          </table:table-cell>
        </table:table-row>
        <table:table-row table:style-name="表格1.2">
          <table:covered-table-cell table:style-name="表格1.A7"/>
          <table:table-cell table:style-name="表格1.B14" office:value-type="string">
            <text:p text:style-name="P13"><text:span text:style-name="T6">□常翹課、常翹家或經常性缺曠課。</text:span></text:p>
          </table:table-cell>
        </table:table-row>
        <table:table-row table:style-name="表格1.2">
          <table:covered-table-cell table:style-name="表格1.A10"/>
          <table:table-cell table:style-name="表格1.B15" office:value-type="string">
            <text:p text:style-name="P13"><text:span text:style-name="T6">□常在校內、外糾眾鬧事或圍事、不服管教者。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2"><text:span text:style-name="T10">同儕關係</text:span></text:p>
          </table:table-cell>
          <table:table-cell table:style-name="表格1.B16" office:value-type="string">
            <text:p text:style-name="P13"><text:span text:style-name="T6">□人際互動不佳或易與人衝突。</text:span></text:p>
          </table:table-cell>
        </table:table-row>
        <table:table-row table:style-name="表格1.2">
          <table:covered-table-cell table:style-name="表格1.A10"/>
          <table:table-cell table:style-name="表格1.B17" office:value-type="string">
            <text:p text:style-name="P13"><text:span text:style-name="T3">□同儕間疑似曾有擔任「車手」違法行為，且有邀約行為。</text:span></text:p>
          </table:table-cell>
        </table:table-row>
        <table:table-row table:style-name="表格1.2">
          <table:covered-table-cell table:style-name="表格1.A10"/>
          <table:table-cell table:style-name="表格1.B18" office:value-type="string">
            <text:p text:style-name="P13"><text:span text:style-name="T6">□交友複雜或疑似與藥物濫用同儕來往密切。</text:span></text:p>
          </table:table-cell>
        </table:table-row>
        <table:table-row table:style-name="表格1.2">
          <table:covered-table-cell table:style-name="表格1.A10"/>
          <table:table-cell table:style-name="表格1.B19" office:value-type="string">
            <text:p text:style-name="P13"><text:span text:style-name="T3">□頻繁社交活動或常出入場所複雜。</text:span></text:p>
          </table:table-cell>
        </table:table-row>
        <table:table-row table:style-name="表格1.2">
          <table:covered-table-cell table:style-name="表格1.A10"/>
          <table:table-cell table:style-name="表格1.B20" office:value-type="string">
            <text:p text:style-name="P13"><text:span text:style-name="T6">□參加不良組織或不良藝陣活動者。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5"><text:span text:style-name="T10">社區環境</text:span></text:p>
          </table:table-cell>
          <table:table-cell table:style-name="表格1.B21" office:value-type="string">
            <text:p text:style-name="P13"><text:span text:style-name="T6">□社區環境複雜(如八大行業場所)。</text:span></text:p>
          </table:table-cell>
        </table:table-row>
        <table:table-row table:style-name="表格1.2">
          <table:covered-table-cell table:style-name="表格1.A7"/>
          <table:table-cell table:style-name="表格1.B22" office:value-type="string">
            <text:p text:style-name="P14"><text:span text:style-name="T6">□居住社區附近(如宮廟、撞球場、修車場等)常有不良份子聚集處。</text:span></text:p>
          </table:table-cell>
        </table:table-row>
        <table:table-row table:style-name="表格1.2">
          <table:table-cell table:style-name="表格1.A23" table:number-rows-spanned="4" office:value-type="string">
            <text:p text:style-name="P5"><text:span text:style-name="T10">其他事實觀察樣態</text:span></text:p>
          </table:table-cell>
          <table:table-cell table:style-name="表格1.B23" office:value-type="string">
            <text:p text:style-name="P13"><text:span text:style-name="T6">□金錢使用習慣劇變者。</text:span></text:p>
          </table:table-cell>
        </table:table-row>
        <table:table-row table:style-name="表格1.2">
          <table:covered-table-cell table:style-name="表格1.A7"/>
          <table:table-cell table:style-name="表格1.B24" office:value-type="string">
            <text:p text:style-name="P13"><text:span text:style-name="T6">□有吸菸(或施用電子煙)、酗酒、吃檳榔習慣者。</text:span></text:p>
          </table:table-cell>
        </table:table-row>
        <table:table-row table:style-name="表格1.2">
          <table:covered-table-cell table:style-name="表格1.A7"/>
          <table:table-cell table:style-name="表格1.B25" office:value-type="string">
            <text:p text:style-name="P13"><text:span text:style-name="T3">□學業成就突然低落、退步。</text:span></text:p>
          </table:table-cell>
        </table:table-row>
        <table:table-row table:style-name="表格1.2">
          <table:covered-table-cell table:style-name="表格1.A26"/>
          <table:table-cell table:style-name="表格1.B26" office:value-type="string">
            <text:p text:style-name="P13"><text:span text:style-name="T3">□發現攜帶、施用或持有不明粉末、藥丸、疑似吸食用具到校者。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20"><draw:g text:anchor-type="char" draw:z-index="9" draw:name="群組 3" draw:style-name="gr1"><draw:custom-shape draw:name="AutoShape 205" draw:style-name="gr2" draw:text-style-name="P24" svg:width="7.684cm" svg:height="2.878cm" svg:x="3.91cm" svg:y="13.659cm"><text:p text:style-name="P23"><text:span text:style-name="T13">學校召開會議審查及簽請校長核定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AutoShape 91" draw:style-name="gr3" draw:text-style-name="P24" svg:width="4.047cm" svg:height="1.87cm" svg:x="5.789cm" svg:y="6.779cm"><text:p text:style-name="P23"><text:span text:style-name="T14">填寫本觀察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AutoShape 146" draw:style-name="gr4" draw:text-style-name="P25" svg:width="15.611cm" svg:height="1.412cm" svg:x="0.709cm" svg:y="0.455cm"><text:p text:style-name="P23"><text:span text:style-name="T15">學校教育人員運用「學生生活狀況風險觀察表」處理流程</text:span></text:p><text:p text:style-name="P23"><text:span text:style-name="T15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4" draw:style-name="gr5" draw:text-style-name="P24" svg:width="8.332cm" svg:height="2.169cm" svg:x="3.593cm" svg:y="3.762cm"><text:p text:style-name="P23"><text:span text:style-name="T13">學校輔導與管教學生之教育人員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Rectangle 122" draw:style-name="gr6" draw:text-style-name="P27" svg:width="4.123cm" svg:height="1.646cm" svg:x="5.71cm" svg:y="11.197cm"><text:p text:style-name="P26"><text:span text:style-name="T13">提報學校特定人員</text:span></text:p><text:p text:style-name="P26"><text:span text:style-name="T13">參考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99" draw:style-name="gr7" draw:text-style-name="P27" svg:width="7.25cm" svg:height="2.116cm" svg:x="4.202cm" svg:y="19.877cm"><text:p text:style-name="P26"><text:span text:style-name="T13">續依各級學校特定人員尿液篩檢及</text:span></text:p><text:p text:style-name="P26"><text:span text:style-name="T13">輔導作業要點辦理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Text Box 204" draw:style-name="gr8" draw:text-style-name="P27" svg:width="4.312cm" svg:height="5.767cm" svg:x="14.496cm" svg:y="2.201cm"><text:p text:style-name="P26"><text:span text:style-name="T13">一、填表人</text:span><text:span text:style-name="T13">:</text:span></text:p><text:p text:style-name="P26"><text:span text:style-name="T13">導師、專任老師、兼任教師、代理教師、代課教師、教官、學校行政人員、學務創新人員及護理師等。</text:span></text:p><text:p text:style-name="P26"><text:span text:style-name="T13">二、訊息來源：</text:span></text:p><text:p text:style-name="P26"><text:span text:style-name="T13">1.</text:span><text:span text:style-name="T13">老師觀察</text:span></text:p><text:p text:style-name="P26"><text:span text:style-name="T13">2.</text:span><text:span text:style-name="T13">家人主動提出</text:span></text:p><text:p text:style-name="P26"><text:span text:style-name="T13">3.</text:span><text:span text:style-name="T13">同儕反映</text:span></text:p><text:p text:style-name="P26"><text:span text:style-name="T13">4.</text:span><text:span text:style-name="T13">學生本人主動告知</text:span></text:p><text:p text:style-name="P26"><text:span text:style-name="T13">5.</text:span><text:span text:style-name="T13">其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gr9" draw:text-style-name="P27" svg:width="3.624cm" svg:height="1.56cm" svg:x="13.675cm" svg:y="14.374cm"><text:p text:style-name="P26"><text:span text:style-name="T13">教育人員持續觀察追蹤學生狀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5" draw:style-name="gr10" draw:text-style-name="P28" svg:width="0.952cm" svg:height="0.784cm" svg:x="11.982cm" svg:y="15.326cm"><text:p text:style-name="P26"><text:span text:style-name="T1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4" draw:style-name="gr11" draw:text-style-name="P28" svg:width="0.952cm" svg:height="0.784cm" svg:x="7.985cm" svg:y="16.57cm"><text:p text:style-name="P26"><text:span text:style-name="T1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gr12" draw:text-style-name="P27" svg:width="7.374cm" svg:height="1.646cm" svg:x="11.612cm" svg:y="11.197cm"><text:p text:style-name="P26"><text:span text:style-name="T13">1.</text:span><text:span text:style-name="T13">開學</text:span><text:span text:style-name="T13">3</text:span><text:span text:style-name="T13">週內：提報學校特定人員會議審查</text:span></text:p><text:p text:style-name="P26"><text:span text:style-name="T13">2.</text:span><text:span text:style-name="T13">學期中：由業務承辦人評估增列特定人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91" draw:style-name="gr13" draw:text-style-name="P24" svg:width="4.047cm" svg:height="1.004cm" svg:x="5.763cm" svg:y="9.371cm"><text:p text:style-name="P23"><text:span text:style-name="T14">送交學務處彙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91" draw:style-name="gr14" draw:text-style-name="P24" svg:width="4.049cm" svg:height="1.004cm" svg:x="5.815cm" svg:y="17.39cm"><text:p text:style-name="P23"><text:span text:style-name="T13">列入特定人員名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<text:s text:c="54"/></text:span><text:span text:style-name="T1">附件2 </text:span></text:p>
      <text:p text:style-name="P21"><text:soft-page-break/><text:span text:style-name="T11"><text:s text:c="49"/></text:span></text:p>
      <text:p text:style-name="P22"><draw:custom-shape text:anchor-type="char" draw:z-index="2" draw:name="直線單箭頭接點 2" draw:style-name="gr18" draw:text-style-name="P29" svg:width="0.003cm" svg:height="1.5cm" svg:x="7.731cm" svg:y="15.214cm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直線單箭頭接點 19" draw:style-name="gr16" draw:text-style-name="P29" svg:width="0.003cm" svg:height="0.816cm" svg:x="7.752cm" svg:y="9.694cm"><text:p/><draw:enhanced-geometry draw:mirror-horizontal="false" draw:mirror-vertical="false" svg:viewBox="0 0 21600 21600" draw:type="mso-spt32" draw:enhanced-path="M 0 0 L 21600 21600 N"/></draw:custom-shape><draw:custom-shape text:anchor-type="char" draw:z-index="8" draw:name="直線單箭頭接點 21" draw:style-name="gr15" draw:text-style-name="P29" svg:width="2.001cm" svg:height="0.003cm" svg:x="11.605cm" svg:y="11.975cm"><text:p/><draw:enhanced-geometry draw:mirror-horizontal="false" draw:mirror-vertical="false" svg:viewBox="0 0 21600 21600" draw:type="mso-spt32" draw:enhanced-path="M 0 0 L 21600 21600 N"/></draw:custom-shape><draw:custom-shape text:anchor-type="char" draw:z-index="7" draw:name="直線單箭頭接點 20" draw:style-name="gr16" draw:text-style-name="P29" svg:width="0.003cm" svg:height="0.816cm" svg:x="7.752cm" svg:y="13.383cm"><text:p/><draw:enhanced-geometry draw:mirror-horizontal="false" draw:mirror-vertical="false" svg:viewBox="0 0 21600 21600" draw:type="mso-spt32" draw:enhanced-path="M 0 0 L 21600 21600 N"/></draw:custom-shape><draw:custom-shape text:anchor-type="char" draw:z-index="3" draw:name="直線單箭頭接點 13" draw:style-name="gr17" draw:text-style-name="P29" svg:width="1.687cm" svg:height="0.003cm" svg:x="9.851cm" svg:y="8.911cm"><text:p/><draw:enhanced-geometry draw:mirror-horizontal="true" draw:mirror-vertical="false" svg:viewBox="0 0 21600 21600" draw:type="mso-spt32" draw:enhanced-path="M 0 0 L 21600 21600 N"/></draw:custom-shape><draw:custom-shape text:anchor-type="char" draw:z-index="6" draw:name="直線單箭頭接點 18" draw:style-name="gr16" draw:text-style-name="P29" svg:width="0.003cm" svg:height="0.816cm" svg:x="7.752cm" svg:y="7.191cm"><text:p/><draw:enhanced-geometry draw:mirror-horizontal="false" draw:mirror-vertical="false" svg:viewBox="0 0 21600 21600" draw:type="mso-spt32" draw:enhanced-path="M 0 0 L 21600 21600 N"/></draw:custom-shape><draw:custom-shape text:anchor-type="char" draw:z-index="5" draw:name="直線單箭頭接點 17" draw:style-name="gr16" draw:text-style-name="P29" svg:width="0.003cm" svg:height="0.816cm" svg:x="7.752cm" svg:y="5.36cm"><text:p/><draw:enhanced-geometry draw:mirror-horizontal="false" draw:mirror-vertical="false" svg:viewBox="0 0 21600 21600" draw:type="mso-spt32" draw:enhanced-path="M 0 0 L 21600 21600 N"/></draw:custom-shape><draw:custom-shape text:anchor-type="char" draw:z-index="4" draw:name="直線單箭頭接點 16" draw:style-name="gr16" draw:text-style-name="P29" svg:width="0.003cm" svg:height="0.816cm" svg:x="7.837cm" svg:y="2.778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直線單箭頭接點 10" draw:style-name="gr19" draw:text-style-name="P29" svg:width="2.581cm" svg:height="0.003cm" svg:x="11.933cm" svg:y="1.752cm"><text:p/><draw:enhanced-geometry draw:mirror-horizontal="tru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" svg:font-family="華康粗黑體" style:font-family-generic="roman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1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2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.811cm" style:snap-to-layout-grid="false"/>
      <style:text-properties style:font-name="Times New Roman1" fo:font-family="'Times New Roman'" style:font-family-generic="roman" style:font-pitch="variable" fo:font-size="18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/>
      <style:text-properties style:font-name="華康粗黑體" fo:font-family="華康粗黑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2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size-complex="9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主旨說明" style:family="paragraph" style:parent-style-name="Standard" style:auto-update="true">
      <style:paragraph-properties fo:margin-left="1.482cm" fo:margin-right="0cm" fo:line-height="0.847cm" fo:text-indent="-1.482cm" style:auto-text-indent="false">
        <style:tab-stops>
          <style:tab-stop style:position="12.7cm" style:leader-style="solid" style:leader-text="·"/>
        </style:tab-stops>
      </style:paragraph-properties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roman" style:font-pitch="variable" fo:font-size="15pt" fo:font-style="normal" fo:font-weight="normal" style:font-name-asian="標楷體3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fo:font-weight="bold" style:font-size-asian="16pt" style:font-weight-asian="bold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5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4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cm" fo:margin-bottom="1.27cm" fo:margin-left="1.752cm" fo:margin-right="1.8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100年上半年學產基金推動青年參與志願服務</dc:title>
    <meta:initial-creator>User</meta:initial-creator>
    <dc:creator>fanglin hueng</dc:creator>
    <meta:editing-cycles>2</meta:editing-cycles>
    <meta:print-date>2019-07-05T06:36:00</meta:print-date>
    <meta:creation-date>2024-05-29T08:21:00</meta:creation-date>
    <dc:date>2024-05-29T08:21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50" meta:word-count="969" meta:character-count="1190" meta:non-whitespace-character-count="970"/>
    <meta:user-defined meta:name="AppVersion">16.0000</meta:user-defined>
    <meta:user-defined meta:name="Company">Computer</meta:user-defined>
    <meta:template xlink:type="simple" xlink:actuate="onRequest" xlink:title="Normal.dotm" xlink:href=""/>
  </office:meta>
</office:document-meta>
</file>