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 Light" style:font-name-asian="Microsoft JhengHei Light" style:font-name-complex="Microsoft JhengHei Light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4746" style:font-name="Microsoft JhengHei Light" style:font-name-asian="Microsoft JhengHei Light" style:font-name-complex="Microsoft JhengHei Ligh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1F1F1F" style:font-name="Microsoft JhengHei Light" style:font-name-asian="Microsoft JhengHei Light" style:font-name-complex="Microsoft JhengHei Light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Light" style:font-name-asian="Microsoft JhengHei Light" style:font-name-complex="Microsoft JhengHei Light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Microsoft JhengHei Light" style:font-name-asian="Microsoft JhengHei Light" style:font-name-complex="Microsoft JhengHei Light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Microsoft JhengHei Light" style:font-name-asian="Microsoft JhengHei Light" style:font-name-complex="Microsoft JhengHei Light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 Light" style:font-name-asian="Microsoft JhengHei Light" style:font-name-complex="Microsoft JhengHei Light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Microsoft JhengHei Light" style:font-name-asian="Microsoft JhengHei Light" style:font-name-complex="Microsoft JhengHei Light" fo:font-size="12pt" style:font-size-asian="12pt" style:font-size-complex="12pt" style:font-family-generic="swiss"/>
    </style:style>
    <style:style style:name="ce12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font-name="Microsoft JhengHei Light" style:font-name-asian="Microsoft JhengHei Light" style:font-name-complex="Microsoft JhengHei Light" fo:font-size="12pt" style:font-size-asian="12pt" style:font-size-complex="12p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 Light" style:font-name-asian="Microsoft JhengHei Light" style:font-name-complex="Microsoft JhengHei Light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Microsoft JhengHei Light" style:font-name-asian="Microsoft JhengHei Light" style:font-name-complex="Microsoft JhengHei Light" fo:font-size="12pt" style:font-size-asian="12pt" style:font-size-complex="12pt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888888888889cm" style:use-optimal-column-width="true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8.0093055555556cm"/>
    </style:style>
    <style:style style:name="co4" style:family="table-column">
      <style:table-column-properties fo:break-before="auto" style:column-width="19.4380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3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24.5pt" style:use-optimal-row-height="false" fo:break-before="auto"/>
    </style:style>
    <style:style style:name="ro5" style:family="table-row">
      <style:table-row-properties style:row-height="31pt" style:use-optimal-row-height="false" fo:break-before="auto"/>
    </style:style>
    <style:style style:name="ro6" style:family="table-row">
      <style:table-row-properties style:row-height="83pt" style:use-optimal-row-height="false" fo:break-before="auto"/>
    </style:style>
    <style:style style:name="ro7" style:family="table-row">
      <style:table-row-properties style:row-height="53.5pt" style:use-optimal-row-height="false" fo:break-before="auto"/>
    </style:style>
    <style:style style:name="ro8" style:family="table-row">
      <style:table-row-properties style:row-height="37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38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41pt" style:use-optimal-row-height="false" fo:break-before="auto"/>
    </style:style>
    <style:style style:name="ro13" style:family="table-row">
      <style:table-row-properties style:row-height="36.5pt" style:use-optimal-row-height="false" fo:break-before="auto"/>
    </style:style>
    <style:style style:name="ro14" style:family="table-row">
      <style:table-row-properties style:row-height="69.5pt" style:use-optimal-row-height="false" fo:break-before="auto"/>
    </style:style>
    <style:style style:name="ro15" style:family="table-row">
      <style:table-row-properties style:row-height="35.5pt" style:use-optimal-row-height="false" fo:break-before="auto"/>
    </style:style>
    <style:style style:name="ro16" style:family="table-row">
      <style:table-row-properties style:row-height="98.5pt" style:use-optimal-row-height="false" fo:break-before="auto"/>
    </style:style>
    <style:style style:name="ro17" style:family="table-row">
      <style:table-row-properties style:row-height="53pt" style:use-optimal-row-height="false" fo:break-before="auto"/>
    </style:style>
    <style:style style:name="ro18" style:family="table-row">
      <style:table-row-properties style:row-height="21.5pt" style:use-optimal-row-height="false" fo:break-before="auto"/>
    </style:style>
    <style:style style:name="ro19" style:family="table-row">
      <style:table-row-properties style:row-height="39.5pt" style:use-optimal-row-height="false" fo:break-before="auto"/>
    </style:style>
    <style:style style:name="ro20" style:family="table-row">
      <style:table-row-properties style:row-height="22pt" style:use-optimal-row-height="false" fo:break-before="auto"/>
    </style:style>
    <style:style style:name="ro21" style:family="table-row">
      <style:table-row-properties style:row-height="50pt" style:use-optimal-row-height="false" fo:break-before="auto"/>
    </style:style>
    <style:style style:name="ro22" style:family="table-row">
      <style:table-row-properties style:row-height="50.5pt" style:use-optimal-row-height="false" fo:break-before="auto"/>
    </style:style>
    <style:style style:name="ro23" style:family="table-row">
      <style:table-row-properties style:row-height="66.5pt" style:use-optimal-row-height="false" fo:break-before="auto"/>
    </style:style>
    <style:style style:name="ro24" style:family="table-row">
      <style:table-row-properties style:row-height="46.5pt" style:use-optimal-row-height="true" fo:break-before="auto"/>
    </style:style>
    <style:style style:name="ro25" style:family="table-row">
      <style:table-row-properties style:row-height="26.5pt" style:use-optimal-row-height="false" fo:break-before="auto"/>
    </style:style>
    <style:style style:name="ro26" style:family="table-row">
      <style:table-row-properties style:row-height="56.5pt" style:use-optimal-row-height="false" fo:break-before="auto"/>
    </style:style>
    <style:style style:name="ro27" style:family="table-row">
      <style:table-row-properties style:row-height="58pt" style:use-optimal-row-height="false" fo:break-before="auto"/>
    </style:style>
    <style:style style:name="ro28" style:family="table-row">
      <style:table-row-properties style:row-height="55.5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15.5pt" style:use-optimal-row-height="tru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104.5pt" style:use-optimal-row-height="false" fo:break-before="auto"/>
    </style:style>
    <style:style style:name="ro33" style:family="table-row">
      <style:table-row-properties style:row-height="46pt" style:use-optimal-row-height="false" fo:break-before="auto"/>
    </style:style>
    <style:style style:name="ro34" style:family="table-row">
      <style:table-row-properties style:row-height="29pt" style:use-optimal-row-height="false" fo:break-before="auto"/>
    </style:style>
    <style:style style:name="ro35" style:family="table-row">
      <style:table-row-properties style:row-height="22.5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63pt" style:use-optimal-row-height="false" fo:break-before="auto"/>
    </style:style>
    <style:style style:name="ro3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A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8">
            <text:p>高雄校園通APP常見問題(QA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13">
            <text:p>問題</text:p>
          </table:table-cell>
          <table:table-cell office:value-type="string" table:style-name="ce13">
            <text:p>答覆</text:p>
          </table:table-cell>
          <table:table-cell table:number-columns-repeated="16381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0">
            <text:p>學校如何登入管理平台？</text:p>
          </table:table-cell>
          <table:table-cell office:value-type="string" table:style-name="ce12">
            <text:p><text:a xlink:href="https://eschool.kh.edu.tw/">請連線https://eschool.kh.edu.tw，以OIDC登入使用</text:a></text:p>
          </table:table-cell>
          <table:table-cell table:number-columns-repeated="1638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0">
            <text:p>學校如何登入公告平台？</text:p>
          </table:table-cell>
          <table:table-cell office:value-type="string" table:style-name="ce12">
            <text:p><text:a xlink:href="https://affairs.kh.edu.tw/7987">https://affairs.kh.edu.tw/7987</text:a></text:p>
          </table:table-cell>
          <table:table-cell table:number-columns-repeated="1638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4">
            <text:p>校園通APP 可以開始使用了嗎？</text:p>
          </table:table-cell>
          <table:table-cell office:value-type="string" table:style-name="ce14">
            <text:p>三級學校資料均已匯入，可立即下載登入使用。</text:p>
          </table:table-cell>
          <table:table-cell table:number-columns-repeated="1638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學生如何登入?</text:p>
          </table:table-cell>
          <table:table-cell office:value-type="string" table:style-name="ce7">
            <text:p>學生使用OPEN ID單一簽入</text:p>
          </table:table-cell>
          <table:table-cell table:number-columns-repeated="1638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7">
            <text:p>家長如何註冊登入?</text:p>
          </table:table-cell>
          <table:table-cell office:value-type="string" table:style-name="ce7">
            <text:p>校務系統正確登載家長手機資訊，即可在校園通APP順利綁定登入。</text:p>
            <text:p>https://www.youtube.com/watch?v=zjHuopItaI8</text:p>
          </table:table-cell>
          <table:table-cell table:number-columns-repeated="1638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7">
            <text:p>教職員如何登入?</text:p>
          </table:table-cell>
          <table:table-cell office:value-type="string" table:style-name="ce7">
            <text:p>使用OIDC單一簽入</text:p>
          </table:table-cell>
          <table:table-cell table:number-columns-repeated="16381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7">
            <text:p>局端人員可以登入使用嗎?</text:p>
          </table:table-cell>
          <table:table-cell office:value-type="string" table:style-name="ce7">
            <text:p>使用OIDC單一簽入</text:p>
          </table:table-cell>
          <table:table-cell table:number-columns-repeated="1638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各校介面是否相同？</text:p>
          </table:table-cell>
          <table:table-cell office:value-type="string" table:style-name="ce6">
            <text:p>APP為三級學校共同使用的系統，所有介面與功能一致，各校可依需求開啟使用功能。</text:p>
          </table:table-cell>
          <table:table-cell table:number-columns-repeated="16381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10">
            <text:p>家長身分在校務系統如何輸入？</text:p>
            <text:p>是否只有登載為監護人才能註冊APP？</text:p>
          </table:table-cell>
          <table:table-cell office:value-type="string" table:style-name="ce10">
            <text:p>1. 家長可註冊綁定身分，只要校務系統建有資料，包含家長、監護人及緊急連絡人手機資料正確，均可綁定。</text:p>
            <text:p>2. 請參考公告網頁畫面說明或加入LINE客服有常見問題說明步驟指引。</text:p>
          </table:table-cell>
          <table:table-cell table:number-columns-repeated="16381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style-name="ce10">
            <text:p>如已確認校務系統建有正確的家長資料，但仍無法綁定使用，如何解決？</text:p>
          </table:table-cell>
          <table:table-cell office:value-type="string" table:style-name="ce10">
            <text:p>1. 當日在校務系統變更或填上家長手機號碼，資料會在隔天凌晨更新到中介資料庫，因此需要請家長隔日再進行註冊。</text:p>
            <text:p>2. 如非以上問題，請家長與客服人員聯繫，以確認問題點。</text:p>
          </table:table-cell>
          <table:table-cell table:number-columns-repeated="16381" table:style-name="ce1"/>
        </table:table-row>
        <table:table-row table:style-name="ro8">
          <table:table-cell office:value-type="float" office:value="11" table:style-name="ce9">
            <text:p>11</text:p>
          </table:table-cell>
          <table:table-cell office:value-type="string" table:style-name="ce10">
            <text:p>請問學校如何協助家長註冊？</text:p>
          </table:table-cell>
          <table:table-cell office:value-type="string" table:style-name="ce10">
            <text:p>學校業務人員僅需協助確認家長手機號碼的正確性。其餘學生資料均由校務系統匯入。</text:p>
          </table:table-cell>
          <table:table-cell table:number-columns-repeated="16381" table:style-name="ce1"/>
        </table:table-row>
        <table:table-row table:style-name="ro8">
          <table:table-cell office:value-type="float" office:value="12" table:style-name="ce5">
            <text:p>12</text:p>
          </table:table-cell>
          <table:table-cell office:value-type="string" table:style-name="ce10">
            <text:p>請問會提供家長操作手冊或之類的說明嗎?</text:p>
          </table:table-cell>
          <table:table-cell office:value-type="string" table:style-name="ce10">
            <text:p>家長操作手冊放置在APP 設定 / 操作手冊</text:p>
            <text:p>或參閱https://affairs.kh.edu.tw/7987/page/view/6?cat=7</text:p>
          </table:table-cell>
          <table:table-cell table:number-columns-repeated="16381" table:style-name="ce1"/>
        </table:table-row>
        <table:table-row table:style-name="ro8">
          <table:table-cell office:value-type="float" office:value="13" table:style-name="ce5">
            <text:p>13</text:p>
          </table:table-cell>
          <table:table-cell office:value-type="string" table:style-name="ce10">
            <text:p>請問轉學需要重新註冊嗎?</text:p>
          </table:table-cell>
          <table:table-cell office:value-type="string" table:style-name="ce10">
            <text:p>學生轉學時，家長需重新綁定（因更換學校）。學生端也會同步在原校無法登入查看資訊，需重新登入綁定。</text:p>
          </table:table-cell>
          <table:table-cell table:number-columns-repeated="16381" table:style-name="ce1"/>
        </table:table-row>
        <table:table-row table:style-name="ro9">
          <table:table-cell office:value-type="float" office:value="14" table:style-name="ce5">
            <text:p>14</text:p>
          </table:table-cell>
          <table:table-cell office:value-type="string" table:style-name="ce10">
            <text:p>如果校務系統裡有保護個案原生家庭資料和原生家庭家長電話，需要設定讓原生家庭家長無法登入，由誰來註記？</text:p>
          </table:table-cell>
          <table:table-cell office:value-type="string" table:style-name="ce10">
            <text:p>請參閱註冊業務相關操作說明手冊或影片。</text:p>
          </table:table-cell>
          <table:table-cell table:number-columns-repeated="16381" table:style-name="ce1"/>
        </table:table-row>
        <table:table-row table:style-name="ro10">
          <table:table-cell office:value-type="float" office:value="15" table:style-name="ce5">
            <text:p>15</text:p>
          </table:table-cell>
          <table:table-cell office:value-type="string" table:style-name="ce10">
            <text:p>請問國小生從低年級升上中年級，要重新設定年班座號嗎？</text:p>
          </table:table-cell>
          <table:table-cell office:value-type="string" table:style-name="ce10">
            <text:p>學生年班座號資料來自於三級校務系統，學年度升級時，資料同步後，即有正確的資料。APP端無需做設定作業。</text:p>
          </table:table-cell>
          <table:table-cell table:number-columns-repeated="16381" table:style-name="ce1"/>
        </table:table-row>
        <table:table-row table:style-name="ro11">
          <table:table-cell office:value-type="float" office:value="16" table:style-name="ce5">
            <text:p>16</text:p>
          </table:table-cell>
          <table:table-cell office:value-type="string" table:style-name="ce11">
            <text:p>請問教職員登入的身分要在哪裡修改？<text:s/></text:p>
          </table:table-cell>
          <table:table-cell office:value-type="string" table:style-name="ce11">
            <text:p>除工作指派人員由教務主任權限設定外，學生與導師的身分來自於校務系統設定，其餘教職員身分則由人事及人事業務系統註記。</text:p>
          </table:table-cell>
          <table:table-cell table:number-columns-repeated="16381" table:style-name="ce1"/>
        </table:table-row>
        <table:table-row table:style-name="ro12">
          <table:table-cell office:value-type="float" office:value="17" table:style-name="ce5">
            <text:p>17</text:p>
          </table:table-cell>
          <table:table-cell office:value-type="string" table:style-name="ce11">
            <text:p>教師兼行政業務的老師，在身分設定的部分好像設定相反，要由誰調整？如何調整？</text:p>
          </table:table-cell>
          <table:table-cell office:value-type="string" table:style-name="ce11">
            <text:p>校園通APP身分別相關資訊，請參閱網頁附件</text:p>
            <text:p>https://affairs.kh.edu.tw/7987/bulletin/msg_view/7</text:p>
          </table:table-cell>
          <table:table-cell table:number-columns-repeated="16381" table:style-name="ce1"/>
        </table:table-row>
        <table:table-row table:style-name="ro13">
          <table:table-cell office:value-type="float" office:value="18" table:style-name="ce5">
            <text:p>18</text:p>
          </table:table-cell>
          <table:table-cell office:value-type="string" table:style-name="ce11">
            <text:p>請問如何更動業務人員權限?</text:p>
          </table:table-cell>
          <table:table-cell office:value-type="string" table:style-name="ce11">
            <text:p>校園通APP身分權限設定相關資訊，請參閱網頁附件</text:p>
            <text:p>https://affairs.kh.edu.tw/7987/bulletin/msg_view/7</text:p>
          </table:table-cell>
          <table:table-cell table:number-columns-repeated="16381" table:style-name="ce1"/>
        </table:table-row>
        <table:table-row table:style-name="ro14">
          <table:table-cell office:value-type="float" office:value="19" table:style-name="ce5">
            <text:p>19</text:p>
          </table:table-cell>
          <table:table-cell office:value-type="string" table:style-name="ce11">
            <text:p>工作權限是從人事業務平台帶入，那和資訊服務入口網裡的工作指派差別在哪裡呢? 因為工作指派還有分管理者跟使用者</text:p>
          </table:table-cell>
          <table:table-cell office:value-type="string" table:style-name="ce11">
            <text:p>資訊服務入口網工作指派【校園通APP】管理者與使用者權限相同，指派後具備校園通APP系統平台的最高管理權限。</text:p>
            <text:p>此身份具備【單位管理】功能的管理權限，可針對各校教職員特殊需求設定各項功能權限。</text:p>
          </table:table-cell>
          <table:table-cell table:number-columns-repeated="16381" table:style-name="ce1"/>
        </table:table-row>
        <table:table-row table:style-name="ro8">
          <table:table-cell office:value-type="float" office:value="20" table:style-name="ce5">
            <text:p>20</text:p>
          </table:table-cell>
          <table:table-cell office:value-type="string" table:style-name="ce10">
            <text:p>學生身份註記，如低收及中低收，需要自行上傳嗎?</text:p>
          </table:table-cell>
          <table:table-cell office:value-type="string" table:style-name="ce10">
            <text:p>目前特殊身分未與校務端同步，需請註冊人員另行於APP端輸入身分註記。</text:p>
          </table:table-cell>
          <table:table-cell table:number-columns-repeated="16381" table:style-name="ce1"/>
        </table:table-row>
        <table:table-row table:style-name="ro8">
          <table:table-cell office:value-type="float" office:value="21" table:style-name="ce5">
            <text:p>21</text:p>
          </table:table-cell>
          <table:table-cell office:value-type="string" table:style-name="ce10">
            <text:p>請問如果是育幼院機構的人員，要如何綁定？</text:p>
          </table:table-cell>
          <table:table-cell office:value-type="string" table:style-name="ce10">
            <text:p>目前學校資料來源，本市國小、國中與高中職。若有輔導人員未登錄在學校校務系統時，則無法使用。</text:p>
          </table:table-cell>
          <table:table-cell table:number-columns-repeated="16381" table:style-name="ce1"/>
        </table:table-row>
        <table:table-row table:style-name="ro8">
          <table:table-cell office:value-type="float" office:value="22" table:style-name="ce5">
            <text:p>22</text:p>
          </table:table-cell>
          <table:table-cell office:value-type="string" table:style-name="ce10">
            <text:p>請問一下，系統管理員能否有全部的權限？</text:p>
          </table:table-cell>
          <table:table-cell office:value-type="string" table:style-name="ce10">
            <text:p>工作指派的［高雄校園通APP］人員與校長同樣賦予APP的最高權限使用權。</text:p>
          </table:table-cell>
          <table:table-cell table:number-columns-repeated="16381" table:style-name="ce1"/>
        </table:table-row>
        <table:table-row table:style-name="ro15">
          <table:table-cell office:value-type="float" office:value="23" table:style-name="ce5">
            <text:p>23</text:p>
          </table:table-cell>
          <table:table-cell office:value-type="string" table:style-name="ce10">
            <text:p>各業務負責人如詢問功能怎麼使用？</text:p>
          </table:table-cell>
          <table:table-cell office:value-type="string" table:style-name="ce12">
            <text:p><text:a xlink:href="https://affairs.kh.edu.tw/7987/page/view/8?cat=7">建議可以請各業務人員查看回播的影片或資料https://affairs.kh.edu.tw/7987/page/view/8?cat=7</text:a></text:p>
          </table:table-cell>
          <table:table-cell table:number-columns-repeated="16381" table:style-name="ce1"/>
        </table:table-row>
        <table:table-row table:style-name="ro16">
          <table:table-cell office:value-type="float" office:value="24" table:style-name="ce5">
            <text:p>24</text:p>
          </table:table-cell>
          <table:table-cell office:value-type="string" table:style-name="ce10">
            <text:p>請問請假系統是國小端務必要使用的APP系統嗎？</text:p>
          </table:table-cell>
          <table:table-cell office:value-type="string" table:style-name="ce10">
            <text:p>1. 高雄校園通APP是市府規劃辦理，免費給所有三級學校親師生使用。</text:p>
            <text:p>2.APP與校務系統同步，學校只要確保校務系統資訊正確登錄，則不需再另外登打。為促進親師生溝通，鼓勵各校多加宣導使用，另是否要開啟家長於該APP中線上請假功能，則交由各校依需求自行決定。</text:p>
          </table:table-cell>
          <table:table-cell table:number-columns-repeated="16381" table:style-name="ce1"/>
        </table:table-row>
        <table:table-row table:style-name="ro17">
          <table:table-cell office:value-type="float" office:value="25" table:style-name="ce5">
            <text:p>25</text:p>
          </table:table-cell>
          <table:table-cell office:value-type="string" table:style-name="ce10">
            <text:p>國小端有1-6年級的每週節次，低中高年級節次都相同，如果不調整是否會有影響？ (設定各年級的節次，但隔天都會被還原)</text:p>
          </table:table-cell>
          <table:table-cell office:value-type="string" table:style-name="ce10">
            <text:p>節次資料源自於中介資料庫節次統一資料，故每日資料同步後會覆寫APP端的設定。故請勿做［節次名稱］的修正與刪除，僅需於WEB上設定每節開始時間與結束時間即可。</text:p>
          </table:table-cell>
          <table:table-cell table:number-columns-repeated="16381" table:style-name="ce1"/>
        </table:table-row>
        <table:table-row table:style-name="ro18">
          <table:table-cell office:value-type="float" office:value="26" table:style-name="ce5">
            <text:p>26</text:p>
          </table:table-cell>
          <table:table-cell office:value-type="string" table:style-name="ce10">
            <text:p>［節次時間］如何修正？</text:p>
          </table:table-cell>
          <table:table-cell office:value-type="string" table:style-name="ce10">
            <text:p>請參閱教學業務相關操作說明手冊或影片。</text:p>
          </table:table-cell>
          <table:table-cell table:number-columns-repeated="16381" table:style-name="ce1"/>
        </table:table-row>
        <table:table-row table:style-name="ro18">
          <table:table-cell office:value-type="float" office:value="27" table:style-name="ce5">
            <text:p>27</text:p>
          </table:table-cell>
          <table:table-cell office:value-type="string" table:style-name="ce10">
            <text:p>請問節次設定是由教學組設定嗎？</text:p>
          </table:table-cell>
          <table:table-cell office:value-type="string" table:style-name="ce10">
            <text:p>各項功能，請依各校的業務分配實施。</text:p>
          </table:table-cell>
          <table:table-cell table:number-columns-repeated="16381" table:style-name="ce1"/>
        </table:table-row>
        <table:table-row table:style-name="ro18">
          <table:table-cell office:value-type="float" office:value="28" table:style-name="ce5">
            <text:p>28</text:p>
          </table:table-cell>
          <table:table-cell office:value-type="string" table:style-name="ce10">
            <text:p>每個年級都要依序修改時間？還是可以連動？</text:p>
          </table:table-cell>
          <table:table-cell office:value-type="string" table:style-name="ce10">
            <text:p>僅須在［標準節次設定］處做一次修正即可連動。</text:p>
          </table:table-cell>
          <table:table-cell table:number-columns-repeated="16381" table:style-name="ce1"/>
        </table:table-row>
        <table:table-row table:style-name="ro19">
          <table:table-cell office:value-type="float" office:value="29" table:style-name="ce5">
            <text:p>29</text:p>
          </table:table-cell>
          <table:table-cell office:value-type="string" table:style-name="ce10">
            <text:p>網站的畫面跟我們平常看到輸入成績的畫面不太一樣，是不是因為我們是國中端的關係？</text:p>
          </table:table-cell>
          <table:table-cell office:value-type="string" table:style-name="ce10">
            <text:p>本專案在成績呈現的部分，是屬於與校務系統連線［查看］資料行為而已。非取代校務系統輸入學生成績的作業程序。</text:p>
          </table:table-cell>
          <table:table-cell table:number-columns-repeated="16381" table:style-name="ce1"/>
        </table:table-row>
        <table:table-row table:style-name="ro20">
          <table:table-cell office:value-type="float" office:value="30" table:style-name="ce5">
            <text:p>30</text:p>
          </table:table-cell>
          <table:table-cell office:value-type="string" table:style-name="ce10">
            <text:p>請問學生的相關資料是家長輸入還是老師輸入?</text:p>
          </table:table-cell>
          <table:table-cell office:value-type="string" table:style-name="ce10">
            <text:p>學生相關資料來自於校務系統，非於APP端輸入資料。</text:p>
          </table:table-cell>
          <table:table-cell table:number-columns-repeated="16381" table:style-name="ce1"/>
        </table:table-row>
        <table:table-row table:style-name="ro21">
          <table:table-cell office:value-type="float" office:value="31" table:style-name="ce5">
            <text:p>31</text:p>
          </table:table-cell>
          <table:table-cell office:value-type="string" table:style-name="ce10">
            <text:p>請問適用於國小集中式特教班，集中式特教班相關資料目前沒在校務管理系統？</text:p>
          </table:table-cell>
          <table:table-cell office:value-type="string" table:style-name="ce10">
            <text:p>目前APP所包含的親師生範圍，僅限於在局端共通使用的三級學校校務系統資料。非屬以上校務系統之學校或體制，則尚不在目前的服務範圍。</text:p>
          </table:table-cell>
          <table:table-cell table:number-columns-repeated="16381" table:style-name="ce1"/>
        </table:table-row>
        <table:table-row table:style-name="ro21">
          <table:table-cell office:value-type="float" office:value="32" table:style-name="ce5">
            <text:p>32</text:p>
          </table:table-cell>
          <table:table-cell office:value-type="string" table:style-name="ce10">
            <text:p>請問APP會從哪裡抓取課表資料？</text:p>
          </table:table-cell>
          <table:table-cell office:value-type="string" table:style-name="ce10">
            <text:p>APP端的學生資料、課表等資料均來自於三級學校的校務系統，但因中間尚有中介資料庫介接，故資料有至少一日的時間差。</text:p>
          </table:table-cell>
          <table:table-cell table:number-columns-repeated="16381" table:style-name="ce1"/>
        </table:table-row>
        <table:table-row table:style-name="ro22">
          <table:table-cell office:value-type="float" office:value="33" table:style-name="ce5">
            <text:p>33</text:p>
          </table:table-cell>
          <table:table-cell office:value-type="string" table:style-name="ce10">
            <text:p>請問如何匯入課表?</text:p>
          </table:table-cell>
          <table:table-cell office:value-type="string" table:style-name="ce10">
            <text:p>課表資料由校務系統導入中介資料庫再介接到APP，課表資料須由校務系統轉入，如有課表匯入校務系統的問題，請向各級校務系統廠商洽詢。</text:p>
          </table:table-cell>
          <table:table-cell table:number-columns-repeated="16381" table:style-name="ce1"/>
        </table:table-row>
        <table:table-row table:style-name="ro23">
          <table:table-cell office:value-type="float" office:value="34" table:style-name="ce5">
            <text:p>34</text:p>
          </table:table-cell>
          <table:table-cell office:value-type="string" table:style-name="ce10">
            <text:p>如何看到自己的課表？</text:p>
            <text:p>校務端有匯入課表，校園通app才能看到嗎？</text:p>
          </table:table-cell>
          <table:table-cell office:value-type="string" table:style-name="ce10">
            <text:p>1.配課與選課點名資料均來自於校務系統，需先確認校務端有儲存［匯入］相關資料，方可在APP端正常呈現。</text:p>
            <text:p>2.國小端因大部分學校無日課表或周課表資料，故在APP端未強制匯入，該校就會是無法查看教師課表的狀態。</text:p>
          </table:table-cell>
          <table:table-cell table:number-columns-repeated="16381" table:style-name="ce1"/>
        </table:table-row>
        <table:table-row table:style-name="ro13">
          <table:table-cell office:value-type="float" office:value="35" table:style-name="ce5">
            <text:p>35</text:p>
          </table:table-cell>
          <table:table-cell office:value-type="string" table:style-name="ce10">
            <text:p>113學年第2學期，每個班都呈現紫色符號，但點擊後無顯示任何成績？</text:p>
          </table:table-cell>
          <table:table-cell office:value-type="string" table:style-name="ce10">
            <text:p>目前尚未結算出學期總成績，故點擊後無資料顯示，是正常現象。</text:p>
          </table:table-cell>
          <table:table-cell table:number-columns-repeated="16381" table:style-name="ce1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10">
            <text:p>如學校因特殊原因，須於周末上課，其點名設定應如何處理？</text:p>
          </table:table-cell>
          <table:table-cell office:value-type="string" table:style-name="ce10">
            <text:p>請參閱https://www.youtube.com/live/tSc9-Izwb9o?app=desktop&amp;t=11000s</text:p>
          </table:table-cell>
          <table:table-cell table:number-columns-repeated="16381" table:style-name="ce1"/>
        </table:table-row>
        <table:table-row table:style-name="ro13">
          <table:table-cell office:value-type="float" office:value="37" table:style-name="ce5">
            <text:p>37</text:p>
          </table:table-cell>
          <table:table-cell office:value-type="string" table:style-name="ce10">
            <text:p>任課教師請假，代課老師如何點名？</text:p>
          </table:table-cell>
          <table:table-cell office:value-type="string" table:style-name="ce10">
            <text:p>請於［出缺勤管理］管理設定功能項啟用［一般教師課堂點名功能］。</text:p>
          </table:table-cell>
          <table:table-cell table:number-columns-repeated="16381" table:style-name="ce1"/>
        </table:table-row>
        <table:table-row table:style-name="ro24">
          <table:table-cell office:value-type="float" office:value="38" table:style-name="ce5">
            <text:p>38</text:p>
          </table:table-cell>
          <table:table-cell office:value-type="string" table:style-name="ce10">
            <text:p>電子聯絡簿留言時，是否雙親可以同時看到所有的內容？</text:p>
          </table:table-cell>
          <table:table-cell office:value-type="string" table:style-name="ce10">
            <text:p>1. 電子聯絡簿的雙向留言，學生所有註冊的家長同時都可以查閱所有的通知訊息。</text:p>
            <text:p>2. 聯絡簿的已讀已簽功能，只要爸爸或媽媽其中一個點選完成就完成，並會於頁面顯示爸爸或媽媽簽名。</text:p>
          </table:table-cell>
          <table:table-cell table:number-columns-repeated="16381" table:style-name="ce1"/>
        </table:table-row>
        <table:table-row table:style-name="ro25">
          <table:table-cell office:value-type="float" office:value="39" table:style-name="ce5">
            <text:p>39</text:p>
          </table:table-cell>
          <table:table-cell office:value-type="string" table:style-name="ce10">
            <text:p>電子聯絡簿是否可空白，只開啟家長留言功能？</text:p>
          </table:table-cell>
          <table:table-cell office:value-type="string" table:style-name="ce10">
            <text:p>聯絡簿可空白，家長仍可留言。</text:p>
          </table:table-cell>
          <table:table-cell table:number-columns-repeated="16381" table:style-name="ce1"/>
        </table:table-row>
        <table:table-row table:style-name="ro26">
          <table:table-cell office:value-type="float" office:value="40" table:style-name="ce5">
            <text:p>40</text:p>
          </table:table-cell>
          <table:table-cell office:value-type="string" table:style-name="ce10">
            <text:p>目前畫面上呈現節次有 1～15節，但學校點名與進行學生請假時不會有到15節，且國小低年級只上半天課和年級不一樣，要怎麼進行調整?</text:p>
          </table:table-cell>
          <table:table-cell office:value-type="string" table:style-name="ce10">
            <text:p>請於［學生出缺管理］模組，管理設定 -&gt; 年級節次設定，此功能設定全校 1～15節要點名的節次或點選年級設定各年級要點名的節次。</text:p>
          </table:table-cell>
          <table:table-cell table:number-columns-repeated="16381" table:style-name="ce1"/>
        </table:table-row>
        <table:table-row table:style-name="ro27">
          <table:table-cell office:value-type="float" office:value="41" table:style-name="ce5">
            <text:p>41</text:p>
          </table:table-cell>
          <table:table-cell office:value-type="string" table:style-name="ce10">
            <text:p>生教組長登入後，學生出缺席的項目為「編輯者」，無法進行管理，可以如何聯繫APP管理者協助更改權限？</text:p>
          </table:table-cell>
          <table:table-cell office:value-type="string" table:style-name="ce10">
            <text:p>1. 經討論會統一將全市生教業務人員［學生出缺席］權限更新為［編輯權］。</text:p>
            <text:p>2. 如需個別調整其他單一使用者權限，請參閱公告說明。</text:p>
            <text:p>https://affairs.kh.edu.tw/7987/bulletin/msg_view/7</text:p>
          </table:table-cell>
          <table:table-cell table:number-columns-repeated="16381" table:style-name="ce1"/>
        </table:table-row>
        <table:table-row table:style-name="ro28">
          <table:table-cell office:value-type="float" office:value="42" table:style-name="ce5">
            <text:p>42</text:p>
          </table:table-cell>
          <table:table-cell office:value-type="string" table:style-name="ce10">
            <text:p>課程點名如果開放科任的話，是不是就要跟教務處那邊配合，另外老師調代課就沒辦法及時反應在系統上</text:p>
          </table:table-cell>
          <table:table-cell office:value-type="string" table:style-name="ce10">
            <text:p>1. 點名功能需同時在校務系統有配課日課表及課程學生名單資料。</text:p>
            <text:p>2. 代課或段考時，請【啟用一般教師課堂點名】功能進行班級節次點名功能。</text:p>
          </table:table-cell>
          <table:table-cell table:number-columns-repeated="16381" table:style-name="ce1"/>
        </table:table-row>
        <table:table-row table:style-name="ro19">
          <table:table-cell office:value-type="float" office:value="43" table:style-name="ce5">
            <text:p>43</text:p>
          </table:table-cell>
          <table:table-cell office:value-type="string" table:style-name="ce10">
            <text:p>請問公版的校務行政系統及1 campus APP，學生能走線上請假流程嗎?</text:p>
          </table:table-cell>
          <table:table-cell office:value-type="string" table:style-name="ce10">
            <text:p>1. 高雄校園通APP線上請假功能，請【啟用家長APP請假】功能，並進行適用假別設定。</text:p>
            <text:p>2. 1 campus APP的使用請洽校務系統廠商。</text:p>
          </table:table-cell>
          <table:table-cell table:number-columns-repeated="16381" table:style-name="ce1"/>
        </table:table-row>
        <table:table-row table:style-name="ro29">
          <table:table-cell office:value-type="float" office:value="44" table:style-name="ce5">
            <text:p>44</text:p>
          </table:table-cell>
          <table:table-cell office:value-type="string" table:style-name="ce10">
            <text:p>目前學生獎懲的部分APP好像還只能看，不能做新增或調整，對嗎?</text:p>
          </table:table-cell>
          <table:table-cell office:value-type="string" table:style-name="ce10">
            <text:p>獎懲功能僅限查看，如需新增或修改，請使用校務系統。</text:p>
          </table:table-cell>
          <table:table-cell table:number-columns-repeated="16381" table:style-name="ce1"/>
        </table:table-row>
        <table:table-row table:style-name="ro30">
          <table:table-cell office:value-type="float" office:value="45" table:style-name="ce5">
            <text:p>45</text:p>
          </table:table-cell>
          <table:table-cell office:value-type="string" table:style-name="ce10">
            <text:p>校園通的缺曠或請假資料會自動匯入校務系統嗎?</text:p>
          </table:table-cell>
          <table:table-cell office:value-type="string" table:style-name="ce10">
            <text:p>校園通APP的點名及請假簽核完成後，會即時回傳至中介資料庫，再由中介傳送回校務系統。</text:p>
          </table:table-cell>
          <table:table-cell table:number-columns-repeated="16381" table:style-name="ce1"/>
        </table:table-row>
        <table:table-row table:style-name="ro31">
          <table:table-cell office:value-type="float" office:value="46" table:style-name="ce5">
            <text:p>46</text:p>
          </table:table-cell>
          <table:table-cell office:value-type="string" table:style-name="ce10">
            <text:p>公告推播功能，訊息接收者，沒有辦法對發訊息者發問嗎？</text:p>
          </table:table-cell>
          <table:table-cell office:value-type="string" table:style-name="ce10">
            <text:p>公告推播為單向訊息的佈達。</text:p>
          </table:table-cell>
          <table:table-cell table:number-columns-repeated="16381" table:style-name="ce1"/>
        </table:table-row>
        <table:table-row table:style-name="ro7">
          <table:table-cell office:value-type="float" office:value="47" table:style-name="ce5">
            <text:p>47</text:p>
          </table:table-cell>
          <table:table-cell office:value-type="string" table:style-name="ce10">
            <text:p>公告推播的已讀和已簽的差別為何？</text:p>
          </table:table-cell>
          <table:table-cell office:value-type="string" table:style-name="ce10">
            <text:p>已讀：僅點開該公告頁面</text:p>
            <text:p>已簽：打開該公告頁面，並且點擊藍色框框所標示的我知道了</text:p>
          </table:table-cell>
          <table:table-cell table:number-columns-repeated="16381" table:style-name="ce1"/>
        </table:table-row>
        <table:table-row table:style-name="ro13">
          <table:table-cell office:value-type="float" office:value="48" table:style-name="ce5">
            <text:p>48</text:p>
          </table:table-cell>
          <table:table-cell office:value-type="string" table:style-name="ce10">
            <text:p>請問一下公告的附件能用嗎？測試上傳了一些圖片檔案，結果檔案上傳後，圖片檔案失效</text:p>
          </table:table-cell>
          <table:table-cell office:value-type="string" table:style-name="ce10">
            <text:p>可以的，附件上可直接上傳圖片檔沒問題。</text:p>
          </table:table-cell>
          <table:table-cell table:number-columns-repeated="16381" table:style-name="ce1"/>
        </table:table-row>
        <table:table-row table:style-name="ro30">
          <table:table-cell office:value-type="float" office:value="49" table:style-name="ce5">
            <text:p>49</text:p>
          </table:table-cell>
          <table:table-cell office:value-type="string" table:style-name="ce10">
            <text:p>導師端也可以公告推播給家長嗎？</text:p>
          </table:table-cell>
          <table:table-cell office:value-type="string" table:style-name="ce10">
            <text:p>可以的，在選擇公告推播的對象時，點選欲通知的年級家長。</text:p>
          </table:table-cell>
          <table:table-cell table:number-columns-repeated="16381" table:style-name="ce1"/>
        </table:table-row>
        <table:table-row table:style-name="ro32">
          <table:table-cell office:value-type="float" office:value="50" table:style-name="ce5">
            <text:p>50</text:p>
          </table:table-cell>
          <table:table-cell office:value-type="string" table:style-name="ce10">
            <text:p>關於註冊費、學雜費等繳交業務，何時會安排操作說明？</text:p>
          </table:table-cell>
          <table:table-cell office:value-type="string" table:style-name="ce10">
            <text:p>1.114年一月底已針對出納、會計有辦理學雜費繳費服務宣導會議，若有需要可至高雄校園通APP公告網站中查詢相關資訊及操作手冊。附上網址：https://affairs.kh.edu.tw/7987/bulletin/msg_view/1</text:p>
            <text:p>https://affairs.kh.edu.tw/7987/bulletin/msg_view/18</text:p>
            <text:p>2.已辦理兩次相關說明會議，後續會視新增申請學校需求規劃辦理，還請留意相關公文及網站訊息。</text:p>
          </table:table-cell>
          <table:table-cell table:number-columns-repeated="16381" table:style-name="ce1"/>
        </table:table-row>
        <table:table-row table:style-name="ro33">
          <table:table-cell office:value-type="float" office:value="51" table:style-name="ce5">
            <text:p>51</text:p>
          </table:table-cell>
          <table:table-cell office:value-type="string" table:style-name="ce10">
            <text:p>學雜費繳費說明</text:p>
          </table:table-cell>
          <table:table-cell office:value-type="string" table:style-name="ce10">
            <text:p>利用【學雜費繳費】功能可直接進行線上繳費，達到無紙化模式。</text:p>
            <text:p>https://www.youtube.com/watch?v=zIVNjmKaQMU</text:p>
          </table:table-cell>
          <table:table-cell table:number-columns-repeated="16381" table:style-name="ce1"/>
        </table:table-row>
        <table:table-row table:style-name="ro34">
          <table:table-cell office:value-type="float" office:value="52" table:style-name="ce5">
            <text:p>52</text:p>
          </table:table-cell>
          <table:table-cell office:value-type="string" table:style-name="ce10">
            <text:p>父、母或監護人是否可同時查看同一學生資訊?</text:p>
          </table:table-cell>
          <table:table-cell office:value-type="string" table:style-name="ce10">
            <text:p>校務系統正確登載監護人、家長一、家長二手機資訊，即可同時查看同一學生資訊。</text:p>
          </table:table-cell>
          <table:table-cell table:number-columns-repeated="16381" table:style-name="ce1"/>
        </table:table-row>
        <table:table-row table:style-name="ro35">
          <table:table-cell office:value-type="float" office:value="53" table:style-name="ce5">
            <text:p>53</text:p>
          </table:table-cell>
          <table:table-cell office:value-type="string" table:style-name="ce10">
            <text:p>家長是否可以同時查看多名孩子在校資訊?</text:p>
          </table:table-cell>
          <table:table-cell office:value-type="string" table:style-name="ce10">
            <text:p>利用【設定/新增子女】功能可進行綁定作業。</text:p>
          </table:table-cell>
          <table:table-cell table:number-columns-repeated="16381" table:style-name="ce1"/>
        </table:table-row>
        <table:table-row table:style-name="ro18">
          <table:table-cell office:value-type="float" office:value="54" table:style-name="ce5">
            <text:p>54</text:p>
          </table:table-cell>
          <table:table-cell office:value-type="string" table:style-name="ce10">
            <text:p>如何使用電子聯絡簿?</text:p>
          </table:table-cell>
          <table:table-cell office:value-type="string" table:style-name="ce10">
            <text:p>【電子聯絡簿】功能可查看導師及任課老師的聯絡通知。</text:p>
          </table:table-cell>
          <table:table-cell table:number-columns-repeated="16381" table:style-name="ce1"/>
        </table:table-row>
        <table:table-row table:style-name="ro36">
          <table:table-cell office:value-type="float" office:value="55" table:style-name="ce5">
            <text:p>55</text:p>
          </table:table-cell>
          <table:table-cell office:value-type="string" table:style-name="ce10">
            <text:p>如何幫孩子線上請假?</text:p>
          </table:table-cell>
          <table:table-cell office:value-type="string" table:style-name="ce10">
            <text:p>學校開啟【線上請假】功能，家長即可透過【學生出缺席】功能進行線上請假申請。</text:p>
          </table:table-cell>
          <table:table-cell table:number-columns-repeated="16381" table:style-name="ce1"/>
        </table:table-row>
        <table:table-row table:style-name="ro19">
          <table:table-cell office:value-type="float" office:value="56" table:style-name="ce5">
            <text:p>56</text:p>
          </table:table-cell>
          <table:table-cell office:value-type="string" table:style-name="ce10">
            <text:p>在校園通APP上可查看哪些學生資訊?</text:p>
          </table:table-cell>
          <table:table-cell office:value-type="string" table:style-name="ce10">
            <text:p>透過校園通APP可查看【學生課表】、【出缺席狀況】、【在學成績】、【歷年獎懲】、【午餐資訊】、【學雜費繳費】、【社團資訊】、【學校公告】及【局端推播】訊息</text:p>
          </table:table-cell>
          <table:table-cell table:number-columns-repeated="16381" table:style-name="ce1"/>
        </table:table-row>
        <table:table-row table:style-name="ro13">
          <table:table-cell office:value-type="float" office:value="57" table:style-name="ce5">
            <text:p>57</text:p>
          </table:table-cell>
          <table:table-cell office:value-type="string" table:style-name="ce10">
            <text:p>請問各級校務系統廠商聯絡資訊在哪邊可以查詢的到?</text:p>
          </table:table-cell>
          <table:table-cell office:value-type="string" table:style-name="ce10">
            <text:p>各級校務系統廠商聯絡資訊，請查看：https://affairs.kh.edu.tw/7987/bulletin/msg_view/8</text:p>
          </table:table-cell>
          <table:table-cell table:number-columns-repeated="16381" table:style-name="ce1"/>
        </table:table-row>
        <table:table-row table:style-name="ro37">
          <table:table-cell office:value-type="float" office:value="58" table:style-name="ce5">
            <text:p>58</text:p>
          </table:table-cell>
          <table:table-cell office:value-type="string" table:style-name="ce10">
            <text:p>還會再辦相關研習嗎？</text:p>
          </table:table-cell>
          <table:table-cell office:value-type="string" table:style-name="ce10">
            <text:p>1.針對相關的操作模組於網頁(https://affairs.kh.edu.tw/7987)、APP當中都會有電子版的操作手冊，也會有YOUTUBE連結可以查看。</text:p>
            <text:p>2.新學期是否還會有相關的業務研習，目前規劃期程尚未推進，屆時會列入需求考量。</text:p>
          </table:table-cell>
          <table:table-cell table:number-columns-repeated="16381" table:style-name="ce1"/>
        </table:table-row>
        <table:table-row table:number-rows-repeated="4" table:style-name="ro1">
          <table:table-cell table:style-name="ce4"/>
          <table:table-cell table:number-columns-repeated="16383" table:style-name="ce2"/>
        </table:table-row>
        <table:table-row table:number-rows-repeated="1048512" table:style-name="ro38">
          <table:table-cell table:number-columns-repeated="16384"/>
        </table:table-row>
        <table:named-expressions>
          <table:named-range table:name="Print_Titles" table:cell-range-address="QA.$A$1:QA.$XFD$2" table:base-cell-address="Q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高雄校園通APP常見問題</text:span><text:span text:style-name="T1"> </text:span><text:span text:style-name="T1">Q</text:span><text:span text:style-name="T1"><text:sheet-name>???</text:sheet-name></text:span></text:p>
          <text:p/>
        </style:region-center>
        <style:region-right>
          <text:p><text:span text:style-name="T2">更新日期：114.10.30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資處科-劉姿吟</meta:initial-creator>
    <dc:creator>user</dc:creator>
    <meta:creation-date>2015-06-05T18:17:20Z</meta:creation-date>
    <dc:date>2025-11-13T11:57:08Z</dc:date>
    <meta:print-date>2025-11-12T03:19:40Z</meta:print-date>
  </office:meta>
</office:document-meta>
</file>