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19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3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4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3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4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4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47" style:parent-style-name="本文" style:family="paragraph">
      <style:paragraph-properties fo:text-align="justify" fo:margin-top="0in" fo:line-height="0.2777in" fo:margin-left="0.4375in" fo:text-indent="-0.4375in">
        <style:tab-stops/>
      </style:paragraph-properties>
      <style:text-properties style:font-name="標楷體" style:font-name-asian="標楷體" style:language-asian="zh" style:country-asian="TW"/>
    </style:style>
    <style:style style:name="P4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9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P64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7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89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0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110" style:parent-style-name="預設段落字型" style:family="text">
      <style:text-properties style:font-name-asian="標楷體" style:language-asian="zh" style:country-asian="TW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P11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13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14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15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P122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130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1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2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3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4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35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36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37" style:parent-style-name="內文" style:family="paragraph">
      <style:paragraph-properties fo:break-before="page"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38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139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140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141" style:parent-style-name="內文" style:family="paragraph">
      <style:paragraph-properties fo:line-height="0.2777in" fo:margin-left="0.0777in">
        <style:tab-stops>
          <style:tab-stop style:type="left" style:position="1.9638in"/>
          <style:tab-stop style:type="left" style:position="2.2777in"/>
          <style:tab-stop style:type="left" style:position="2.4493in"/>
          <style:tab-stop style:type="left" style:position="4.22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P150" style:parent-style-name="本文" style:family="paragraph">
      <style:paragraph-properties fo:margin-top="0in" fo:line-height="0.2777in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151" style:parent-style-name="內文" style:family="paragraph">
      <style:paragraph-properties fo:margin-top="0.1222in" fo:line-height="0.2777in" fo:margin-left="0.0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55" style:parent-style-name="內文" style:family="paragraph">
      <style:paragraph-properties fo:margin-top="0.1222in" fo:line-height="0.2777in"/>
    </style:style>
    <style:style style:name="T15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59" style:parent-style-name="本文" style:family="paragraph">
      <style:paragraph-properties fo:margin-top="0.002in" fo:line-height="0.2777in"/>
      <style:text-properties style:font-name="標楷體" style:font-name-asian="標楷體" fo:font-size="10pt" style:font-size-asian="10pt" style:language-asian="zh" style:country-asian="TW"/>
    </style:style>
    <style:style style:name="TableColumn161" style:family="table-column">
      <style:table-column-properties style:column-width="1.575in" style:use-optimal-column-width="false"/>
    </style:style>
    <style:style style:name="TableColumn162" style:family="table-column">
      <style:table-column-properties style:column-width="2.3625in" style:use-optimal-column-width="false"/>
    </style:style>
    <style:style style:name="Table160" style:family="table">
      <style:table-properties style:width="3.9375in" fo:margin-left="0in" table:align="center"/>
    </style:style>
    <style:style style:name="TableRow163" style:family="table-row">
      <style:table-row-properties style:min-row-height="0.4506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513in" fo:line-height="0.2777in"/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0.4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TableRow173" style:family="table-row">
      <style:table-row-properties style:row-height="0.448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Row178" style:family="table-row">
      <style:table-row-properties style:row-height="0.45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493in" fo:line-height="0.2777in" fo:margin-left="0.1215in" fo:margin-right="0.12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Row185" style:family="table-row">
      <style:table-row-properties style:row-height="0.4486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Row190" style:family="table-row">
      <style:table-row-properties style:row-height="0.4388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506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本文" style:family="paragraph">
      <style:paragraph-properties fo:margin-top="0.0493in" fo:line-height="0.2777in" fo:margin-left="0.243in">
        <style:tab-stops/>
      </style:paragraph-properties>
      <style:text-properties style:font-name="標楷體" style:font-name-asian="標楷體" style:language-asian="zh" style:country-asian="TW"/>
    </style:style>
    <style:style style:name="P196" style:parent-style-name="本文" style:family="paragraph">
      <style:paragraph-properties fo:line-height="0.2777in" fo:margin-left="0.243in" fo:margin-right="0.5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114年E-game網路競賽實施計畫</text:p>
      <text:p text:style-name="P15"/>
      <text:p text:style-name="P16">一、依據：教育部113年1月15日臺教資(三)字第1132700223號函辦理。</text:p>
      <text:p text:style-name="P17">二、目的：</text:p>
      <text:p text:style-name="P18">(一)配合教育部全國性計畫，提供中小學推動程式教育的教學素材及遊戲式教學活動，供學生自主學習或教師課堂教學使用。</text:p>
      <text:p text:style-name="P19">(二)推動中小學程式教育師資培訓，減少中小學推廣程式教育的師資門檻。</text:p>
      <text:p text:style-name="P20">(三)提供偏鄉師生高品質的數位學習平台，以消弭數位落差。</text:p>
      <text:p text:style-name="P21">(四)提昇學生程式教育學習興趣，增加學生參與程式設計人數。</text:p>
      <text:p text:style-name="P22">三、辦理單位：</text:p>
      <text:p text:style-name="P23">(一)指導單位：教育部資訊及科技教育司。</text:p>
      <text:p text:style-name="P24">(二)主辦單位：高雄市政府教育局。</text:p>
      <text:p text:style-name="P25">(三)承辦單位：高雄市政府教育局教育網路中心。</text:p>
      <text:p text:style-name="P26">四、參加對象及組別：</text:p>
      <text:p text:style-name="P27"><text:span text:style-name="T28">(</text:span><text:span text:style-name="T29">一</text:span><text:span text:style-name="T30">)</text:span><text:span text:style-name="T31">參加對象：</text:span><text:span text:style-name="T32">本市所屬公私立高中職學生、高雄地區國立高中職學生</text:span><text:span text:style-name="T33">(</text:span><text:span text:style-name="T34">國立學校校方需填寫報名表</text:span><text:span text:style-name="T35">)</text:span><text:span text:style-name="T36">。</text:span></text:p>
      <text:p text:style-name="P37"><text:span text:style-name="T38">(</text:span><text:span text:style-name="T39">二</text:span><text:span text:style-name="T40">)</text:span><text:span text:style-name="T41">競賽組別：</text:span><text:span text:style-name="T42">高中職組。</text:span></text:p>
      <text:p text:style-name="P43">五、競賽時間：114年10月7日起至12月2日止，每日7時至23時。</text:p>
      <text:p text:style-name="P44"><text:span text:style-name="T45">六、競賽網址：</text:span><text:a xlink:href="https://www.egame.kh.edu.tw" office:target-frame-name="_top" xlink:show="replace"><text:span text:style-name="T46">https://www.egame.kh.edu.tw</text:span></text:a></text:p>
      <text:p text:style-name="P47">七、競賽項目及規則：參賽者於競賽期間需以教育雲端帳號登入，闖關通過獎勵門檻，即可列入抽獎名單，以其他方式登入者不列入參賽對象。</text:p>
      <text:p text:style-name="P48">八、獎勵辦法：</text:p>
      <text:p text:style-name="P49"><text:span text:style-name="T50">(</text:span><text:span text:style-name="T51">一</text:span><text:span text:style-name="T52">)</text:span><text:span text:style-name="T53">參加獎：於競賽期間，任兩座島嶼共獲得</text:span><text:span text:style-name="T54">5</text:span><text:span text:style-name="T55">顆星星</text:span><text:span text:style-name="T56">(</text:span><text:span text:style-name="T57">需獲得新的星星，不含</text:span><text:span text:style-name="T58">C++</text:span><text:span text:style-name="T59">、貓咪冒險</text:span><text:span text:style-name="T60">)</text:span><text:span text:style-name="T61">，即可列入抽獎名單，共抽出</text:span><text:span text:style-name="T62">50</text:span><text:span text:style-name="T63">名。</text:span></text:p>
      <text:p text:style-name="P64"><text:span text:style-name="T65">(</text:span><text:span text:style-name="T66">二</text:span><text:span text:style-name="T67">)</text:span><text:span text:style-name="T68">冒險獎：於競賽期間，在派森試煉或希嘉嘉試煉的</text:span><text:span text:style-name="T69">冒險歷程</text:span><text:span text:style-name="T70">中，獲得</text:span><text:span text:style-name="T71">30</text:span><text:span text:style-name="T72">顆星，即可列入抽獎名單</text:span><text:span text:style-name="T73">，共抽出</text:span><text:span text:style-name="T74">50</text:span><text:span text:style-name="T75">名</text:span><text:span text:style-name="T76">。</text:span></text:p>
      <text:p text:style-name="P77"><text:span text:style-name="T78">(</text:span><text:span text:style-name="T79">三</text:span><text:span text:style-name="T80">)</text:span><text:span text:style-name="T81">試煉</text:span><text:span text:style-name="T82">獎：於競賽期間，在派森試煉或希嘉嘉試煉中獲得</text:span><text:span text:style-name="T83">300</text:span><text:span text:style-name="T84">點經驗值，即可列入抽獎名單</text:span><text:span text:style-name="T85">，共抽出</text:span><text:span text:style-name="T86">50</text:span><text:span text:style-name="T87">名</text:span><text:span text:style-name="T88">。</text:span></text:p>
      <text:p text:style-name="P89"><text:span text:style-name="T90">(</text:span><text:span text:style-name="T91">四</text:span><text:span text:style-name="T92">)</text:span><text:span text:style-name="T93">雄讚</text:span><text:span text:style-name="T94">獎：於競賽期間，在派森試煉或希嘉嘉試煉的</text:span><text:span text:style-name="T95">自學模式</text:span><text:span text:style-name="T96">中，通過</text:span><text:span text:style-name="T97">30</text:span><text:span text:style-name="T98">題</text:span><text:span text:style-name="T99">(</text:span><text:span text:style-name="T100">需不同的題目</text:span><text:span text:style-name="T101">)</text:span><text:span text:style-name="T102">，即可列入抽獎名單，共抽出</text:span><text:span text:style-name="T103">1</text:span><text:span text:style-name="T104">名</text:span><text:span text:style-name="T105"><text:s/></text:span><text:span text:style-name="T106">。</text:span></text:p>
      <text:p text:style-name="P107"><text:span text:style-name="T108">九、公佈及頒獎：</text:span><text:span text:style-name="T109">相關事宜在</text:span><text:bookmark-start text:name="_Hlk144471710"/><text:span text:style-name="T110">本競賽網頁公告</text:span><text:bookmark-end text:name="_Hlk144471710"/><text:span text:style-name="T111">。</text:span></text:p>
      <text:p text:style-name="P112">十、注意事項：</text:p>
      <text:p text:style-name="P113">(一)使用教育雲端帳號時，每學年初務必使用一次縣市帳號方式登入，當有轉學或單位異動時亦同，以確保學期及年級為最新資料。當得獎名單學籍資料有誤時，各縣(市)政府教育局(處)及所屬單位有權更正為<text:soft-page-break/>最新資料。</text:p>
      <text:p text:style-name="P114">(二)凡報名參加者，視為已閱讀並完全同意遵守本競賽一切規定，得獎人<text:s/>須以正當方式完成競賽，若經檢查疑有作弊可能，經查屬實即資格不符，主辦單位將取消得獎者資格。</text:p>
      <text:p text:style-name="P115"><text:span text:style-name="T116">(</text:span><text:span text:style-name="T117">三</text:span><text:span text:style-name="T118">)</text:span><text:span text:style-name="T119">本競賽如有因任何電腦、網路、電話、技術或其他不可歸責於主辦單</text:span><text:span text:style-name="T120"><text:s/></text:span><text:span text:style-name="T121">位之事由，而使參與本競賽者之資料有遺失、錯誤、無法辨識或毀損導致資料無效之情況，主辦單位不負任何法律責任，參加者亦不得異議。</text:span></text:p>
      <text:p text:style-name="P122"><text:span text:style-name="T123">(</text:span><text:span text:style-name="T124">四</text:span><text:span text:style-name="T125">)</text:span><text:span text:style-name="T126">如本競賽因不可抗力之特殊原因無法執行時，主辦單位有權決定取消、</text:span><text:span text:style-name="T127"><text:s/></text:span><text:span text:style-name="T128">終止、修改或暫停本競賽。如獎品</text:span><text:span text:style-name="T129">因不可抗力之特殊原因無法執行時，主辦單位有權調整獎品內容。</text:span></text:p>
      <text:p text:style-name="P130">(五)因應個人資料保護法，參加本競賽之個人資料，僅供競賽相關用途使用，受到個人資料保護法及相關法令之規範。</text:p>
      <text:p text:style-name="P131">(六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132">(七)本次競賽原有成績保留，未獲得之徽章仍需於競賽期間透過闖關獲得；惟有達客武館成績於每年8月1日重新計算。</text:p>
      <text:p text:style-name="P133">(八)若有疑義，請電洽高雄市政府教育局教育網路中心（07）713-6536<text:s/>轉<text:s/>37、18、11。</text:p>
      <text:p text:style-name="P134">十一、經費需求：<text:bookmark-start text:name="_Hlk144466739"/>本競賽經費由教育部『E-game「程式教育」數位學習內容開發計畫』相關經費支應。<text:bookmark-end text:name="_Hlk144466739"/></text:p>
      <text:p text:style-name="P135">十二、本案圓滿完成後，逕依相關辦法辦理敘獎。</text:p>
      <text:p text:style-name="P136">十三、本實施計畫如有未盡事宜，主辦單位得隨時修改並保有最終解釋權。</text:p>
      <text:soft-page-break/>
      <text:p text:style-name="P137">教育部114年E-game網路競賽國立高中職報名表</text:p>
      <text:p text:style-name="P138"/>
      <text:p text:style-name="P139"/>
      <text:p text:style-name="P140"/>
      <text:p text:style-name="P141"><text:span text:style-name="T142">學校名稱：</text:span><text:span text:style-name="T143"><text:s/></text:span><text:span text:style-name="T144"><text:tab/></text:span><text:span text:style-name="T145"><text:tab/></text:span><text:span text:style-name="T146"><text:tab/>□</text:span><text:span text:style-name="T147">參與本次競賽</text:span><text:span text:style-name="T148"><text:tab/>□</text:span><text:span text:style-name="T149">不參與本次競賽</text:span></text:p>
      <text:p text:style-name="P150"/>
      <text:p text:style-name="P151"><text:span text:style-name="T152">請欲參與競賽的</text:span><text:span text:style-name="T153">國立高中職學校</text:span><text:span text:style-name="T154">填入以下的資料：</text:span></text:p>
      <text:p text:style-name="P155"><text:span text:style-name="T156"><text:s text:c="2"/>(</text:span><text:span text:style-name="T157">備註：本市所屬公私立高中職學校無須填寫報名表</text:span><text:span text:style-name="T158">)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聯絡窗口</text:p>
          </table:table-cell>
        </table:table-row>
        <table:table-row table:style-name="TableRow168">
          <table:table-cell table:style-name="TableCell169">
            <text:p text:style-name="P170">姓名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服務單位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E</text:span><text:span text:style-name="T182">-mail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電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手機</text:p>
          </table:table-cell>
          <table:table-cell table:style-name="TableCell193">
            <text:p text:style-name="P194"/>
          </table:table-cell>
        </table:table-row>
      </table:table>
      <text:p text:style-name="P195">備註：</text:p>
      <text:p text:style-name="P196"><text:span text:style-name="T197">本表資料填妥後，請</text:span><text:span text:style-name="T198">於</text:span><text:span text:style-name="T199">114</text:span><text:span text:style-name="T200">年</text:span><text:span text:style-name="T201">10</text:span><text:span text:style-name="T202">月</text:span><text:span text:style-name="T203">7</text:span><text:span text:style-name="T204">日</text:span><text:span text:style-name="T205">(</text:span><text:span text:style-name="T206">二</text:span><text:span text:style-name="T207">)</text:span><text:span text:style-name="T208">下班前</text:span><text:span text:style-name="T209">E-mail</text:span><text:span text:style-name="T210">寄至高雄市政府教育局教育網路中心教育企劃組</text:span><text:span text:style-name="T211"><text:s/></text:span><text:a xlink:href="mailto:kiec-edu@mail.kh.edu.tw" office:target-frame-name="_top" xlink:show="replace"><text:span text:style-name="T212">kiec-edu@mail.kh.edu.tw</text:span></text:a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51736in" svg:y="11.12847in" svg:width="1.11042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/</text:span><text:span text:style-name="T10">共</text:span><text:span text:style-name="T11"><text:s/></text:span><text:span text:style-name="T12">3</text:span><text:span text:style-name="T13">頁</text:span><text:span text:style-name="T14"><text:s/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李琬婷</dc:creator>
    <meta:creation-date>2025-10-08T04:13:00Z</meta:creation-date>
    <dc:date>2025-10-08T04:13:00Z</dc:date>
    <meta:print-date>2018-08-29T03:56:00Z</meta:print-date>
    <meta:template xlink:href="Normal" xlink:type="simple"/>
    <meta:editing-cycles>2</meta:editing-cycles>
    <meta:editing-duration>PT6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3" meta:paragraph-count="3" meta:word-count="269" meta:character-count="1805" meta:row-count="12" meta:non-whitespace-character-count="1539"/>
  </office:meta>
</office:document-meta>
</file>