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, 'Adobe 明體" svg:font-family="'DFKaiShu-SB-Estd-BF, 'Adobe 明體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王漢宗中仿宋繁" svg:font-family="王漢宗中仿宋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5.279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3.928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2.967cm" fo:keep-together="auto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697cm" fo:keep-together="auto"/>
    </style:style>
    <style:style style:name="表格1.B7" style:family="table-cell">
      <style:table-cell-properties style:vertical-align="middle" style:border-line-width-right="0.026cm 0.026cm 0.106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left="0.026cm 0.026cm 0.106cm" fo:padding-left="0.018cm" fo:padding-right="0.018cm" fo:padding-top="0cm" fo:padding-bottom="0cm" fo:border-left="4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7" style:family="table-cell">
      <style:table-cell-properties style:vertical-align="middle" style:border-line-width-right="0.026cm 0.026cm 0.106cm" fo:padding-left="0.018cm" fo:padding-right="0.018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C17" style:family="table-cell">
      <style:table-cell-properties style:vertical-align="middle" style:border-line-width-left="0.026cm 0.026cm 0.106cm" fo:padding-left="0.018cm" fo:padding-right="0.018cm" fo:padding-top="0cm" fo:padding-bottom="0cm" fo:border-left="4.5pt double #000000" fo:border-right="none" fo:border-top="0.5pt solid #000000" fo:border-bottom="2.2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style:line-height-at-least="0.353cm" style:snap-to-layout-grid="false"/>
    </style:style>
    <style:style style:name="P3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4" style:family="paragraph" style:parent-style-name="Standard">
      <style:paragraph-properties fo:line-height="0.706cm" style:text-autospace="non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5" style:family="paragraph" style:parent-style-name="Standard">
      <style:paragraph-properties fo:line-height="0.706cm" style:text-autospace="non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DFKaiShu-SB-Estd-BF, 'Adobe 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DFKaiShu-SB-Estd-BF, 'Adobe 明體" style:font-size-complex="14pt"/>
    </style:style>
    <style:style style:name="P14" style:family="paragraph" style:parent-style-name="Standard">
      <style:paragraph-properties fo:line-height="0.635cm" style:text-autospace="none" style:snap-to-layout-grid="false"/>
      <style:text-properties style:font-name="標楷體" style:font-name-asian="標楷體" style:font-name-complex="新細明體, PMingLiU" style:font-size-complex="12pt"/>
    </style:style>
    <style:style style:name="P1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line-height="0.635cm" style:text-autospace="none" style:snap-to-layout-grid="false"/>
    </style:style>
    <style:style style:name="P19" style:family="paragraph" style:parent-style-name="Standard">
      <style:paragraph-properties fo:line-height="0.635cm" fo:text-align="center" style:justify-single-word="false" style:snap-to-layout-grid="false"/>
    </style:style>
    <style:style style:name="P20" style:family="paragraph" style:parent-style-name="Standard">
      <style:text-properties fo:font-size="1pt" style:font-size-asian="1pt" style:font-size-complex="1pt"/>
    </style:style>
    <style:style style:name="P21" style:family="paragraph" style:parent-style-name="Standard">
      <style:paragraph-properties fo:margin-top="0.991cm" fo:margin-bottom="0cm" style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185cm" fo:text-indent="0cm" style:auto-text-indent="false" style:text-autospace="none" style:snap-to-layout-grid="false"/>
    </style:style>
    <style:style style:name="P2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4" style:family="paragraph" style:parent-style-name="清單段落" style:list-style-name="WW8Num2">
      <style:paragraph-properties fo:line-height="0.706cm"/>
    </style:style>
    <style:style style:name="P25" style:family="paragraph" style:parent-style-name="清單段落" style:list-style-name="WW8Num2">
      <style:paragraph-properties fo:margin-left="0.76cm" fo:margin-right="0cm" fo:line-height="0.706cm" fo:text-indent="-0.76cm" style:auto-text-indent="false"/>
    </style:style>
    <style:style style:name="T1" style:family="text">
      <style:text-properties style:font-name="標楷體" fo:font-size="18pt" style:font-name-asian="標楷體" style:font-size-asian="18pt" style:font-name-complex="DFKaiShu-SB-Estd-BF, 'Adobe 明體"/>
    </style:style>
    <style:style style:name="T2" style:family="text">
      <style:text-properties style:font-name="標楷體" fo:font-size="18pt" style:font-name-asian="標楷體" style:font-size-asian="18pt" style:font-name-complex="DFKaiShu-SB-Estd-BF, 'Adobe 明體"/>
    </style:style>
    <style:style style:name="T3" style:family="text">
      <style:text-properties style:font-name="標楷體" fo:font-size="18pt" style:font-name-asian="標楷體" style:font-size-asian="18pt" style:font-name-complex="王漢宗中仿宋繁"/>
    </style:style>
    <style:style style:name="T4" style:family="text">
      <style:text-properties style:font-name="標楷體" fo:font-size="18pt" style:font-name-asian="標楷體" style:font-size-asian="18pt" style:font-name-complex="新細明體, PMingLiU"/>
    </style:style>
    <style:style style:name="T5" style:family="text">
      <style:text-properties style:font-name="標楷體" style:font-name-asian="標楷體" style:font-name-complex="新細明體, PMingLiU" style:font-size-complex="12pt"/>
    </style:style>
    <style:style style:name="T6" style:family="text">
      <style:text-properties style:font-name="標楷體" style:font-name-asian="標楷體" style:font-name-complex="新細明體, PMingLiU" style:font-size-complex="12pt"/>
    </style:style>
    <style:style style:name="T7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DFKaiShu-SB-Estd-BF, 'Adobe 明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新細明體, PMingLiU" style:font-size-complex="12pt" style:font-weight-complex="bold"/>
    </style:style>
    <style:style style:name="T13" style:family="text">
      <style:text-properties fo:font-size="16pt" style:font-size-asian="16pt" style:font-size-complex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4pt" style:font-size-asian="14pt"/>
    </style:style>
    <style:style style:name="T16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type="double" style:text-underline-width="auto" style:text-underline-color="font-color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高雄市立新莊高中</text:span><text:span text:style-name="T3">圖書</text:span><text:span text:style-name="T4">館</text:span><text:span text:style-name="T3">視聽資</text:span><text:span text:style-name="T4">料借用</text:span><text:span text:style-name="T3">申請</text:span><text:span text:style-name="T1">表</text:span><text:span text:style-name="T1">(自主學習專用</text:span><text:span text:style-name="T1">)</text:span></text:p>
      <text:p text:style-name="P21">申請日期(Date of application): <text:s text:c="3"/>年 <text:s text:c="4"/>月 <text:s text:c="3"/>日<text:span text:style-name="T14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<text:span text:style-name="T7">班級座號</text:span></text:p>
          </table:table-cell>
          <table:table-cell table:style-name="表格1.B1" table:number-columns-spanned="3" office:value-type="string">
            <text:p text:style-name="P2"><text:span text:style-name="T9"><text:s text:c="6"/>年 <text:s text:c="4"/>班 <text:s text:c="2"/>座號: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姓 </text:span><text:span text:style-name="T7"><text:s text:c="3"/></text:span><text:span text:style-name="T7">名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借書證號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9">聯絡電話</text:span><text:span text:style-name="T9">(手機)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自主學習計畫名稱</text:p>
          </table:table-cell>
          <table:table-cell table:style-name="表格1.B2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注意事項</text:p>
            <text:p text:style-name="P9">Reminder</text:p>
          </table:table-cell>
          <table:table-cell table:style-name="表格1.B6" table:number-columns-spanned="3" office:value-type="string">
            <text:list xml:id="list1276811928" text:style-name="WW8Num2">
              <text:list-item>
                <text:p text:style-name="P24"><text:span text:style-name="T16">申請人須於第一次借用日期前至少一天(例: 10/5為第一天借用, 最遲須於10/4完成申請手續)，至圖書館完成申請手續(需檢附自主學習計畫)，並將該學期所需視聽資料一併取至服務台保留區存放。</text:span></text:p>
              </text:list-item>
              <text:list-item>
                <text:p text:style-name="P25"><text:span text:style-name="T16">視聽資料需於</text:span><text:span text:style-name="T18">自主學習當節上課前</text:span><text:span text:style-name="T16">進行借閱，並於該節下課後馬上歸還。違者將暫停該學期借閱權利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7">借用</text:span><text:span text:style-name="T7">資</text:span><text:span text:style-name="T7">料條碼</text:span></text:p>
          </table:table-cell>
          <table:table-cell table:style-name="表格1.B7" office:value-type="string">
            <text:p text:style-name="P17"><text:span text:style-name="T9"><text:s/></text:span><text:span text:style-name="T7">預計借用日期與節次</text:span></text:p>
            <text:p text:style-name="P17"><text:span text:style-name="T9"><text:s/></text:span><text:span text:style-name="T7">(例:2023.10.4第5節)</text:span></text:p>
          </table:table-cell>
          <table:table-cell table:style-name="表格1.C7" office:value-type="string">
            <text:p text:style-name="P18"><text:span text:style-name="T12">借出</text:span><text:span text:style-name="T5">/經手人核章</text:span></text:p>
            <text:p text:style-name="P14">(此欄由館方人員填寫)</text:p>
          </table:table-cell>
          <table:table-cell table:style-name="表格1.B6" office:value-type="string">
            <text:p text:style-name="P19"><text:span text:style-name="T12">歸還</text:span><text:span text:style-name="T5">/經手人核章</text:span></text:p>
            <text:p text:style-name="P15">(此欄由館方人員填寫)</text:p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><text:tab/><text:tab/><text:tab/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4"/>
          </table:table-cell>
          <table:table-cell table:style-name="表格1.B6" office:value-type="string">
            <text:p text:style-name="P11"/>
          </table:table-cell>
        </table:table-row>
        <table:table-row table:style-name="表格1.8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, 'Adobe 明體" svg:font-family="'DFKaiShu-SB-Estd-BF, 'Adobe 明體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王漢宗中仿宋繁" svg:font-family="王漢宗中仿宋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757cm" fo:margin-left="0.75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23-08-29T14:16:00</meta:creation-date>
    <dc:creator>LIB01</dc:creator>
    <dc:date>2023-08-29T14:42:00</dc:date>
    <meta:editing-cycles>3</meta:editing-cycles>
    <meta:document-statistic meta:table-count="1" meta:image-count="0" meta:object-count="0" meta:page-count="1" meta:paragraph-count="20" meta:word-count="273" meta:character-count="367" meta:non-whitespace-character-count="312"/>
    <meta:generator>LibreOffice/7.0.4.2$Windows_X86_64 LibreOffice_project/dcf040e67528d9187c66b2379df5ea4407429775</meta:generator>
  </office:meta>
</office:document-meta>
</file>