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76cm" fo:margin-left="0.026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403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5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5.329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723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635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.99cm" fo:keep-together="auto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715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List_20_Paragraph" style:list-style-name="WWNum2">
      <style:paragraph-properties fo:margin-left="0.63cm" fo:margin-right="0cm" fo:margin-top="0cm" fo:margin-bottom="0cm" style:contextual-spacing="false" style:line-height-at-least="0cm" fo:text-align="start" style:justify-single-word="false" fo:orphans="0" fo:widows="0" fo:text-indent="-0.635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List_20_Paragraph">
      <style:paragraph-properties fo:margin-left="0.63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fo:padding-left="0cm" fo:padding-right="0cm" fo:padding-top="0cm" fo:padding-bottom="0.035cm" fo:border-left="none" fo:border-right="none" fo:border-top="none" fo:border-bottom="1.5pt solid #00000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高雄市立新莊高中學生帳號之密碼遺失補發申請單</text:span></text:p>
      <text:p text:style-name="P4"><text:span text:style-name="T1"><text:s text:c="2"/></text:span><text:span text:style-name="T2"><text:s text:c="10"/>112.9資訊組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申請日期</text:p>
          </table:table-cell>
          <table:table-cell table:style-name="表格1.B1" table:number-columns-spanned="2" office:value-type="string">
            <text:p text:style-name="P6"><text:s/>年 <text:s text:c="3"/>月 <text:s text:c="2"/>日</text:p>
          </table:table-cell>
          <table:covered-table-cell/>
          <table:table-cell table:style-name="表格1.B1" office:value-type="string">
            <text:p text:style-name="P5">姓名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學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>班級</text:p>
          </table:table-cell>
          <table:table-cell table:style-name="表格1.E2" office:value-type="string">
            <text:p text:style-name="P7"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5">手機號碼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申請種類</text:p>
          </table:table-cell>
          <table:table-cell table:style-name="表格1.B4" table:number-columns-spanned="4" office:value-type="string">
            <text:list xml:id="list2685828532" text:style-name="WWNum2">
              <text:list-item>
                <text:p text:style-name="P1">圖書借書證密碼</text:p>
              </text:list-item>
            </text:list>
            <text:p text:style-name="P2">(學生證即借書證，帳號：s+學號；密碼：預設與帳號相同)</text:p>
            <text:list xml:id="list184410653571969" text:continue-numbering="true" text:style-name="WWNum2">
              <text:list-item>
                <text:p text:style-name="P1">校園gmail密碼</text:p>
              </text:list-item>
            </text:list>
            <text:p text:style-name="P2">(帳號為學號，密碼預設為123456789)</text:p>
            <text:list xml:id="list184410940738516" text:continue-numbering="true" text:style-name="WWNum2">
              <text:list-item>
                <text:p text:style-name="P1">校務行政系統密碼</text:p>
              </text:list-item>
            </text:list>
            <text:p text:style-name="P2">(帳號為學號，密碼預設為身份證字號)</text:p>
            <text:list xml:id="list184410312038143" text:continue-numbering="true" text:style-name="WWNum2">
              <text:list-item>
                <text:p text:style-name="P1">Open ID帳密<text:line-break/>(教育局從國小就提供學生使用之帳號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email</text:p>
          </table:table-cell>
          <table:table-cell table:style-name="表格1.B5" table:number-columns-spanned="4" office:value-type="string">
            <text:p text:style-name="P10"/>
            <text:p text:style-name="P7">請留下個人常用email，重設密碼後會發送信件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8">說明：</text:p>
            <text:list xml:id="list4026579526" text:style-name="WWNum4">
              <text:list-item>
                <text:p text:style-name="P3">申請日後三個工作天，申請之新密碼以郵寄至申請人信箱</text:p>
              </text:list-item>
              <text:list-item>
                <text:p text:style-name="P3">請留意密碼補發之信件，有時會被列為垃圾郵件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">申請人簽名：</text:p>
          </table:table-cell>
          <table:covered-table-cell/>
          <table:table-cell table:style-name="表格1.C7" table:number-columns-spanned="3" office:value-type="string">
            <text:p text:style-name="P7">家長/監護人簽名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>(以下由資訊組確認工作進度)</text:p>
            <text:p text:style-name="P9">□已完成重設密碼並發送至申請人信箱</text:p>
            <text:p text:style-name="P9">□其他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B01</meta:initial-creator>
    <dc:creator>LIB01</dc:creator>
    <meta:editing-cycles>5</meta:editing-cycles>
    <meta:print-date>2023-09-08T01:58:00</meta:print-date>
    <meta:creation-date>2023-09-08T01:09:00</meta:creation-date>
    <dc:date>2023-09-11T03:58:00</dc:date>
    <meta:editing-duration>PT56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274" meta:character-count="341" meta:non-whitespace-character-count="319"/>
    <meta:user-defined meta:name="AppVersion">16.0000</meta:user-defined>
    <meta:template xlink:type="simple" xlink:actuate="onRequest" xlink:title="Normal" xlink:href=""/>
  </office:meta>
</office:document-meta>
</file>