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全真粗明體" svg:font-family="全真粗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5cm" fo:margin-top="0cm" fo:margin-bottom="0cm" table:align="center" style:writing-mode="lr-tb"/>
    </style:style>
    <style:style style:name="表格1.A" style:family="table-column">
      <style:table-column-properties style:column-width="19.05cm"/>
    </style:style>
    <style:style style:name="表格1.1" style:family="table-row">
      <style:table-row-properties style:min-row-height="0.683cm" fo:keep-together="auto"/>
    </style:style>
    <style:style style:name="表格1.A1" style:family="table-cell">
      <style:table-cell-properties style:border-line-width-top="0.026cm 0.026cm 0.106cm" style:border-line-width-bottom="0.026cm 0.026cm 0.106cm" fo:padding-left="0.191cm" fo:padding-right="0.191cm" fo:padding-top="0cm" fo:padding-bottom="0cm" fo:border-left="0.5pt solid #000000" fo:border-right="0.5pt solid #000000" fo:border-top="4.5pt double #000000" fo:border-bottom="4.5pt double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4" style:family="table-row">
      <style:table-row-properties style:min-row-height="0.891cm" fo:keep-together="auto"/>
    </style:style>
    <style:style style:name="表格1.A4" style:family="table-cell">
      <style:table-cell-properties style:vertical-align="middle" style:border-line-width-top="0.026cm 0.026cm 0.106cm" style:border-line-width-bottom="0.026cm 0.026cm 0.106cm" fo:padding-left="0.191cm" fo:padding-right="0.191cm" fo:padding-top="0cm" fo:padding-bottom="0cm" fo:border-left="0.5pt solid #000000" fo:border-right="0.5pt solid #000000" fo:border-top="4.5pt double #000000" fo:border-bottom="4.5pt double #000000"/>
    </style:style>
    <style:style style:name="表格1.5" style:family="table-row">
      <style:table-row-properties fo:keep-together="auto"/>
    </style:style>
    <style:style style:name="表格1.A5" style:family="table-cell">
      <style:table-cell-properties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6" style:family="table-row">
      <style:table-row-properties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left="0cm" fo:margin-right="0cm" fo:line-height="0.706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101cm" fo:margin-top="0.106cm" fo:margin-bottom="0.106cm" style:contextual-spacing="false" fo:line-height="100%" fo:text-align="start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4.237cm" fo:margin-right="0cm" fo:line-height="0.6cm" fo:text-align="start" style:justify-single-word="false" fo:orphans="0" fo:widows="0" fo:text-indent="-4.237cm" style:auto-text-indent="false"/>
    </style:style>
    <style:style style:name="P7" style:family="paragraph" style:parent-style-name="Standard">
      <style:paragraph-properties fo:margin-left="0cm" fo:margin-right="0cm" fo:line-height="0.6cm" fo:text-align="start" style:justify-single-word="false" fo:orphans="0" fo:widows="0" fo:text-indent="3.298cm" style:auto-text-indent="false">
        <style:tab-stops>
          <style:tab-stop style:position="5.974cm"/>
        </style:tab-stops>
      </style:paragraph-properties>
    </style:style>
    <style:style style:name="P8" style:family="paragraph" style:parent-style-name="Standard">
      <style:paragraph-properties fo:margin-left="0.199cm" fo:margin-right="0cm" fo:line-height="0.6cm" fo:text-align="start" style:justify-single-word="false" fo:orphans="0" fo:widows="0" fo:text-indent="1.94cm" style:auto-text-indent="false"/>
    </style:style>
    <style:style style:name="P9" style:family="paragraph" style:parent-style-name="Standard">
      <style:paragraph-properties fo:margin-left="0cm" fo:margin-right="0cm" fo:line-height="0.6cm" fo:text-align="start" style:justify-single-word="false" fo:orphans="0" fo:widows="0" fo:text-indent="2.134cm" style:auto-text-indent="false"/>
    </style:style>
    <style:style style:name="P10" style:family="paragraph" style:parent-style-name="Standard">
      <style:paragraph-properties fo:margin-left="2.542cm" fo:margin-right="0.101cm" fo:line-height="0.564cm" fo:orphans="0" fo:widows="0" fo:text-indent="-2.542cm" style:auto-text-indent="false"/>
    </style:style>
    <style:style style:name="P11" style:family="paragraph" style:parent-style-name="Standard">
      <style:paragraph-properties fo:margin-left="2.387cm" fo:margin-right="0.101cm" fo:line-height="0.564cm" fo:orphans="0" fo:widows="0" fo:text-indent="-2.134cm" style:auto-text-indent="false"/>
    </style:style>
    <style:style style:name="P12" style:family="paragraph" style:parent-style-name="Standard">
      <style:paragraph-properties fo:margin-left="0cm" fo:margin-right="0.101cm" fo:line-height="0.564cm" fo:orphans="0" fo:widows="0" fo:text-indent="0cm" style:auto-text-indent="false"/>
    </style:style>
    <style:style style:name="P13" style:family="paragraph" style:parent-style-name="Standard">
      <style:paragraph-properties fo:margin-left="0cm" fo:margin-right="0.101cm" fo:margin-top="0.106cm" fo:margin-bottom="0.106cm" style:contextual-spacing="false" fo:line-height="100%" fo:orphans="0" fo:widows="0" fo:text-indent="0cm" style:auto-text-indent="false"/>
      <style:text-properties fo:font-size="13pt" style:font-name-asian="標楷體1" style:font-size-asian="13pt" style:font-size-complex="13pt"/>
    </style:style>
    <style:style style:name="P14" style:family="paragraph" style:parent-style-name="Standard">
      <style:paragraph-properties fo:margin-left="0cm" fo:margin-right="0cm" style:line-height-at-least="0.423cm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font-size="12pt" fo:font-weight="bold" style:font-name-asian="標楷體1" style:font-size-asian="12pt" style:font-weight-asian="bold"/>
    </style:style>
    <style:style style:name="T8" style:family="text">
      <style:text-properties fo:font-size="12pt" style:font-name-asian="標楷體1" style:font-size-asian="12pt"/>
    </style:style>
    <style:style style:name="T9" style:family="text">
      <style:text-properties style:font-name="Wingdings 2" fo:font-size="11pt" style:font-name-asian="Wingdings 21" style:font-size-asian="11pt" style:font-name-complex="Wingdings 21" style:font-size-complex="11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高雄市立新莊高中 ＿＿＿ 學年度 第 ＿＿ 學期</text:span></text:p>
      <text:p text:style-name="P3"><text:span text:style-name="T1">認 輔 個 案 紀 錄 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6">班</text:span><text:span text:style-name="T2">級：</text:span><text:span text:style-name="T6"> <text:s text:c="4"/>座號： <text:s text:c="3"/>學生： <text:s text:c="9"/>認輔教師： <text:s text:c="10"/>日期： <text:s text:c="2"/>年 <text:s text:c="3"/>月 <text:s text:c="2"/>日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7">問題重點</text:span><text:span text:style-name="T6">：</text:span><text:span text:style-name="T4">生活：</text:span><text:span text:style-name="T9"></text:span><text:span text:style-name="T4">1.感情困擾 <text:s text:c="2"/></text:span><text:span text:style-name="T9"></text:span><text:span text:style-name="T4">2.人際關係 <text:s text:c="2"/></text:span><text:span text:style-name="T9"></text:span><text:span text:style-name="T4">3.家庭問題 <text:s text:c="3"/></text:span><text:span text:style-name="T9"></text:span><text:span text:style-name="T4">4.生活適應 <text:s text:c="2"/></text:span><text:span text:style-name="T9"></text:span><text:span text:style-name="T4">5.師生關係 <text:s text:c="2"/></text:span></text:p>
            <text:p text:style-name="P7"><text:span text:style-name="T9"></text:span><text:span text:style-name="T4">6.情緒困擾 <text:s text:c="2"/></text:span><text:span text:style-name="T9"></text:span><text:span text:style-name="T4">7.違規犯過 <text:s text:c="2"/></text:span><text:span text:style-name="T9"></text:span><text:span text:style-name="T4">8.其他</text:span><text:span text:style-name="T5"> <text:s text:c="9"/></text:span></text:p>
            <text:p text:style-name="P8"><text:span text:style-name="T4">學習：</text:span><text:span text:style-name="T9"></text:span><text:span text:style-name="T4">1.學習困擾 <text:s text:c="2"/></text:span><text:span text:style-name="T9"></text:span><text:span text:style-name="T4">2.時間管理 <text:s text:c="2"/></text:span><text:span text:style-name="T9"></text:span><text:span text:style-name="T4">3.課業壓力 <text:s text:c="3"/></text:span><text:span text:style-name="T9"></text:span><text:span text:style-name="T4">4.學習方法 <text:s text:c="2"/></text:span><text:span text:style-name="T9"></text:span><text:span text:style-name="T4">5.其他</text:span><text:span text:style-name="T5"> <text:s text:c="9"/></text:span></text:p>
            <text:p text:style-name="P9"><text:span text:style-name="T4">生涯：</text:span><text:span text:style-name="T9"></text:span><text:span text:style-name="T4">1.選組問題 <text:s text:c="2"/></text:span><text:span text:style-name="T9"></text:span><text:span text:style-name="T4">2.升學資訊 <text:s text:c="2"/></text:span><text:span text:style-name="T9"></text:span><text:span text:style-name="T4">3.校系選擇 <text:s text:c="3"/></text:span><text:span text:style-name="T9"></text:span><text:span text:style-name="T4">4.未來發展 <text:s text:c="2"/></text:span><text:span text:style-name="T9"></text:span><text:span text:style-name="T4">5.其他</text:span><text:span text:style-name="T5"> <text:s text:c="9"/></text:span></text:p>
          </table:table-cell>
        </table:table-row>
        <table:table-row table:style-name="表格1.3">
          <table:table-cell table:style-name="表格1.A3" office:value-type="string">
            <text:p text:style-name="P10"><text:span text:style-name="T7">輔導內容與策略：</text:span></text:p>
            <text:p text:style-name="P11"><text:span text:style-name="T4">（1.</text:span><text:span text:style-name="T8">觀察2.</text:span><text:span text:style-name="T4">家庭背景3.問題行為4.發生事件5.病史6.身心健康狀況7.個案想法8.進步情形9.輔導策略）</text:span><text:span text:style-name="T8"> 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1.4">
          <table:table-cell table:style-name="表格1.A4" office:value-type="string">
            <text:p text:style-name="P5"><text:span text:style-name="T6">日期： <text:s text:c="3"/>年 <text:s text:c="4"/>月 <text:s text:c="3"/>日</text:span></text:p>
          </table:table-cell>
        </table:table-row>
        <table:table-row table:style-name="表格1.5">
          <table:table-cell table:style-name="表格1.A5" office:value-type="string">
            <text:p text:style-name="P6"><text:span text:style-name="T7">問題重點</text:span><text:span text:style-name="T6">：</text:span><text:span text:style-name="T4">生活：</text:span><text:span text:style-name="T9"></text:span><text:span text:style-name="T4">1.感情困擾 <text:s text:c="2"/></text:span><text:span text:style-name="T9"></text:span><text:span text:style-name="T4">2.人際關係 <text:s text:c="2"/></text:span><text:span text:style-name="T9"></text:span><text:span text:style-name="T4">3.家庭問題 <text:s text:c="3"/></text:span><text:span text:style-name="T9"></text:span><text:span text:style-name="T4">4.生活適應 <text:s text:c="2"/></text:span><text:span text:style-name="T9"></text:span><text:span text:style-name="T4">5.師生關係 <text:s text:c="2"/></text:span></text:p>
            <text:p text:style-name="P7"><text:span text:style-name="T9"></text:span><text:span text:style-name="T4">6.情緒困擾 <text:s text:c="2"/></text:span><text:span text:style-name="T9"></text:span><text:span text:style-name="T4">7.違規犯過 <text:s text:c="2"/></text:span><text:span text:style-name="T9"></text:span><text:span text:style-name="T4">8.其他</text:span><text:span text:style-name="T5"> <text:s text:c="9"/></text:span></text:p>
            <text:p text:style-name="P9"><text:span text:style-name="T4">學習：</text:span><text:span text:style-name="T9"></text:span><text:span text:style-name="T4">1.學習困擾 <text:s text:c="2"/></text:span><text:span text:style-name="T9"></text:span><text:span text:style-name="T4">2.時間管理 <text:s text:c="2"/></text:span><text:span text:style-name="T9"></text:span><text:span text:style-name="T4">3.課業壓力 <text:s text:c="3"/></text:span><text:span text:style-name="T9"></text:span><text:span text:style-name="T4">4.學習方法 <text:s text:c="2"/></text:span><text:span text:style-name="T9"></text:span><text:span text:style-name="T4">5.其他</text:span><text:span text:style-name="T5"> <text:s text:c="9"/></text:span></text:p>
            <text:p text:style-name="P9"><text:span text:style-name="T4">生涯：</text:span><text:span text:style-name="T9"></text:span><text:span text:style-name="T4">1.選組問題 <text:s text:c="2"/></text:span><text:span text:style-name="T9"></text:span><text:span text:style-name="T4">2.升學資訊 <text:s text:c="2"/></text:span><text:span text:style-name="T9"></text:span><text:span text:style-name="T4">3.校系選擇 <text:s text:c="3"/></text:span><text:span text:style-name="T9"></text:span><text:span text:style-name="T4">4.未來發展 <text:s text:c="2"/></text:span><text:span text:style-name="T9"></text:span><text:span text:style-name="T4">5.其他</text:span><text:span text:style-name="T5"> <text:s text:c="9"/></text:span></text:p>
          </table:table-cell>
        </table:table-row>
        <table:table-row table:style-name="表格1.6">
          <table:table-cell table:style-name="表格1.A3" office:value-type="string">
            <text:p text:style-name="P10"><text:span text:style-name="T7">輔導內容與策略：</text:span></text:p>
            <text:p text:style-name="P12"><text:span text:style-name="T4">（1.</text:span><text:span text:style-name="T8">觀察2.</text:span><text:span text:style-name="T4">家庭背景3.問題行為4.發生事件5.病史6.身心健康狀況7.個案想法8.進步情形9.輔導策略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全真粗明體" svg:font-family="全真粗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9cm" fo:margin-right="0.199cm" fo:margin-top="0cm" fo:margin-bottom="0cm" style:contextual-spacing="false" fo:line-height="0.847cm" fo:text-align="justify" style:justify-single-word="false" fo:orphans="0" fo:widows="0" fo:text-indent="0cm" style:auto-text-indent="false" style:writing-mode="lr-tb"/>
      <style:text-properties fo:font-size="15.5pt" style:letter-kerning="true" style:font-name-asian="全真粗明體" style:font-family-asian="全真粗明體" style:font-family-generic-asian="system" style:font-pitch-asian="variable" style:font-size-asian="15.5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年月" style:family="paragraph" style:parent-style-name="Standard">
      <style:paragraph-properties fo:margin-left="4.23cm" fo:margin-right="0.199cm" fo:orphans="2" fo:widows="2" fo:text-indent="-4.23cm" style:auto-text-indent="false" style:punctuation-wrap="hanging" style:vertical-align="middle"/>
      <style:text-properties fo:font-size="8pt" style:font-name-asian="標楷體1" style:font-family-asian="標楷體" style:font-family-generic-asian="system" style:font-pitch-asian="variable" style:font-size-asian="8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.199cm" fo:margin-top="0cm" fo:margin-bottom="0.212cm" style:contextual-spacing="false" fo:text-indent="0cm" style:auto-text-indent="false"/>
    </style:style>
    <style:style style:name="圖文" style:family="paragraph" style:parent-style-name="Standard">
      <style:paragraph-properties fo:line-height="0.459cm" style:snap-to-layout-grid="false"/>
      <style:text-properties fo:font-size="10pt" style:font-size-asian="10pt" style:font-size-complex="10pt"/>
    </style:style>
    <style:style style:name="Block_20_Text" style:display-name="Block Text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粗明體" style:font-family-asian="全真粗明體" style:font-family-generic-asian="system" style:font-pitch-asian="variabl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6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.75cm" fo:margin-left="1.7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54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新莊高中101學年度校園認輔工作</dc:title>
    <meta:initial-creator>lin</meta:initial-creator>
    <dc:creator>fanglin hueng</dc:creator>
    <meta:editing-cycles>2</meta:editing-cycles>
    <meta:print-date>2022-11-22T07:55:00</meta:print-date>
    <meta:creation-date>2024-05-23T07:21:00</meta:creation-date>
    <dc:date>2024-05-23T07:21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17" meta:word-count="391" meta:character-count="666" meta:non-whitespace-character-count="445"/>
    <meta:user-defined meta:name="AppVersion">16.0000</meta:user-defined>
    <meta:template xlink:type="simple" xlink:actuate="onRequest" xlink:title="Normal.dotm" xlink:href=""/>
  </office:meta>
</office:document-meta>
</file>