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7027in"/>
    </style:style>
    <style:style style:name="TableColumn11" style:family="table-column">
      <style:table-column-properties style:column-width="1.42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5145in"/>
    </style:style>
    <style:style style:name="Table7" style:family="table">
      <style:table-properties style:width="6.827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5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34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3.610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新莊高中</text:span><text:span text:style-name="T3"><text:s/></text:span><text:span text:style-name="T4">學生</text:span><text:span text:style-name="T5">輔導轉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<text:s/>級</text:p>
          </table:table-cell>
          <table:table-cell table:style-name="TableCell17">
            <text:p text:style-name="P18"><text:s text:c="3"/>年 <text:s text:c="2"/><text:s/>班</text:p>
          </table:table-cell>
          <table:table-cell table:style-name="TableCell19">
            <text:p text:style-name="P20">座 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轉</text:p>
            <text:p text:style-name="P30">介</text:p>
            <text:p text:style-name="P31">事</text:p>
            <text:p text:style-name="P32">項</text:p>
          </table:table-cell>
          <table:table-cell table:style-name="TableCell33" table:number-columns-spanned="5">
            <text:p text:style-name="P34">□人際關係 <text:s text:c="3"/>□學業困擾 <text:s text:c="2"/>□生涯進路 <text:s text:c="3"/>□感情困擾</text:p>
            <text:p text:style-name="P35">□親子關係 <text:s text:c="3"/>□情緒困擾 <text:s text:c="2"/>□偏差行為 <text:s text:c="3"/>□自我傷害</text:p>
            <text:p text:style-name="P36">□師生溝通 <text:s text:c="3"/>□家庭暴力 <text:s text:c="2"/>□性別困擾 <text:s text:c="3"/>□性騷擾/性侵害</text:p>
            <text:p text:style-name="P37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學生身心狀況概述：</text:p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轉介前已提供之協助及處理因應：</text:p>
            <text:p text:style-name="P46">□與學生晤談摘述：</text:p>
            <text:p text:style-name="P47"/>
            <text:p text:style-name="P48"/>
            <text:p text:style-name="P49"/>
            <text:p text:style-name="P50">□與家長聯繫簡要紀錄：</text:p>
            <text:p text:style-name="P51"/>
            <text:p text:style-name="P52"/>
            <text:p text:style-name="P53"/>
            <text:p text:style-name="P54"><text:span text:style-name="T55">□行政處室</text:span><text:span text:style-name="T56">已提供之</text:span><text:span text:style-name="T57">協助：</text:span><text:span text:style-name="T58"><text:s text:c="12"/></text:span><text:span text:style-name="T59"><text:s text:c="2"/></text:span><text:span text:style-name="T60">處</text:span></text:p>
            <text:p text:style-name="P61">協助內容概述：</text:p>
            <text:p text:style-name="P62"/>
            <text:p text:style-name="P63"/>
            <text:p text:style-name="P64"><text:span text:style-name="T65">□其他</text:span><text:span text:style-name="T66">補充</text:span><text:span text:style-name="T67">：</text:span><text:span text:style-name="T68">(若表單不足敘寫，請補充於後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轉介人</text:p>
          </table:table-cell>
          <table:table-cell table:style-name="TableCell72" table:number-columns-spanned="3">
            <text:p text:style-name="P73">□導師： <text:s text:c="8"/>□任課教師：</text:p>
            <text:p text:style-name="P74">□家長： <text:s text:c="8"/>□其他：</text:p>
          </table:table-cell>
          <table:covered-table-cell/>
          <table:covered-table-cell/>
          <table:table-cell table:style-name="TableCell75">
            <text:p text:style-name="P76">填寫日期</text:p>
          </table:table-cell>
          <table:table-cell table:style-name="TableCell77">
            <text:p text:style-name="P78"><text:s/><text:s/>年 <text:s/>月<text:s/><text:s/>日</text:p>
          </table:table-cell>
        </table:table-row>
      </table:table>
      <text:p text:style-name="內文"><text:span text:style-name="T79">※</text:span><text:span text:style-name="T80">敬請填寫完後送輔導</text:span><text:span text:style-name="T81">處</text:span><text:span text:style-name="T82">，感謝各位師長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新莊高中            學生輔導轉介單</dc:title>
    <dc:description/>
    <dc:subject/>
    <meta:initial-creator>user</meta:initial-creator>
    <dc:creator>USER</dc:creator>
    <meta:creation-date>2025-02-21T01:45:00Z</meta:creation-date>
    <dc:date>2025-02-21T01:45:00Z</dc:date>
    <meta:print-date>2025-02-21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