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書法家中楷體" svg:font-family="書法家中楷體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line-height="115%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P9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fo:line-height="115%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" style:parent-style-name="內文" style:family="paragraph">
      <style:paragraph-properties fo:text-align="justify" fo:line-height="115%" fo:margin-left="0.3958in" fo:text-indent="-0.145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書法家中楷體" style:font-name-asian="書法家中楷體" style:font-name-complex="書法家中楷體" fo:font-size="14pt" style:font-size-asian="14pt" style:font-size-complex="14pt"/>
    </style:style>
    <style:style style:name="P17" style:parent-style-name="內文" style:family="paragraph">
      <style:paragraph-properties fo:text-align="justify" fo:line-height="115%" fo:margin-left="0.3958in" fo:text-indent="-0.14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書法家中楷體" style:font-name-asian="書法家中楷體" style:font-name-complex="書法家中楷體" fo:font-size="14pt" style:font-size-asian="14pt" style:font-size-complex="14pt"/>
    </style:style>
    <style:style style:name="P20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115%" fo:margin-left="0.3958in" fo:text-indent="-0.145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4" style:parent-style-name="內文" style:family="paragraph">
      <style:paragraph-properties fo:line-height="115%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9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39" style:family="table-column">
      <style:table-column-properties style:column-width="6.3437in" style:use-optimal-column-width="false"/>
    </style:style>
    <style:style style:name="Table38" style:family="table">
      <style:table-properties style:width="6.3437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58" style:family="table-row">
      <style:table-row-properties style:min-row-height="1.0298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61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0.0402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min-row-height="1.2756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71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line-height="115%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fo:line-height="115%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9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115%" fo:margin-left="0.3958in" fo:text-indent="-0.145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96" style:parent-style-name="內文" style:family="paragraph">
      <style:paragraph-properties fo:line-height="115%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1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110" style:family="table-column">
      <style:table-column-properties style:column-width="6.3437in" style:use-optimal-column-width="false"/>
    </style:style>
    <style:style style:name="Table109" style:family="table">
      <style:table-properties style:width="6.3437in" fo:margin-left="-0.0034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min-row-height="1.0298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32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0402in"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min-row-height="1.2756in"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42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50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內文" style:family="paragraph">
      <style:paragraph-properties fo:line-height="115%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內文" style:family="paragraph">
      <style:paragraph-properties fo:line-height="115%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0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115%" fo:margin-left="0.3958in" fo:text-indent="-0.145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167" style:parent-style-name="內文" style:family="paragraph">
      <style:paragraph-properties fo:line-height="115%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2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181" style:family="table-column">
      <style:table-column-properties style:column-width="6.3437in" style:use-optimal-column-width="false"/>
    </style:style>
    <style:style style:name="Table180" style:family="table">
      <style:table-properties style:width="6.3437in" fo:margin-left="-0.0034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1.0298in"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203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07" style:family="table-row">
      <style:table-row-properties style:min-row-height="0.0402in"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10" style:family="table-row">
      <style:table-row-properties style:min-row-height="1.2756in" style:use-optimal-row-height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213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附件二之1</text:p>
      <text:p text:style-name="P2">高雄市114年度校園學生自我傷害三級預防工作</text:p>
      <text:p text:style-name="P3">－各級學校生命教育校園3Q達人甄選活動優良事蹟表</text:p>
      <text:p text:style-name="P4"/>
      <text:p text:style-name="P5">一、推薦組別：□國小組 □國中組 □高中職組</text:p>
      <text:p text:style-name="P6"><text:span text:style-name="T7">二、推薦類別：</text:span><text:span text:style-name="T8">AQ達人(逆境智商)</text:span></text:p>
      <text:p text:style-name="P9">三、推薦學校：</text:p>
      <text:p text:style-name="P10">四、學生姓名：</text:p>
      <text:p text:style-name="P11"><text:span text:style-name="T12">五、師長推薦評語：</text:span><text:span text:style-name="T13">（請師長勾選或書寫推薦原因，可複選）</text:span></text:p>
      <text:p text:style-name="P14"><text:span text:style-name="T15"><text:s text:c="2"/>□具有良好的挫折忍受力，能以彈性面對逆境</text:span><text:span text:style-name="T16">。</text:span></text:p>
      <text:p text:style-name="P17"><text:span text:style-name="T18"><text:s text:c="2"/>□積極樂觀，接受困難的挑戰，發揮創意找出解決方案</text:span><text:span text:style-name="T19">。</text:span></text:p>
      <text:p text:style-name="P20"><text:s text:c="2"/>□不屈不撓，愈挫愈勇，表現卓越。</text:p>
      <text:p text:style-name="P21"><text:span text:style-name="T22"><text:s text:c="2"/>□其他<text:s/></text:span><text:span text:style-name="T23">____________________________________________________</text:span></text:p>
      <text:p text:style-name="P24"><text:span text:style-name="T25">六、個人生命故事與具體優良事蹟：</text:span><text:span text:style-name="T26">(請受推薦學生以文字敘述，</text:span><text:span text:style-name="T27">限2500字內</text:span><text:span text:style-name="T28">)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七、佐證資料：</text:span><text:span text:style-name="T37">(以不超過3頁為限)</text:span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甄選影片連結：</text:p>
          </table:table-cell>
        </table:table-row>
        <table:table-row table:style-name="TableRow43">
          <table:table-cell table:style-name="TableCell44">
            <text:p text:style-name="P45"><text:span text:style-name="T46">（受推薦學生</text:span><text:span text:style-name="T47">得輔以短影音方式提供</text:span><text:span text:style-name="T48">具體事蹟</text:span><text:span text:style-name="T49">述說</text:span><text:span text:style-name="T50">個人生命經驗與故事，展現生命潛能</text:span><text:span text:style-name="T51">，若無短影音內容可免附</text:span><text:span text:style-name="T52">。影片內容形式不拘，</text:span><text:span text:style-name="T53">以5分鐘為限</text:span><text:span text:style-name="T54">；請將影片上傳至個人Google雲端硬碟或YouTube平台後提供連結，影片標題為：高雄市114年度3Q達人甄選-就讀學校-學生姓名）</text:span></text:p>
          </table:table-cell>
        </table:table-row>
        <table:table-row table:style-name="TableRow55">
          <table:table-cell table:style-name="TableCell56">
            <text:p text:style-name="P57">說明：</text:p>
          </table:table-cell>
        </table:table-row>
        <table:table-row table:style-name="TableRow58">
          <table:table-cell table:style-name="TableCell59">
            <text:p text:style-name="P60">請掃描或貼上相關可供佐證之電子相片、圖片、文章…等（內容不拘，惟須與推薦主題有關）</text:p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說明：</text:p>
          </table:table-cell>
        </table:table-row>
        <table:table-row table:style-name="TableRow68">
          <table:table-cell table:style-name="TableCell69">
            <text:p text:style-name="P70">請掃描或貼上相關可供佐證之電子相片、圖片、文章…等（內容不拘，惟須與推薦主題有關）</text:p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/>
      <text:soft-page-break/>
      <text:p text:style-name="P76">附件二之2</text:p>
      <text:p text:style-name="P77">高雄市114年度校園學生自我傷害三級預防工作</text:p>
      <text:p text:style-name="P78">－各級學校生命教育校園3Q達人甄選活動優良事蹟表</text:p>
      <text:p text:style-name="P79"/>
      <text:p text:style-name="P80">一、推薦組別：□國小組 □國中組 □高中職組</text:p>
      <text:p text:style-name="P81"><text:span text:style-name="T82">二、推薦類別：</text:span><text:span text:style-name="T83">EQ達人(情緒智商)</text:span></text:p>
      <text:p text:style-name="P84">三、推薦學校：</text:p>
      <text:p text:style-name="P85">四、學生姓名：</text:p>
      <text:p text:style-name="P86"><text:span text:style-name="T87">五、師長推薦評語：</text:span><text:span text:style-name="T88">（請師長勾選或書寫推薦原因，可複選）</text:span></text:p>
      <text:p text:style-name="P89"><text:s text:c="2"/>□具有良好的情緒管理的能力，激勵自己愈挫愈勇。</text:p>
      <text:p text:style-name="P90"><text:s text:c="2"/>□能設身處地為人著想。</text:p>
      <text:p text:style-name="P91"><text:s text:c="2"/>□具良好之溝通能力及人際關係。</text:p>
      <text:p text:style-name="P92"><text:s text:c="2"/>□具積極樂觀的生活態度且能影響別人。</text:p>
      <text:p text:style-name="P93"><text:span text:style-name="T94"><text:s text:c="2"/>□其他<text:s/></text:span><text:span text:style-name="T95">____________________________________________________</text:span></text:p>
      <text:p text:style-name="P96"><text:span text:style-name="T97">六、個人生命故事與具體優良事蹟：</text:span><text:span text:style-name="T98">(請受推薦學生以文字敘述，</text:span><text:span text:style-name="T99">限2500字內</text:span><text:span text:style-name="T100">)</text:span></text:p>
      <text:p text:style-name="P101"/>
      <text:p text:style-name="P102"/>
      <text:p text:style-name="P103"/>
      <text:p text:style-name="P104"/>
      <text:p text:style-name="P105"/>
      <text:p text:style-name="P106"><text:span text:style-name="T107">七、佐證資料：</text:span><text:span text:style-name="T108">(以不超過3頁為限)</text:span>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甄選影片連結：</text:p>
          </table:table-cell>
        </table:table-row>
        <table:table-row table:style-name="TableRow114">
          <table:table-cell table:style-name="TableCell115">
            <text:p text:style-name="P116"><text:span text:style-name="T117">（受推薦學生</text:span><text:span text:style-name="T118">得輔以短影音方式提供</text:span><text:span text:style-name="T119">具體事蹟</text:span><text:span text:style-name="T120">述說</text:span><text:span text:style-name="T121">個人生命經驗與故事，展現生命潛能</text:span><text:span text:style-name="T122">，若無短影音內容可免附</text:span><text:span text:style-name="T123">。影片內容形式不拘，</text:span><text:span text:style-name="T124">以5分鐘為限</text:span><text:span text:style-name="T125">；請將影片上傳至個人Google雲端硬碟或YouTube平台後提供連結，影片標題為：高雄市114年度3Q達人甄選-就讀學校-學生姓名）</text:span></text:p>
          </table:table-cell>
        </table:table-row>
        <table:table-row table:style-name="TableRow126">
          <table:table-cell table:style-name="TableCell127">
            <text:p text:style-name="P128">說明：</text:p>
          </table:table-cell>
        </table:table-row>
        <table:table-row table:style-name="TableRow129">
          <table:table-cell table:style-name="TableCell130">
            <text:p text:style-name="P131">請掃描或貼上相關可供佐證之電子相片、圖片、文章…等（內容不拘，惟須與推薦主題有關）</text:p>
            <text:p text:style-name="P132"/>
            <text:p text:style-name="P133"/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說明：</text:p>
          </table:table-cell>
        </table:table-row>
        <table:table-row table:style-name="TableRow139">
          <table:table-cell table:style-name="TableCell140">
            <text:p text:style-name="P141">請掃描或貼上相關可供佐證之電子相片、圖片、文章…等（內容不拘，惟須與推薦主題有關）</text:p>
            <text:p text:style-name="P142"/>
            <text:p text:style-name="P143"/>
            <text:p text:style-name="P144"/>
            <text:p text:style-name="P145"/>
          </table:table-cell>
        </table:table-row>
      </table:table>
      <text:p text:style-name="P146"/>
      <text:soft-page-break/>
      <text:p text:style-name="P147">附件二之3</text:p>
      <text:p text:style-name="P148">高雄市114年度校園學生自我傷害三級預防工作</text:p>
      <text:p text:style-name="P149">－各級學校生命教育校園3Q達人甄選活動優良事蹟表</text:p>
      <text:p text:style-name="P150"/>
      <text:p text:style-name="P151">一、推薦組別：□國小組 □國中組 □高中職組</text:p>
      <text:p text:style-name="P152"><text:span text:style-name="T153">二、推薦類別：</text:span><text:span text:style-name="T154">MQ達人(道德智商)</text:span></text:p>
      <text:p text:style-name="P155">三、推薦學校：</text:p>
      <text:p text:style-name="P156">四、學生姓名：</text:p>
      <text:p text:style-name="P157"><text:span text:style-name="T158">五、師長推薦評語：</text:span><text:span text:style-name="T159">（請師長勾選或書寫推薦原因，可複選）</text:span></text:p>
      <text:p text:style-name="P160"><text:s text:c="2"/>□具有禮貌體貼之良好的品德修養。</text:p>
      <text:p text:style-name="P161"><text:s text:c="2"/>□具有尊重寬恕之良好的品德修養。</text:p>
      <text:p text:style-name="P162"><text:s text:c="2"/>□具有忠心誠實之良好的品德修養。</text:p>
      <text:p text:style-name="P163"><text:s text:c="2"/>□具有負責合作之良好的品德修養。</text:p>
      <text:p text:style-name="P164"><text:span text:style-name="T165"><text:s text:c="2"/>□其他<text:s/></text:span><text:span text:style-name="T166">____________________________________________________</text:span></text:p>
      <text:p text:style-name="P167"><text:span text:style-name="T168">六、個人生命故事與具體優良事蹟：</text:span><text:span text:style-name="T169">(請受推薦學生以文字敘述，</text:span><text:span text:style-name="T170">限2500字內</text:span><text:span text:style-name="T171">)</text:span></text:p>
      <text:p text:style-name="P172"/>
      <text:p text:style-name="P173"/>
      <text:p text:style-name="P174"/>
      <text:p text:style-name="P175"/>
      <text:p text:style-name="P176"/>
      <text:p text:style-name="P177"><text:span text:style-name="T178">七、佐證資料：</text:span><text:span text:style-name="T179">(以不超過3頁為限)</text:span>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甄選影片連結：</text:p>
          </table:table-cell>
        </table:table-row>
        <table:table-row table:style-name="TableRow185">
          <table:table-cell table:style-name="TableCell186">
            <text:p text:style-name="P187"><text:span text:style-name="T188">（受推薦學生</text:span><text:span text:style-name="T189">得輔以短影音方式提供</text:span><text:span text:style-name="T190">具體事蹟</text:span><text:span text:style-name="T191">述說</text:span><text:span text:style-name="T192">個人生命經驗與故事，展現生命潛能</text:span><text:span text:style-name="T193">，若無短影音內容可免附</text:span><text:span text:style-name="T194">。影片內容形式不拘，</text:span><text:span text:style-name="T195">以5分鐘為限</text:span><text:span text:style-name="T196">；請將影片上傳至個人Google雲端硬碟或YouTube平台後提供連結，影片標題為：高雄市114年度3Q達人甄選-就讀學校-學生姓名）</text:span></text:p>
          </table:table-cell>
        </table:table-row>
        <table:table-row table:style-name="TableRow197">
          <table:table-cell table:style-name="TableCell198">
            <text:p text:style-name="P199">說明：</text:p>
          </table:table-cell>
        </table:table-row>
        <table:table-row table:style-name="TableRow200">
          <table:table-cell table:style-name="TableCell201">
            <text:p text:style-name="P202">請掃描或貼上相關可供佐證之電子相片、圖片、文章…等（內容不拘，惟須與推薦主題有關）</text:p>
            <text:p text:style-name="P203"/>
            <text:p text:style-name="P204"/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說明：</text:p>
          </table:table-cell>
        </table:table-row>
        <table:table-row table:style-name="TableRow210">
          <table:table-cell table:style-name="TableCell211">
            <text:p text:style-name="P212">請掃描或貼上相關可供佐證之電子相片、圖片、文章…等（內容不拘，惟須與推薦主題有關）</text:p>
            <text:p text:style-name="P213"/>
            <text:p text:style-name="P214"/>
            <text:p text:style-name="P215"/>
            <text:p text:style-name="P216"/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書法家中楷體" svg:font-family="書法家中楷體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Verdana" style:font-name-asian="Verdana" style:font-name-complex="Verdana" fo:font-size="14pt" style:font-size-asian="14pt" style:font-size-complex="14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72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wm410</meta:initial-creator>
    <dc:creator>HCHS</dc:creator>
    <meta:creation-date>2025-02-21T03:47:00Z</meta:creation-date>
    <dc:date>2025-02-21T03:47:00Z</dc:date>
    <meta:print-date>2025-01-02T05:3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1" meta:character-count="1748" meta:row-count="12" meta:non-whitespace-character-count="1490"/>
  </office:meta>
</office:document-meta>
</file>