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80883E28516352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top="0.042cm" fo:margin-bottom="0.042cm" style:contextual-spacing="false" fo:line-height="0.706cm" fo:text-align="center" style:justify-single-word="false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margin-top="0.085cm" fo:margin-bottom="0.085cm" style:contextual-spacing="false" fo:line-height="0.917cm" fo:orphans="2" fo:widows="2" fo:background-color="#ffffff"/>
      <style:text-properties fo:color="#1802be" loext:opacity="100%" style:font-name="Times New Roman" fo:font-size="14pt" fo:language="none" fo:country="none" fo:font-weight="bold" style:letter-kerning="false" style:font-size-asian="14pt" style:font-weight-asian="bold" style:font-name-complex="Times New Roman" style:font-size-complex="14pt"/>
    </style:style>
    <style:style style:name="P3" style:family="paragraph" style:parent-style-name="Standard" style:list-style-name="WW8Num7">
      <loext:graphic-properties draw:fill="solid" draw:fill-color="#ffffff"/>
      <style:paragraph-properties fo:margin-left="0.85cm" fo:margin-right="0cm" fo:margin-top="0.042cm" fo:margin-bottom="0.042cm" style:contextual-spacing="false" fo:line-height="0.564cm" fo:text-align="justify" style:justify-single-word="false" fo:orphans="2" fo:widows="2" fo:text-indent="-0.85cm" style:auto-text-indent="false" fo:background-color="#ffffff"/>
    </style:style>
    <style:style style:name="P4" style:family="paragraph" style:parent-style-name="Standard" style:list-style-name="WW8Num11">
      <loext:graphic-properties draw:fill="solid" draw:fill-color="#ffffff"/>
      <style:paragraph-properties fo:margin-left="0.85cm" fo:margin-right="0cm" fo:margin-top="0.042cm" fo:margin-bottom="0.042cm" style:contextual-spacing="false" fo:line-height="0.564cm" fo:text-align="justify" style:justify-single-word="false" fo:orphans="2" fo:widows="2" fo:text-indent="-0.85cm" style:auto-text-indent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left="-0.004cm" fo:margin-right="0cm" fo:margin-top="0.042cm" fo:margin-bottom="0.042cm" style:contextual-spacing="false" fo:line-height="0.564cm" fo:text-align="justify" style:justify-single-word="false" fo:orphans="2" fo:widows="2" fo:text-indent="0cm" style:auto-text-indent="false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top="0.042cm" fo:margin-bottom="0.042cm" style:contextual-spacing="false" fo:line-height="0.564cm" fo:text-align="justify" style:justify-single-word="false" fo:orphans="2" fo:widows="2" fo:background-color="#ffffff"/>
    </style:style>
    <style:style style:name="P7" style:family="paragraph" style:parent-style-name="Standard">
      <loext:graphic-properties draw:fill="solid" draw:fill-color="#ffffff"/>
      <style:paragraph-properties fo:margin-top="0.042cm" fo:margin-bottom="0.042cm" style:contextual-spacing="false" fo:line-height="0.564cm" fo:text-align="justify" style:justify-single-word="false" fo:orphans="2" fo:widows="2" fo:background-color="#ffffff"/>
    </style:style>
    <style:style style:name="P8" style:family="paragraph" style:parent-style-name="Standard" style:list-style-name="">
      <loext:graphic-properties draw:fill="solid" draw:fill-color="#ffffff"/>
      <style:paragraph-properties fo:margin-left="-0.004cm" fo:margin-right="0cm" fo:margin-top="0.042cm" fo:margin-bottom="0.042cm" style:contextual-spacing="false" fo:line-height="0.564cm" fo:text-align="justify" style:justify-single-word="false" fo:orphans="2" fo:widows="2" fo:text-indent="0cm" style:auto-text-indent="false" fo:background-color="#ffffff"/>
      <style:text-properties fo:color="#434343" loext:opacity="100%" style:font-name="Helvetica" fo:background-color="#ffffff" style:font-name-complex="Helvetica"/>
    </style:style>
    <style:style style:name="P9" style:family="paragraph" style:parent-style-name="Standard">
      <loext:graphic-properties draw:fill="solid" draw:fill-color="#ffffff"/>
      <style:paragraph-properties fo:margin-top="0.042cm" fo:margin-bottom="0.042cm" style:contextual-spacing="false" fo:line-height="0.564cm" fo:text-align="justify" style:justify-single-word="false" fo:orphans="2" fo:widows="2" fo:background-color="#ffffff"/>
      <style:text-properties fo:color="#434343" loext:opacity="100%" style:font-name="Helvetica" fo:background-color="#ffffff" style:font-name-complex="Helvetica"/>
    </style:style>
    <style:style style:name="P10" style:family="paragraph" style:parent-style-name="Standard" style:list-style-name="">
      <loext:graphic-properties draw:fill="solid" draw:fill-color="#ffffff"/>
      <style:paragraph-properties fo:margin-top="0.042cm" fo:margin-bottom="0.042cm" style:contextual-spacing="false" fo:line-height="0.564cm" fo:text-align="justify" style:justify-single-word="false" fo:orphans="2" fo:widows="2" fo:background-color="#ffffff"/>
      <style:text-properties fo:color="#434343" loext:opacity="100%" style:font-name="Helvetica" fo:letter-spacing="-0.007cm" fo:background-color="#ffffff" style:font-name-complex="Helvetica"/>
    </style:style>
    <style:style style:name="P11" style:family="paragraph" style:parent-style-name="Standard">
      <loext:graphic-properties draw:fill="solid" draw:fill-color="#ffffff"/>
      <style:paragraph-properties fo:margin-top="0.042cm" fo:margin-bottom="0.042cm" style:contextual-spacing="false" fo:line-height="0.564cm" fo:text-align="justify" style:justify-single-word="false" fo:orphans="2" fo:widows="2" fo:background-color="#ffffff"/>
      <style:text-properties fo:color="#434343" loext:opacity="100%" style:font-name="Helvetica" style:letter-kerning="false" fo:background-color="#ffffff" style:font-name-complex="Helvetica" style:font-size-complex="12pt"/>
    </style:style>
    <style:style style:name="P12" style:family="paragraph" style:parent-style-name="Standard" style:list-style-name="">
      <loext:graphic-properties draw:fill="solid" draw:fill-color="#ffffff"/>
      <style:paragraph-properties fo:margin-left="-0.004cm" fo:margin-right="0cm" fo:margin-top="0.042cm" fo:margin-bottom="0.042cm" style:contextual-spacing="false" fo:line-height="0.564cm" fo:text-align="justify" style:justify-single-word="false" fo:orphans="2" fo:widows="2" fo:text-indent="0cm" style:auto-text-indent="false" fo:background-color="#ffffff"/>
      <style:text-properties fo:color="#434343" loext:opacity="100%" style:font-name="Helvetica" style:letter-kerning="false" fo:background-color="#ffffff" style:font-name-complex="Helvetica" style:font-size-complex="12pt"/>
    </style:style>
    <style:style style:name="P13" style:family="paragraph" style:parent-style-name="內文_20__28_Web_29_">
      <loext:graphic-properties draw:fill="solid" draw:fill-color="#ffffff"/>
      <style:paragraph-properties fo:margin-top="0.042cm" fo:margin-bottom="0.042cm" style:contextual-spacing="false" fo:line-height="0.564cm" fo:background-color="#ffffff"/>
    </style:style>
    <style:style style:name="P14" style:family="paragraph" style:parent-style-name="內文_20__28_Web_29_">
      <loext:graphic-properties draw:fill="solid" draw:fill-color="#ffffff"/>
      <style:paragraph-properties fo:margin-left="0cm" fo:margin-right="0cm" fo:margin-top="0.042cm" fo:margin-bottom="0.042cm" style:contextual-spacing="false" fo:line-height="0.564cm" fo:text-indent="1cm" style:auto-text-indent="false" fo:background-color="#ffffff"/>
    </style:style>
    <style:style style:name="P15" style:family="paragraph" style:parent-style-name="內文_20__28_Web_29_">
      <loext:graphic-properties draw:fill="solid" draw:fill-color="#ffffff"/>
      <style:paragraph-properties fo:margin-left="0cm" fo:margin-right="0cm" fo:margin-top="0.042cm" fo:margin-bottom="0.042cm" style:contextual-spacing="false" fo:line-height="0.564cm" fo:text-indent="0.998cm" style:auto-text-indent="false" fo:background-color="#ffffff"/>
      <style:text-properties fo:color="#434343" loext:opacity="100%" style:font-name="Helvetica" fo:background-color="#ffffff" style:font-name-complex="Helvetica"/>
    </style:style>
    <style:style style:name="P16" style:family="paragraph" style:parent-style-name="內文_20__28_Web_29_">
      <loext:graphic-properties draw:fill="solid" draw:fill-color="#ffffff"/>
      <style:paragraph-properties fo:margin-top="0.042cm" fo:margin-bottom="0.042cm" style:contextual-spacing="false" fo:line-height="0.564cm" fo:background-color="#ffffff"/>
      <style:text-properties fo:color="#434343" loext:opacity="100%" style:font-name="Helvetica" fo:background-color="#ffffff" style:font-name-complex="Helvetica"/>
    </style:style>
    <style:style style:name="P17" style:family="paragraph" style:parent-style-name="內文_20__28_Web_29_">
      <loext:graphic-properties draw:fill="solid" draw:fill-color="#ffffff"/>
      <style:paragraph-properties fo:margin-top="0cm" fo:margin-bottom="0cm" style:contextual-spacing="false" fo:line-height="0.494cm" fo:text-align="end" style:justify-single-word="false" fo:background-color="#ffffff"/>
    </style:style>
    <style:style style:name="T1" style:family="text">
      <style:text-properties fo:font-size="14pt" fo:language="none" fo:country="none" fo:font-weight="bold" style:letter-kerning="false" style:font-size-asian="14pt" style:font-weight-asian="bold" style:font-size-complex="14pt"/>
    </style:style>
    <style:style style:name="T2" style:family="text">
      <style:text-properties style:font-name="Times New Roman" fo:font-size="10pt" style:font-size-asian="10pt" style:font-name-complex="Times New Roman" style:font-size-complex="10pt" text:display="none"/>
    </style:style>
    <style:style style:name="T3" style:family="text">
      <style:text-properties fo:color="#1802be" loext:opacity="100%" style:font-name="Times New Roman" fo:font-size="14pt" fo:language="none" fo:country="none" fo:font-weight="bold" style:letter-kerning="false" style:font-size-asian="14pt" style:font-weight-asian="bold" style:font-name-complex="Times New Roman" style:font-size-complex="14pt"/>
    </style:style>
    <style:style style:name="T4" style:family="text">
      <style:text-properties fo:color="#434343" loext:opacity="100%" style:font-name="Helvetica" fo:background-color="#ffffff" loext:char-shading-value="0" style:font-name-complex="Helvetica"/>
    </style:style>
    <style:style style:name="T5" style:family="text">
      <style:text-properties fo:color="#434343" loext:opacity="100%" style:font-name="Helvetica" fo:background-color="#ffffff" loext:char-shading-value="0" style:font-name-complex="Helvetica"/>
    </style:style>
    <style:style style:name="T6" style:family="text">
      <style:text-properties fo:color="#434343" loext:opacity="100%" style:font-name="Helvetica" fo:background-color="#ffffff" loext:char-shading-value="0" style:font-name-complex="Helvetica"/>
    </style:style>
    <style:style style:name="T7" style:family="text">
      <style:text-properties fo:color="#434343" loext:opacity="100%" style:font-name="Helvetica" style:text-underline-style="wave" style:text-underline-width="auto" style:text-underline-color="#ff0000" fo:background-color="#ffffff" loext:char-shading-value="0" style:font-name-complex="Helvetica"/>
    </style:style>
    <style:style style:name="T8" style:family="text">
      <style:text-properties fo:color="#434343" loext:opacity="100%" style:font-name="Helvetica" style:text-underline-style="wave" style:text-underline-width="auto" style:text-underline-color="#ff0000" fo:background-color="#ffffff" loext:char-shading-value="0" style:font-name-complex="Helvetica"/>
    </style:style>
    <style:style style:name="T9" style:family="text">
      <style:text-properties fo:color="#434343" loext:opacity="100%" style:font-name="Helvetica" fo:letter-spacing="-0.007cm" fo:background-color="#ffffff" loext:char-shading-value="0" style:font-name-complex="Helvetica"/>
    </style:style>
    <style:style style:name="T10" style:family="text">
      <style:text-properties fo:color="#434343" loext:opacity="100%" style:font-name="Helvetica" style:letter-kerning="false" fo:background-color="#ffffff" loext:char-shading-value="0" style:font-name-complex="Helvetica" style:font-size-complex="12pt"/>
    </style:style>
    <style:style style:name="T11" style:family="text">
      <style:text-properties fo:color="#434343" loext:opacity="100%" style:font-name="Helvetica" style:letter-kerning="false" fo:background-color="#ffffff" loext:char-shading-value="0" style:font-name-complex="Helvetica" style:font-size-complex="12pt"/>
    </style:style>
    <style:style style:name="T12" style:family="text">
      <style:text-properties fo:color="#434343" loext:opacity="100%" fo:background-color="#ffffff" loext:char-shading-value="0" style:font-name-complex="Helvetica"/>
    </style:style>
    <style:style style:name="T13" style:family="text">
      <style:text-properties fo:color="#434343" loext:opacity="100%" style:font-name="新細明體1" style:letter-kerning="false" fo:background-color="#ffffff" loext:char-shading-value="0" style:font-name-complex="新細明體1" style:font-size-complex="12pt"/>
    </style:style>
    <style:style style:name="T14" style:family="text">
      <style:text-properties fo:color="#f75000" loext:opacity="100%" style:font-name="Times New Roman" style:letter-kerning="false" fo:background-color="#ffffff" loext:char-shading-value="0" style:font-name-complex="Times New Roman" style:font-size-complex="12pt"/>
    </style:style>
    <style:style style:name="T15" style:family="text">
      <style:text-properties fo:color="#f75000" loext:opacity="100%" style:font-name="Times New Roman" style:letter-kerning="false" fo:background-color="#ffffff" loext:char-shading-value="0" style:font-name-complex="Times New Roman" style:font-size-complex="12pt"/>
    </style:style>
    <style:style style:name="T16" style:family="text">
      <style:text-properties fo:color="#f75000" loext:opacity="100%" style:font-name="Times New Roman" fo:font-weight="bold" style:letter-kerning="false" fo:background-color="#ffffff" loext:char-shading-value="0" style:font-weight-asian="bold" style:font-name-complex="Times New Roman" style:font-size-complex="12pt" style:font-weight-complex="bold"/>
    </style:style>
    <style:style style:name="T17" style:family="text">
      <style:text-properties fo:color="#f75000" loext:opacity="100%" style:font-name="Times New Roman" fo:font-weight="bold" style:letter-kerning="false" fo:background-color="#ffffff" loext:char-shading-value="0" style:font-weight-asian="bold" style:font-name-complex="Times New Roman" style:font-size-complex="12pt" style:font-weight-complex="bold"/>
    </style:style>
    <style:style style:name="T18" style:family="text">
      <style:text-properties fo:color="#f75000" loext:opacity="100%" style:font-name="新細明體1" style:letter-kerning="false" fo:background-color="#ffffff" loext:char-shading-value="0" style:font-name-complex="新細明體1" style:font-size-complex="12pt"/>
    </style:style>
    <style:style style:name="T19" style:family="text">
      <style:text-properties fo:color="#4472c4" loext:opacity="100%" style:font-name="Helvetica" fo:font-weight="bold" fo:background-color="#ffffff" loext:char-shading-value="0" style:font-weight-asian="bold" style:font-name-complex="Helvetica" style:font-weight-complex="bold"/>
    </style:style>
    <style:style style:name="T20" style:family="text">
      <style:text-properties fo:color="#4472c4" loext:opacity="100%" style:font-name="Helvetica" fo:font-weight="bold" style:letter-kerning="false" fo:background-color="#ffffff" loext:char-shading-value="0" style:font-weight-asian="bold" style:font-name-complex="Helvetica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營　養　午　餐　文　宣　教　育</text:h>
      <text:h text:style-name="P2" text:outline-level="1">春天防4大病毒中鏢，補對4大成分才有效！藥師：「這樣做」提升抵抗力</text:h>
      <text:p text:style-name="P15">春天萬物復甦，卻也是細菌病毒蠢蠢欲動的季節。春天常見的傳染性疾病包括流行性感冒、腸病毒、</text:p>
      <text:p text:style-name="P16">諾羅病毒、水痘等。令人關心在此季節交替的非常時期，應該如何提升抵抗力，增加身體的防護力？尤</text:p>
      <text:p text:style-name="P16">其，坊間瘋傳的保健成分真是一籮筐，到底該怎麼挑、怎麼吃才對？就讓我們聽聽專業藥師怎麼說！</text:p>
      <text:list xml:id="list2519321116" text:style-name="WW8Num7">
        <text:list-item>
          <text:h text:style-name="P3" text:outline-level="2"><text:span text:style-name="Strong_20_Emphasis"><text:span text:style-name="T14">非常時期補對4大成分</text:span></text:span></text:h>
        </text:list-item>
      </text:list>
      <text:p text:style-name="P14"><text:span text:style-name="T19">馬尚榮藥師</text:span><text:span text:style-name="T4">表示，想要提升身體防護力，維持免疫機能正常運作，除了透過日常飲食攝取天然食物</text:span></text:p>
      <text:p text:style-name="P13"><text:span text:style-name="T4">加以補充外。對於經常外食、難以攝取到均衡、多元食材及營養素的朋友來說，非常時期選擇通過安全</text:span></text:p>
      <text:p text:style-name="P13"><text:span text:style-name="T4">檢驗、劑量及服用方式標示清楚的營養保健食品，適度補充，也是</text:span><text:span text:style-name="T7">有利促進免疫系統發揮作用</text:span><text:span text:style-name="T4">，</text:span><text:span text:style-name="T7">提升身</text:span></text:p>
      <text:p text:style-name="P13"><text:span text:style-name="T7">體防護力</text:span><text:span text:style-name="T4">，</text:span><text:span text:style-name="T7">將細菌、病毒抵禦在外的另一自我保養選擇。</text:span></text:p>
      <text:p text:style-name="P14"><text:span text:style-name="T19">馬尚榮藥師</text:span><text:span text:style-name="T4">特別針對坊間普遍被民眾認為，</text:span><text:span text:style-name="T7">對調節人體免疫機能有幫助的4大常見保健成分</text:span><text:span text:style-name="T4">，一</text:span></text:p>
      <text:p text:style-name="P13"><text:span text:style-name="T4">一加以說明其作用、原理，以及建議的補充、攝取方式為何</text:span><text:span text:style-name="T12">：</text:span></text:p>
      <text:list xml:id="list1396693158" text:style-name="WW8Num11">
        <text:list-item>
          <text:h text:style-name="P4" text:outline-level="2"><text:span text:style-name="Strong_20_Emphasis"><text:span text:style-name="T14">成分1／維生素B群</text:span></text:span><text:span text:style-name="Strong_20_Emphasis"><text:span text:style-name="T18">：</text:span></text:span><text:span text:style-name="T4">人體細胞進行氧化、還原作用和增殖時，需要大量維生素B群的協同；且維</text:span></text:h>
        </text:list-item>
      </text:list>
      <text:h text:style-name="P5" text:outline-level="2"><text:span text:style-name="T4">生素B群更和人體內抗體、白血球的產生有關，一旦維生素B群不足，將有導致免疫系統退化、淋巴球</text:span></text:h>
      <text:h text:style-name="P8" text:outline-level="2">減少的可能。雖然在均衡飲食下，多數民眾可於日常飲食中透過食用豆、魚、肉、蛋、全榖雜糧類、深</text:h>
      <text:h text:style-name="P8" text:outline-level="2">綠色蔬菜等食物，充分攝取多種維生素B，不至於缺乏、不足。但對於平時工作壓力大、經常熬夜者來</text:h>
      <text:h text:style-name="P8" text:outline-level="2">說，在維生素B群的消耗速率上會比較快。另外，由於維生素B群中的維生素B12多集中於雞蛋、牛</text:h>
      <text:h text:style-name="P8" text:outline-level="2">奶、肉類中，故部分純素食者若未加以留意、補充，經常會有維生素B12缺乏的問題，因此針對上述群</text:h>
      <text:h text:style-name="P8" text:outline-level="2">族建議可適度補充。</text:h>
      <text:p text:style-name="P7"><text:span text:style-name="Strong_20_Emphasis"><text:span text:style-name="T14">補充注事項：</text:span></text:span><text:span text:style-name="T4">因為維生素B群主要的作用，在於將人體吃下肚的食物有效分解、吸收，轉換為身體所需</text:span></text:p>
      <text:p text:style-name="P7"><text:span text:style-name="T4">的能量（ATP），所以建議民眾在飯後食用。而一般上班族，若擔心服用後影響夜間睡眠，可在早餐後服</text:span></text:p>
      <text:p text:style-name="P9">用。至於有熬夜加班工作需求的朋友，則可以適度調整為晚餐後食用。而針對補充劑量上，因維生素B</text:p>
      <text:p text:style-name="P7"><text:span text:style-name="T4">群是水溶性維生素的一員，身體較容易代謝而出，因此只要按照購買的保健品外包裝建議量服用，多無</text:span></text:p>
      <text:p text:style-name="P9">過量、產生副作用的疑慮。</text:p>
      <text:list xml:id="list195719527601303" text:continue-numbering="true" text:style-name="WW8Num11">
        <text:list-item>
          <text:h text:style-name="P4" text:outline-level="2"><text:span text:style-name="Strong_20_Emphasis"><text:span text:style-name="T14">成分2／維生素C</text:span></text:span><text:span text:style-name="Strong_20_Emphasis"><text:span text:style-name="T18">：</text:span></text:span><text:span text:style-name="T4">維生素C是身體無法自行製造的一種營養素，需要透過日常飲食來補充，一般</text:span></text:h>
        </text:list-item>
      </text:list>
      <text:h text:style-name="P6" text:outline-level="2"><text:span text:style-name="T4">來說新鮮蔬果中多有它的存在，只要適量補充，多不會有缺乏的問題。可偏偏現代人普遍處於高壓環境</text:span></text:h>
      <text:h text:style-name="P6" text:outline-level="2"><text:span text:style-name="T4">下，加上經常外食，在蔬果攝取不足下也就導致維生素C缺乏的發生。一旦維生素C攝取不足，就容</text:span></text:h>
      <text:h text:style-name="P10" text:outline-level="2">易影響人體免疫系統的正常運作，使對抗外來細菌、病毒，避免遭受其感染的能力降低，而增加染病風險。</text:h>
      <text:p text:style-name="P7"><text:span text:style-name="Strong_20_Emphasis"><text:span text:style-name="T14">補充注事項：</text:span></text:span><text:span text:style-name="T20">馬尚榮藥師</text:span><text:span text:style-name="T10">分享，維生素C屬於水溶性維生素的一種，建議民眾在挑選、購買時，以發泡</text:span></text:p>
      <text:p text:style-name="P7"><text:span text:style-name="T10">錠為優先</text:span><text:span text:style-name="T4">，</text:span><text:span text:style-name="T10">沖泡維生素C發泡錠時，切記水溫應低於40</text:span><text:span text:style-name="T13">℃</text:span><text:span text:style-name="T10">，以免影響維生素C活性，並選擇於飯前空</text:span></text:p>
      <text:p text:style-name="P11">腹飲用，更容易被人體吸收。</text:p>
      <text:list xml:id="list195717704402333" text:continue-numbering="true" text:style-name="WW8Num11">
        <text:list-item>
          <text:h text:style-name="P4" text:outline-level="2"><text:span text:style-name="Strong_20_Emphasis"><text:span text:style-name="T14">成分3／紫錐花</text:span></text:span><text:span text:style-name="Strong_20_Emphasis"><text:span text:style-name="T18">：</text:span></text:span><text:span text:style-name="T4">紫錐花又可稱為紫錐菊，其含有酚酸、多醣體及烷醯胺等機能性成分，具有抗氧</text:span></text:h>
        </text:list-item>
      </text:list>
      <text:h text:style-name="P6" text:outline-level="2"><text:span text:style-name="T4">化及清除自由基功</text:span><text:span text:style-name="T10">能，可調節生理機能。且過去也有不少文獻指出，其具有一定的抗病毒作用。</text:span></text:h>
      <text:p text:style-name="P7"><text:span text:style-name="Strong_20_Emphasis"><text:span text:style-name="T14">補充注事項：</text:span></text:span><text:span text:style-name="T10">但值得注意的是，紫錐花在使用上需要注意的事項較多。除了根據台灣食品衛生管理法建</text:span></text:p>
      <text:p text:style-name="P11">議，紫錐花每日限量為900毫克，於空腹或飯前服用較佳外，其並不像一般健康食品必須長期不間斷地</text:p>
      <text:p text:style-name="P7"><text:span text:style-name="T10">服用，而是建議在「必要」的情況下才補充。尤其是，有自體免疫相關疾病者及孕婦、哺乳中婦女，建議服用前應先諮詢專業醫師、藥師意見後再決定。</text:span></text:p>
      <text:list xml:id="list195717484431970" text:continue-numbering="true" text:style-name="WW8Num11">
        <text:list-item>
          <text:h text:style-name="P4" text:outline-level="2"><text:span text:style-name="Strong_20_Emphasis"><text:span text:style-name="T14">成分4／礦物質鋅</text:span></text:span><text:span text:style-name="Strong_20_Emphasis"><text:span text:style-name="T18">：</text:span></text:span><text:span text:style-name="T4">礦物質鋅扮演參與人體DNA、RNA及蛋白質合成、能量代謝、氧化還原反應、</text:span></text:h>
        </text:list-item>
      </text:list>
      <text:h text:style-name="P5" text:outline-level="2"><text:span text:style-name="T4">細胞免疫維持及調</text:span><text:span text:style-name="T10">節的重要角色。當人體內沒有足夠的礦物質鋅時，除了會影響皮膚、毛髮、指甲、口</text:span></text:h>
      <text:h text:style-name="P12" text:outline-level="2">腔黏膜的生成及傷口癒合，出現嘴破、口腔潰瘍、指甲變薄等症狀；更會導致白血球的生成、釋放減少，</text:h>
      <text:h text:style-name="P12" text:outline-level="2">影響T細胞活性，造成免疫低落的發生。</text:h>
      <text:p text:style-name="P7"><text:span text:style-name="Strong_20_Emphasis"><text:span text:style-name="T14">補充注事項：</text:span></text:span><text:span text:style-name="T10">礦物質鋅主要源自於甲殼類海鮮、乳製品、紅肉、動物肝臟。因此，提醒茹素朋友在挑選</text:span></text:p>
      <text:p text:style-name="P11"><text:soft-page-break/>時，應選擇以天然方式取得的天然酵母鋅、成分單純，即便是茹素朋友也能安心攝取。不過，要注意的</text:p>
      <text:p text:style-name="P11">是，礦物質鋅攝取過量，恐導致皮膚起紅疹、腸胃不適的發生。甚至干擾鐵質的吸收。故建議民眾補充</text:p>
      <text:p text:style-name="P11">時，應按照保健食品外包裝的建議、指示服用為佳。</text:p>
      <text:p text:style-name="P17"><text:span text:style-name="T4">參考資料:華人健康網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canvas-atom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f75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f75000" loext:opacity="100%" fo:font-weight="bold" style:font-weight-asian="bold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f75000" loext:opacity="100%" fo:font-weight="bold" style:font-weight-asian="bold"/>
    </style:style>
    <style:style style:name="WW8Num14z0" style:family="text">
      <style:text-properties fo:color="#f75000" loext:opacity="100%" fo:font-weight="bold" style:font-weight-asian="bold"/>
    </style:style>
    <style:style style:name="WW8Num15z0" style:family="text">
      <style:text-properties fo:color="#f75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4-05-21T19:56:00</meta:creation-date>
    <dc:creator>fanglin hueng</dc:creator>
    <dc:date>2024-05-21T19:56:00</dc:date>
    <meta:print-date>2020-10-19T12:23:00</meta:print-date>
    <meta:editing-cycles>2</meta:editing-cycles>
    <meta:document-statistic meta:table-count="0" meta:image-count="0" meta:object-count="0" meta:page-count="2" meta:paragraph-count="45" meta:word-count="1721" meta:character-count="1742" meta:non-whitespace-character-count="1735"/>
    <meta:generator>LibreOffice/7.3.7.2$Windows_X86_64 LibreOffice_project/e114eadc50a9ff8d8c8a0567d6da8f454beeb84f</meta:generator>
  </office:meta>
</office:document-meta>
</file>