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0883E28516352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top="0.127cm" fo:margin-bottom="0.127cm" style:contextual-spacing="false" fo:line-height="0.706cm" fo:text-align="center" style:justify-single-word="false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margin-top="0.085cm" fo:margin-bottom="0.085cm" style:contextual-spacing="false" style:line-height-at-least="1.058cm" fo:orphans="2" fo:widows="2" fo:background-color="#ffffff"/>
      <style:text-properties fo:color="#1802be" loext:opacity="100%" style:font-name="Times New Roman" fo:font-size="14pt" fo:language="none" fo:country="none" fo:font-weight="bold" style:letter-kerning="false" style:font-size-asian="14pt" style:font-weight-asian="bold" style:font-name-complex="Times New Roman" style:font-size-complex="14pt"/>
    </style:style>
    <style:style style:name="P3" style:family="paragraph" style:parent-style-name="Standard" style:list-style-name="">
      <loext:graphic-properties draw:fill="solid" draw:fill-color="#ffffff"/>
      <style:paragraph-properties fo:margin-top="0.042cm" fo:margin-bottom="0.042cm" style:contextual-spacing="false" fo:line-height="0.706cm" fo:text-align="justify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top="0.042cm" fo:margin-bottom="0.042cm" style:contextual-spacing="false" fo:line-height="0.706cm" fo:text-align="justify" style:justify-single-word="false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margin-top="0.042cm" fo:margin-bottom="0.042cm" style:contextual-spacing="false" fo:line-height="0.635cm" fo:text-align="justify" style:justify-single-word="false" fo:orphans="2" fo:widows="2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line-height="0.564cm" fo:text-align="justify" style:justify-single-word="false" fo:orphans="2" fo:widows="2" fo:background-color="#ffffff"/>
      <style:text-properties fo:color="#434343" loext:opacity="100%" style:font-name="Helvetica" style:letter-kerning="false" fo:background-color="#ffffff" style:font-name-complex="Helvetica" style:font-size-complex="12pt"/>
    </style:style>
    <style:style style:name="P7" style:family="paragraph" style:parent-style-name="內文_20__28_Web_29_">
      <loext:graphic-properties draw:fill="solid" draw:fill-color="#ffffff"/>
      <style:paragraph-properties fo:margin-top="0.042cm" fo:margin-bottom="0.042cm" style:contextual-spacing="false" fo:line-height="0.635cm" fo:background-color="#ffffff"/>
    </style:style>
    <style:style style:name="P8" style:family="paragraph" style:parent-style-name="內文_20__28_Web_29_">
      <loext:graphic-properties draw:fill="solid" draw:fill-color="#ffffff"/>
      <style:paragraph-properties fo:margin-left="0cm" fo:margin-right="0cm" fo:margin-top="0.042cm" fo:margin-bottom="0.042cm" style:contextual-spacing="false" fo:line-height="0.635cm" fo:text-indent="0.998cm" style:auto-text-indent="false" fo:background-color="#ffffff"/>
    </style:style>
    <style:style style:name="P9" style:family="paragraph" style:parent-style-name="內文_20__28_Web_29_">
      <loext:graphic-properties draw:fill="solid" draw:fill-color="#ffffff"/>
      <style:paragraph-properties fo:margin-left="0cm" fo:margin-right="0cm" fo:margin-top="0.042cm" fo:margin-bottom="0.042cm" style:contextual-spacing="false" fo:line-height="0.635cm" fo:text-indent="1cm" style:auto-text-indent="false" fo:background-color="#ffffff"/>
    </style:style>
    <style:style style:name="P10" style:family="paragraph" style:parent-style-name="內文_20__28_Web_29_">
      <loext:graphic-properties draw:fill="solid" draw:fill-color="#ffffff"/>
      <style:paragraph-properties fo:margin-left="0cm" fo:margin-right="0cm" fo:margin-top="0.042cm" fo:margin-bottom="0.042cm" style:contextual-spacing="false" fo:line-height="0.635cm" fo:text-indent="0.998cm" style:auto-text-indent="false" fo:background-color="#ffffff"/>
      <style:text-properties fo:color="#434343" loext:opacity="100%" style:font-name="Helvetica" fo:background-color="#ffffff" style:font-name-complex="Helvetica"/>
    </style:style>
    <style:style style:name="P11" style:family="paragraph" style:parent-style-name="內文_20__28_Web_29_">
      <loext:graphic-properties draw:fill="solid" draw:fill-color="#ffffff"/>
      <style:paragraph-properties fo:margin-top="0.042cm" fo:margin-bottom="0.042cm" style:contextual-spacing="false" fo:line-height="0.635cm" fo:background-color="#ffffff"/>
      <style:text-properties fo:color="#434343" loext:opacity="100%" style:font-name="Helvetica" fo:background-color="#ffffff" style:font-name-complex="Helvetica"/>
    </style:style>
    <style:style style:name="P12" style:family="paragraph" style:parent-style-name="內文_20__28_Web_29_">
      <loext:graphic-properties draw:fill="solid" draw:fill-color="#ffffff"/>
      <style:paragraph-properties fo:margin-top="0cm" fo:margin-bottom="0cm" style:contextual-spacing="false" fo:line-height="0.564cm" fo:text-align="end" style:justify-single-word="false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none" fo:country="none" fo:font-weight="bold" style:letter-kerning="false" style:font-size-asian="14pt" style:font-weight-asian="bold" style:font-size-complex="14pt"/>
    </style:style>
    <style:style style:name="T3" style:family="text">
      <style:text-properties style:letter-kerning="false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 text:display="none"/>
    </style:style>
    <style:style style:name="T5" style:family="text">
      <style:text-properties fo:color="#1802be" loext:opacity="100%" style:font-name="Times New Roman" fo:font-size="14pt" fo:language="none" fo:country="none" fo:font-weight="bold" style:letter-kerning="false" style:font-size-asian="14pt" style:font-weight-asian="bold" style:font-name-complex="Times New Roman" style:font-size-complex="14pt"/>
    </style:style>
    <style:style style:name="T6" style:family="text">
      <style:text-properties fo:color="#434343" loext:opacity="100%" style:font-name="Helvetica" style:font-name-complex="Helvetica"/>
    </style:style>
    <style:style style:name="T7" style:family="text">
      <style:text-properties fo:color="#434343" loext:opacity="100%" style:font-name="Helvetica" style:font-name-complex="Helvetica"/>
    </style:style>
    <style:style style:name="T8" style:family="text">
      <style:text-properties fo:color="#434343" loext:opacity="100%" style:font-name="Helvetica" style:font-name-complex="Helvetica"/>
    </style:style>
    <style:style style:name="T9" style:family="text">
      <style:text-properties fo:color="#434343" loext:opacity="100%" style:font-name="Helvetica" fo:background-color="#ffffff" loext:char-shading-value="0" style:font-name-complex="Helvetica"/>
    </style:style>
    <style:style style:name="T10" style:family="text">
      <style:text-properties fo:color="#434343" loext:opacity="100%" style:font-name="Helvetica" fo:background-color="#ffffff" loext:char-shading-value="0" style:font-name-complex="Helvetica"/>
    </style:style>
    <style:style style:name="T11" style:family="text">
      <style:text-properties fo:color="#434343" loext:opacity="100%" style:font-name="Helvetica" style:letter-kerning="false" fo:background-color="#ffffff" loext:char-shading-value="0" style:font-name-complex="Helvetica" style:font-size-complex="12pt"/>
    </style:style>
    <style:style style:name="T12" style:family="text">
      <style:text-properties fo:color="#434343" loext:opacity="100%" style:font-name="Helvetica" style:letter-kerning="false" fo:background-color="#ffffff" loext:char-shading-value="0" style:font-name-complex="Helvetica" style:font-size-complex="12pt"/>
    </style:style>
    <style:style style:name="T13" style:family="text">
      <style:text-properties fo:color="#f75000" loext:opacity="100%" style:font-name="Times New Roman" style:letter-kerning="false" fo:background-color="#ffffff" loext:char-shading-value="0" style:font-name-complex="Times New Roman" style:font-size-complex="12pt"/>
    </style:style>
    <style:style style:name="T14" style:family="text">
      <style:text-properties fo:color="#f75000" loext:opacity="100%" style:font-name="Times New Roman" style:letter-kerning="false" fo:background-color="#ffffff" loext:char-shading-value="0" style:font-name-complex="Times New Roman" style:font-size-complex="12pt"/>
    </style:style>
    <style:style style:name="T15" style:family="text">
      <style:text-properties fo:color="#f75000" loext:opacity="100%" style:font-name="Times New Roman" style:letter-kerning="false" fo:background-color="#ffffff" loext:char-shading-value="0" style:font-name-complex="Times New Roman" style:font-size-complex="12pt"/>
    </style:style>
    <style:style style:name="T16" style:family="text">
      <style:text-properties fo:color="#0070c0" loext:opacity="100%" style:font-name="Helvetica" fo:font-weight="bold" fo:background-color="#ffffff" loext:char-shading-value="0" style:font-weight-asian="bold" style:font-name-complex="Helvetica" style:font-weight-complex="bold"/>
    </style:style>
    <style:style style:name="T17" style:family="text">
      <style:text-properties fo:color="#0070c0" loext:opacity="100%" style:font-name="Helvetica" fo:font-weight="bold" fo:background-color="#ffffff" loext:char-shading-value="0" style:font-weight-asian="bold" style:font-name-complex="Helvetica" style:font-weight-complex="bold"/>
    </style:style>
    <style:style style:name="T18" style:family="text">
      <style:text-properties fo:color="#00b050" loext:opacity="100%" style:font-name="Helvetica" fo:font-weight="bold" fo:background-color="#ffffff" loext:char-shading-value="0" style:font-weight-asian="bold" style:font-name-complex="Helvetica" style:font-weight-complex="bold"/>
    </style:style>
    <style:style style:name="T19" style:family="text">
      <style:text-properties fo:color="#00b050" loext:opacity="100%" style:font-name="Helvetica" fo:font-weight="bold" fo:background-color="#ffffff" loext:char-shading-value="0" style:font-weight-asian="bold" style:font-name-complex="Helvetica" style:font-weight-complex="bold"/>
    </style:style>
    <style:style style:name="T20" style:family="text">
      <style:text-properties fo:color="#00b050" loext:opacity="100%" style:font-name="Helvetica" style:text-underline-style="solid" style:text-underline-width="bold" style:text-underline-color="#7030a0" fo:font-weight="bold" fo:background-color="#ffffff" loext:char-shading-value="0" style:font-weight-asian="bold" style:font-name-complex="Helvetic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營　養　午　餐　文　宣　教　育</text:h>
      <text:h text:style-name="P2" text:outline-level="1">每4人有1位脂肪肝，必知護肝5撇步！營養師：遠離脂肪肝4要訣</text:h>
      <text:p text:style-name="P10">民眾經常聽到「肝臟健康，人生是彩色的，肝臟不健康，人生是黑白的」，這可不是危言聳聽！</text:p>
      <text:p text:style-name="P11">肝臟健康才有本錢打拼，做更多美好的事情。國內研究顯示，臺灣近年肝病死亡人數多達1.3萬人，</text:p>
      <text:p text:style-name="P11">約占所有死亡人數8%，高過糖尿病(6%)或高血壓(3%)，嚴重影響國人健康。營養師分享5個護肝技</text:p>
      <text:p text:style-name="P11">巧，建立彩色人生好心肝。</text:p>
      <text:h text:style-name="P3" text:outline-level="2"><text:span text:style-name="Strong_20_Emphasis"><text:span text:style-name="T13">造成脂肪肝及肝臟惡化的原因</text:span></text:span></text:h>
      <text:p text:style-name="P8"><text:span text:style-name="T9">肝臟重要嗎？當然重要！要保護好肝臟才有本錢爆肝，說錯了！是彩色人生。罹患脂肪肝的病人，</text:span></text:p>
      <text:p text:style-name="P7"><text:span text:style-name="T9">大多可以發現肥胖、過度飲酒、肉類吃過量、高血脂等現象，天主教聖馬爾定醫院營養室</text:span><text:span text:style-name="T16">尤偉銘營養師</text:span></text:p>
      <text:p text:style-name="P11">分享門診一位飲食對身體影響的真實案例，門診一位20多歲的年輕人，頸部感到塞住有不舒服異物感，</text:p>
      <text:p text:style-name="P11">多日故至醫院求診，抽血檢查發現三酸甘油酯600多，營養門診詢問下發現這位年輕人近期常常熬夜，</text:p>
      <text:p text:style-name="P11">下班的晚餐常吃火鍋、喝酒、還有吃消夜，說實話如果不是因為年輕或許早就中風了。</text:p>
      <text:p text:style-name="P10">這位病人除了必須先吃藥一個月後回診抽血檢查，這段期間還要調整飲食型態及生活作息，否則可</text:p>
      <text:p text:style-name="P7"><text:span text:style-name="T9">能會吃藥一輩子。</text:span><text:span text:style-name="T16">尤偉銘營養師</text:span><text:span text:style-name="T9">表示，肝臟是調節血脂肪主要器官，三酸甘油酯會飆到600這麼高，可</text:span></text:p>
      <text:p text:style-name="P11">能是因為熬夜引起肝臟異常，也可能是飲食油脂吃的過量及喝酒超標，造成血脂代謝異常飆高，病人出</text:p>
      <text:p text:style-name="P11">現血管阻塞也不意外。</text:p>
      <text:h text:style-name="P3" text:outline-level="2"><text:span text:style-name="Strong_20_Emphasis"><text:span text:style-name="T13">如何保護肝臟、預防脂肪肝？</text:span></text:span></text:h>
      <text:p text:style-name="P5"><text:span text:style-name="T11">脂肪肝的危險因子包括：肥胖、過度飲酒、高脂飲食型態、高血脂。</text:span></text:p>
      <text:h text:style-name="P3" text:outline-level="2"><text:span text:style-name="Strong_20_Emphasis"><text:span text:style-name="T13">改善脂肪肝5撇步</text:span></text:span></text:h>
      <text:p text:style-name="P9"><text:span text:style-name="T18">改善脂肪肝的方法包括：</text:span><text:span text:style-name="T20">維持健康體位</text:span><text:span text:style-name="T18">、</text:span><text:span text:style-name="T20">均衡飲食</text:span><text:span text:style-name="T18">、</text:span><text:span text:style-name="T20">規律運動</text:span><text:span text:style-name="T18">及</text:span><text:span text:style-name="T20">良好生活作息</text:span><text:span text:style-name="T18">。</text:span></text:p>
      <text:p text:style-name="P9"><text:span text:style-name="T16">尤偉銘營養師</text:span><text:span text:style-name="T9">表示，健康體位是指成年民眾腰圍男性少於90公分、女性少於80公分及BMI(身體</text:span></text:p>
      <text:p text:style-name="P11">質量指數)介於18.5~24之間，兩項皆達標。均衡飲食則要多選擇在地當季的天然蔬果、新鮮豆魚蛋肉、</text:p>
      <text:p text:style-name="P11">雜糧全穀食物，並依照衛生福利部國民健康署「我的餐盤」比例搭配三餐攝取各類健康食物不過量。規</text:p>
      <text:p text:style-name="P11">律運動建議每週至少150分鐘中等強度運動，選擇有興趣可互動的運動更能持之以恆。良好生活作息要</text:p>
      <text:p text:style-name="P11">充足睡眠時間，避免抽菸喝酒，依「國民飲食指標」建議成年男性每日不超過1罐啤酒、成年女性每日</text:p>
      <text:p text:style-name="P11">不超過半罐啤酒，懷孕期間或準備懷孕的女性，請千萬不要喝酒。</text:p>
      <text:p text:style-name="P10">最後提醒，若有B、C型肝炎者應定期追蹤，按醫囑治療，亦可利用國民健康署從109年9月28</text:p>
      <text:p text:style-name="P11">日起放寬B、C型肝炎篩檢補助年齡為45至79歲民眾(原住民提早至40歲)終身一次。</text:p>
      <text:h text:style-name="P3" text:outline-level="2"><text:span text:style-name="Strong_20_Emphasis"><text:span text:style-name="T13">5個護肝技巧，營養防護不可少</text:span></text:span></text:h>
      <text:p text:style-name="P8"><text:span text:style-name="T9">肝臟是個默默耕耘的器官，為人體進行許多分解代謝的作用，然而生活中不自知的行為，的確有可</text:span></text:p>
      <text:p text:style-name="P7"><text:span text:style-name="T9">能造成肝臟傷害與發炎，甚至日積月累走向肝硬化和肝癌的悲劇。天主教聖馬爾定醫院</text:span><text:span text:style-name="T16">蔡毓琪營養師</text:span><text:span text:style-name="T9">分</text:span></text:p>
      <text:p text:style-name="P11">享5個護肝技巧，建立彩色人生好心肝。</text:p>
      <text:p text:style-name="P4"><text:span text:style-name="Strong_20_Emphasis"><text:span text:style-name="T13">1.均衡攝取六大類飲食：</text:span></text:span><text:span text:style-name="T11">當季五色蔬果與全穀飯、優質大豆、蛋類。</text:span></text:p>
      <text:p text:style-name="P4"><text:span text:style-name="Strong_20_Emphasis"><text:span text:style-name="T13">2.減少糖、酒、高脂肉：</text:span></text:span><text:span text:style-name="T6">盡可能少糖、戒酒、少高脂燒烤醃製肉。</text:span></text:p>
      <text:h text:style-name="P3" text:outline-level="2"><text:span text:style-name="Strong_20_Emphasis"><text:span text:style-name="T13">3.勿吃發霉食物：</text:span></text:span><text:span text:style-name="T11">進食前確認食品有效日期、品質、成分。</text:span></text:h>
      <text:h text:style-name="P3" text:outline-level="2"><text:span text:style-name="Strong_20_Emphasis"><text:span text:style-name="T13">4.維持理想體重：</text:span></text:span><text:span text:style-name="T11">身體質量指數BMI18~24(體重/身高m2)。</text:span></text:h>
      <text:p text:style-name="P4"><text:soft-page-break/><text:span text:style-name="Strong_20_Emphasis"><text:span text:style-name="T13">5.保持正常作息</text:span></text:span><text:span text:style-name="T11">減少熬夜、每週適量中強度運動150分。</text:span></text:p>
      <text:h text:style-name="P6" text:outline-level="2"><text:span text:style-name="Strong_20_Emphasis"><text:span text:style-name="T13"/></text:span></text:h>
      <text:p text:style-name="P12"><text:span text:style-name="T9">參考資料:華人健康網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canvas-atom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f75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f75000" loext:opacity="100%" fo:font-weight="bold" style:font-weight-asian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f75000" loext:opacity="100%" fo:font-weight="bold" style:font-weight-asian="bold"/>
    </style:style>
    <style:style style:name="WW8Num10z0" style:family="text">
      <style:text-properties fo:color="#f75000" loext:opacity="100%" fo:font-weight="bold" style:font-weight-asian="bold"/>
    </style:style>
    <style:style style:name="WW8Num11z0" style:family="text">
      <style:text-properties fo:color="#f75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4-05-21T20:11:00</meta:creation-date>
    <dc:creator>fanglin hueng</dc:creator>
    <dc:date>2024-05-21T20:11:00</dc:date>
    <meta:print-date>2020-10-19T12:23:00</meta:print-date>
    <meta:editing-cycles>2</meta:editing-cycles>
    <meta:document-statistic meta:table-count="0" meta:image-count="0" meta:object-count="0" meta:page-count="2" meta:paragraph-count="38" meta:word-count="1218" meta:character-count="1275" meta:non-whitespace-character-count="1268"/>
    <meta:generator>LibreOffice/7.3.7.2$Windows_X86_64 LibreOffice_project/e114eadc50a9ff8d8c8a0567d6da8f454beeb84f</meta:generator>
  </office:meta>
</office:document-meta>
</file>