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50%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150%" fo:margin-left="0.4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2">臺灣高雄地方檢察署</text:span><text:span text:style-name="T3">114</text:span><text:span text:style-name="T4">年度「少年司法官」申請簡章</text:span></text:p>
      <text:p text:style-name="P5">一、目的：</text:p>
      <text:p text:style-name="P6">（一）為鼓勵高雄市清寒高中生就讀法律系並瞭解司法機關，提供少</text:p>
      <text:p text:style-name="P7">年獎助學金，安排(主任)檢察官義務擔任學子之導師，鼓勵其</text:p>
      <text:p text:style-name="P8">用心學習法律，希冀培育將來優秀的司法生力軍。</text:p>
      <text:p text:style-name="P9">（二）運用本署緩起訴處分金於弱勢族群，提供必要之支援與服務</text:p>
      <text:p text:style-name="P10">，展現柔性司法之「濟弱扶傾、關懷弱勢」理念。</text:p>
      <text:p text:style-name="P11">二、申請資格需具備以下條件：</text:p>
      <text:p text:style-name="P12"><text:s/>（一）高雄市立高雄高級中學、高雄市立高雄女子高級中學、國立師</text:p>
      <text:p text:style-name="P13"><text:span text:style-name="T14">範大學附設高級中學、國立鳳山高級中學</text:span><text:span text:style-name="T15">、高雄市立新莊高級中學及國立鳳新高級中學</text:span><text:span text:style-name="T16">之應屆考取國立大學法律系，且有心致力於學習法律領域，需資源協助之學生。</text:span></text:p>
      <text:p text:style-name="P17"><text:s/>（二）前款所稱「需資源協助學生」係指高雄市政府核定補助之低收</text:p>
      <text:p text:style-name="P18">入戶或中低收入戶家庭學生，或家庭資源不足但仍自立奮發向</text:p>
      <text:p text:style-name="P19">上，由學校出具證明者。</text:p>
      <text:p text:style-name="P20">三、名額：本署於申請學生中最多遴選6名學生。</text:p>
      <text:p text:style-name="P21">四、申請時間：</text:p>
      <text:p text:style-name="P22"><text:span text:style-name="T23"><text:s text:c="4"/>114</text:span><text:span text:style-name="T24">年</text:span><text:span text:style-name="T25">7</text:span><text:span text:style-name="T26">月</text:span><text:span text:style-name="T27">1</text:span><text:span text:style-name="T28">日至</text:span><text:span text:style-name="T29">8</text:span><text:span text:style-name="T30">月</text:span><text:span text:style-name="T31">15</text:span><text:span text:style-name="T32">日止（以郵戳為憑）。</text:span></text:p>
      <text:p text:style-name="P33">五、申請方式及流程：</text:p>
      <text:p text:style-name="P34">（一）由學校統整提出申請，不接受個別學生申請。（申請名單確認</text:p>
      <text:p text:style-name="P35">後，請先以電子郵件回傳至承辦人信箱）。</text:p>
      <text:p text:style-name="P36">（二）本署依據書面資料審核後，將通知獲選學生參加證書頒發典</text:p>
      <text:p text:style-name="P37">禮。</text:p>
      <text:p text:style-name="P38"><text:span text:style-name="T39">（三）遴選結果：</text:span><text:span text:style-name="T40">114</text:span><text:span text:style-name="T41">年</text:span><text:span text:style-name="T42">8</text:span><text:span text:style-name="T43">月</text:span><text:span text:style-name="T44">25</text:span><text:span text:style-name="T45">日前由本署通知學校。</text:span></text:p>
      <text:p text:style-name="P46">六、申請應檢附文件：</text:p>
      <text:p text:style-name="P47">（一）申請表（如附件一）。</text:p>
      <text:soft-page-break/>
      <text:p text:style-name="P48">（二）學生錄取國立大學法律系證明文件。</text:p>
      <text:p text:style-name="P49">（三）家庭經濟證明。</text:p>
      <text:p text:style-name="P50">（四）校長推薦信。</text:p>
      <text:p text:style-name="P51">（五）優秀積極向上之事蹟。</text:p>
      <text:p text:style-name="P52">七、獲選學生應注意事項：</text:p>
      <text:p text:style-name="P53">（一）頒發「少年司法官」證書。</text:p>
      <text:p text:style-name="P54">（二）安排專責導師：本署指派主任檢察官或優秀檢察官擔任學生</text:p>
      <text:p text:style-name="P55">的人生導師，指導其法律學業或生涯規劃。</text:p>
      <text:p text:style-name="P56">（三）提供獎助學金：提供每人本學年度兩萬元獎助學金，於學年</text:p>
      <text:p text:style-name="P57">開學，並經確認學生之在學證明後發放。（請學生於獲選</text:p>
      <text:p text:style-name="P58">後提供存摺封面影本及在學證明影本）</text:p>
      <text:p text:style-name="P59"><text:span text:style-name="T60">（四）參加法庭觀察及法律實務見習及座談：於頒獎典禮前</text:span><text:span text:style-name="T61">(</text:span><text:span text:style-name="T62">後</text:span><text:span text:style-name="T63">)</text:span><text:span text:style-name="T64">二週內完成</text:span><text:span text:style-name="T65">6</text:span><text:span text:style-name="T66">小時法律見習或座談（為民服務中心、本署署內研習或參訪）。</text:span></text:p>
      <text:p text:style-name="P67">八、聯絡方式：</text:p>
      <text:p text:style-name="P68">本案承辦單位為研考科，承辦人姓名：吳彩霞，聯絡電話：</text:p>
      <text:p text:style-name="P69"><text:span text:style-name="T70">07-2161468</text:span><text:span text:style-name="T71">分機</text:span><text:span text:style-name="T72">3869</text:span><text:span text:style-name="T73">，</text:span><text:span text:style-name="T74">E-mail</text:span><text:span text:style-name="T75">：</text:span><text:span text:style-name="T76">ksce@mail.moj.gov.tw</text:span><text:span text:style-name="T77">，地址：</text:span><text:span text:style-name="T78">801</text:span><text:span text:style-name="T79">高雄市前金區河東路</text:span><text:span text:style-name="T80">188</text:span><text:span text:style-name="T81">號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6-17T07:19:00Z</meta:creation-date>
    <dc:date>2025-06-17T07:19:00Z</dc:date>
    <meta:print-date>2016-07-13T06:2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0" meta:character-count="940" meta:row-count="6" meta:non-whitespace-character-count="801"/>
  </office:meta>
</office:document-meta>
</file>