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43in" style:use-optimal-column-width="false"/>
    </style:style>
    <style:style style:name="TableColumn3" style:family="table-column">
      <style:table-column-properties style:column-width="0.7708in" style:use-optimal-column-width="false"/>
    </style:style>
    <style:style style:name="TableColumn4" style:family="table-column">
      <style:table-column-properties style:column-width="0.2166in" style:use-optimal-column-width="false"/>
    </style:style>
    <style:style style:name="TableColumn5" style:family="table-column">
      <style:table-column-properties style:column-width="0.959in" style:use-optimal-column-width="false"/>
    </style:style>
    <style:style style:name="TableColumn6" style:family="table-column">
      <style:table-column-properties style:column-width="0.3458in" style:use-optimal-column-width="false"/>
    </style:style>
    <style:style style:name="TableColumn7" style:family="table-column">
      <style:table-column-properties style:column-width="1.3895in" style:use-optimal-column-width="false"/>
    </style:style>
    <style:style style:name="TableColumn8" style:family="table-column">
      <style:table-column-properties style:column-width="0.3819in" style:use-optimal-column-width="false"/>
    </style:style>
    <style:style style:name="TableColumn9" style:family="table-column">
      <style:table-column-properties style:column-width="1.2534in" style:use-optimal-column-width="false"/>
    </style:style>
    <style:style style:name="TableColumn10" style:family="table-column">
      <style:table-column-properties style:column-width="1.5187in" style:use-optimal-column-width="false"/>
    </style:style>
    <style:style style:name="Table1" style:family="table" style:master-page-name="MP0">
      <style:table-properties style:width="7.0791in" style:rel-width="100%" fo:margin-left="-0.0784in" table:align="left"/>
    </style:style>
    <style:style style:name="TableRow11" style:family="table-row">
      <style:table-row-properties style:min-row-height="0.6826in" style:use-optimal-row-height="false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break-before="page" fo:text-align="center"/>
    </style:style>
    <style:style style:name="P14" style:parent-style-name="Framecontents" style:family="paragraph">
      <style:paragraph-properties fo:text-align="center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Standard" style:family="paragraph">
      <style:text-properties style:font-name="標楷體" style:font-name-asian="標楷體"/>
    </style:style>
    <style:style style:name="TableRow19" style:family="table-row">
      <style:table-row-properties style:min-row-height="0.2979in" style:use-optimal-row-height="false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text-properties style:font-name="標楷體" style:font-name-asian="標楷體"/>
    </style:style>
    <style:style style:name="TableRow28" style:family="table-row">
      <style:table-row-properties style:min-row-height="0.4833in"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text-properties style:font-name="標楷體" style:font-name-asian="標楷體"/>
    </style:style>
    <style:style style:name="TableRow37" style:family="table-row">
      <style:table-row-properties style:min-row-height="0.5083in" style:use-optimal-row-height="false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text-properties style:font-name="標楷體" style:font-name-asian="標楷體"/>
    </style:style>
    <style:style style:name="TableRow42" style:family="table-row">
      <style:table-row-properties style:min-row-height="0.3083in" style:use-optimal-row-height="false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083in" style:use-optimal-row-height="false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line-height="0.2777in">
        <style:tab-stops>
          <style:tab-stop style:type="left" style:position="0.5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0.2777in">
        <style:tab-stops>
          <style:tab-stop style:type="left" style:position="0.5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line-height="0.2777in">
        <style:tab-stops>
          <style:tab-stop style:type="left" style:position="0.5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56" style:family="table-row">
      <style:table-row-properties style:min-row-height="1.0145in" style:use-optimal-row-height="false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line-height="0.2222in"/>
      <style:text-properties style:font-name="標楷體" style:font-name-asian="標楷體"/>
    </style:style>
    <style:style style:name="P70" style:parent-style-name="清單段落" style:list-style-name="WWNum2" style:family="paragraph">
      <style:paragraph-properties fo:line-height="0.2222in"/>
      <style:text-properties style:font-name="標楷體" style:font-name-asian="標楷體"/>
    </style:style>
    <style:style style:name="P71" style:parent-style-name="清單段落" style:list-style-name="WWNum2" style:family="paragraph">
      <style:paragraph-properties fo:line-height="0.2222in"/>
      <style:text-properties style:font-name="標楷體" style:font-name-asian="標楷體"/>
    </style:style>
    <style:style style:name="P72" style:parent-style-name="清單段落" style:list-style-name="WWNum2" style:family="paragraph">
      <style:paragraph-properties fo:line-height="0.2222in"/>
      <style:text-properties style:font-name="標楷體" style:font-name-asian="標楷體"/>
    </style:style>
    <style:style style:name="P73" style:parent-style-name="清單段落" style:list-style-name="WWNum2" style:family="paragraph">
      <style:paragraph-properties fo:line-height="0.2222in"/>
      <style:text-properties style:font-name="標楷體" style:font-name-asian="標楷體"/>
    </style:style>
    <style:style style:name="TableRow74" style:family="table-row">
      <style:table-row-properties style:min-row-height="1.0145in" style:use-optimal-row-height="false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0145in" style:use-optimal-row-height="false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2062in" style:use-optimal-row-height="false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083in" style:use-optimal-row-height="false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1.4881in" style:use-optimal-row-height="false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清單段落" style:list-style-name="WWNum1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114" style:parent-style-name="清單段落" style:list-style-name="WWNum1" style:family="paragraph">
      <style:paragraph-properties fo:line-height="0.25in" fo:margin-left="0.2479in" fo:text-indent="-0.247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111111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清單段落" style:list-style-name="WWNum1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清單段落" style:list-style-name="WWNum1" style:family="paragraph">
      <style:paragraph-properties fo:line-height="0.25in" fo:margin-left="0.2479in" fo:text-indent="-0.247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93D9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3465A4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清單段落" style:list-style-name="WWNum1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draw:frame draw:z-index="251658240" draw:id="id0" draw:style-name="a0" draw:name="外框1" text:anchor-type="paragraph" svg:x="6.59803in" svg:y="-0.3937in" svg:width="0.81389in" svg:height="0.30972in" style:rel-width="scale" style:rel-height="scale"><draw:text-box><text:p text:style-name="P14">附件一</text:p></draw:text-box><svg:title/><svg:desc/></draw:frame><text:span text:style-name="T15">臺灣高雄地方檢察署</text:span><text:span text:style-name="T16">114</text:span><text:span text:style-name="T17">年度「少年司法官」申請表</text:span></text:p>
            <text:p text:style-name="P18"><text:s text:c="61"/>申請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學校名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學校地址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承辦教師</text:p>
          </table:table-cell>
          <table:covered-table-cell/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8" table:number-columns-spanned="2">
            <text:p text:style-name="P39"><text:s/>e-mail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9">
            <text:p text:style-name="P44">學生之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學生姓名</text:p>
          </table:table-cell>
          <table:covered-table-cell/>
          <table:covered-table-cell/>
          <table:table-cell table:style-name="TableCell48">
            <text:p text:style-name="P49">學校班級</text:p>
          </table:table-cell>
          <table:table-cell table:style-name="TableCell50" table:number-columns-spanned="2">
            <text:p text:style-name="P51">年籍資料</text:p>
          </table:table-cell>
          <table:covered-table-cell/>
          <table:table-cell table:style-name="TableCell52" table:number-columns-spanned="2">
            <text:p text:style-name="P53">聯絡電話(手機)、地址、電郵信箱</text:p>
          </table:table-cell>
          <table:covered-table-cell/>
          <table:table-cell table:style-name="TableCell54">
            <text:p text:style-name="P55">證明文件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 table:number-columns-spanned="2">
            <text:p text:style-name="P60"/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4">
            <text:p text:style-name="P69">每位學生均應檢附下列文件，以供作為遴選之參考：</text:p>
            <text:list text:style-name="WWNum2" text:continue-numbering="true">
              <text:list-item>
                <text:p text:style-name="P70">錄取國立大學法律系證明文件</text:p>
              </text:list-item>
              <text:list-item>
                <text:p text:style-name="P71">家庭經濟證明</text:p>
              </text:list-item>
              <text:list-item>
                <text:p text:style-name="P72">校長推薦信</text:p>
              </text:list-item>
              <text:list-item>
                <text:p text:style-name="P73">優秀積極向上之事蹟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內文"/>
          </table:covered-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內文"/>
          </table:covered-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 table:number-columns-spanned="2">
            <text:p text:style-name="P100"/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內文"/>
          </table:covered-table-cell>
        </table:table-row>
        <table:table-row table:style-name="TableRow108">
          <table:table-cell table:style-name="TableCell109" table:number-columns-spanned="9">
            <text:p text:style-name="P110">填表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list text:style-name="WWNum1" text:continue-numbering="true">
              <text:list-item>
                <text:p text:style-name="P113">本申請表由學校統整提出申請，不接受個別學生申請。</text:p>
              </text:list-item>
              <text:list-item>
                <text:p text:style-name="P114"><text:span text:style-name="T115">本署將於申請學生中最多遴選</text:span><text:span text:style-name="T116">6</text:span><text:span text:style-name="T117">名</text:span><text:span text:style-name="T118">學生，上開學生之申請資料欄位可自行增加。</text:span></text:p>
              </text:list-item>
              <text:list-item>
                <text:p text:style-name="P119">本署依據書面資料審核後，將通知獲選學生參加「少年司法官」證書頒發典禮及相關活動事宜。</text:p>
              </text:list-item>
              <text:list-item>
                <text:p text:style-name="P120"><text:span text:style-name="T121">申請名單確認後，</text:span><text:a xlink:href="mailto:請先以電子郵件回傳至lucky0829@mail.moj.gov.tw" office:target-frame-name="_top" xlink:show="replace">請先</text:a><text:a xlink:href="mailto:請先以電子郵件回傳至lucky0829@mail.moj.gov.tw" office:target-frame-name="_top" xlink:show="replace">以電子郵件回傳至</text:a><text:span text:style-name="T122">ksce@mail.moj.gov.tw</text:span><text:span text:style-name="T123">，</text:span><text:span text:style-name="T124">並於</text:span><text:span text:style-name="T125">114</text:span><text:span text:style-name="T126">年</text:span><text:span text:style-name="T127">8</text:span><text:span text:style-name="T128">月</text:span><text:span text:style-name="T129">15</text:span><text:span text:style-name="T130">日前，以郵戳為憑</text:span><text:span text:style-name="T131">，</text:span><text:span text:style-name="T132">掛號郵寄</text:span><text:span text:style-name="T133">本表與上開證明文件至臺灣高雄地方檢察署（高雄市前金區市中一路</text:span><text:span text:style-name="T134">171</text:span><text:span text:style-name="T135">號），載明收件人為研考科長吳彩霞。</text:span></text:p>
              </text:list-item>
              <text:list-item>
                <text:p text:style-name="P136">本案承辦人姓名：吳彩霞，聯絡電話：07-2161468＃3869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-chuan</meta:initial-creator>
    <dc:creator>USER</dc:creator>
    <meta:creation-date>2025-06-17T07:18:00Z</meta:creation-date>
    <dc:date>2025-06-17T07:18:00Z</dc:date>
    <meta:print-date>2020-06-10T08:3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60" meta:row-count="4" meta:non-whitespace-character-count="563"/>
  </office:meta>
</office:document-meta>
</file>