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55cm" fo:keep-together="auto"/>
    </style:style>
    <style:style style:name="表格1.6" style:family="table-row">
      <style:table-row-properties style:min-row-height="1.513cm" fo:keep-together="auto"/>
    </style:style>
    <style:style style:name="表格1.7" style:family="table-row">
      <style:table-row-properties style:min-row-height="10.49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style:line-height-at-least="0cm"/>
    </style:style>
    <style:style style:name="P3" style:family="paragraph" style:parent-style-name="List_20_Paragraph" style:list-style-name="WWNum31">
      <style:paragraph-properties fo:margin-left="3cm" fo:margin-right="0cm" style:line-height-at-least="0cm" fo:text-indent="-1.27cm" style:auto-text-indent="false"/>
    </style:style>
    <style:style style:name="P4" style:family="paragraph" style:parent-style-name="List_20_Paragraph" style:list-style-name="WWNum32">
      <style:paragraph-properties fo:margin-left="3cm" fo:margin-right="0cm" style:line-height-at-least="0cm" fo:text-indent="-1.27cm" style:auto-text-indent="false"/>
    </style:style>
    <style:style style:name="P5" style:family="paragraph" style:parent-style-name="List_20_Paragraph" style:list-style-name="WWNum33">
      <style:paragraph-properties fo:margin-left="3cm" fo:margin-right="0cm" style:line-height-at-least="0cm" fo:text-indent="-1.27cm" style:auto-text-indent="false"/>
    </style:style>
    <style:style style:name="P6" style:family="paragraph" style:parent-style-name="List_20_Paragraph" style:list-style-name="WWNum34">
      <style:paragraph-properties fo:margin-left="3cm" fo:margin-right="0cm" style:line-height-at-least="0cm" fo:text-indent="-1.27cm" style:auto-text-indent="false"/>
    </style:style>
    <style:style style:name="P7" style:family="paragraph" style:parent-style-name="List_20_Paragraph" style:list-style-name="WWNum35">
      <style:paragraph-properties fo:margin-left="3cm" fo:margin-right="0cm" style:line-height-at-least="0cm" fo:text-indent="-1.27cm" style:auto-text-indent="false"/>
    </style:style>
    <style:style style:name="P8" style:family="paragraph" style:parent-style-name="List_20_Paragraph" style:list-style-name="WWNum36">
      <style:paragraph-properties fo:margin-left="3cm" fo:margin-right="0cm" style:line-height-at-least="0cm" fo:text-indent="-1.27cm" style:auto-text-indent="false"/>
    </style:style>
    <style:style style:name="P9" style:family="paragraph" style:parent-style-name="List_20_Paragraph">
      <style:paragraph-properties fo:margin-left="3cm" fo:margin-right="0cm" style:line-height-at-least="0cm" fo:text-indent="0cm" style:auto-text-indent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list-style-name="WWNum26">
      <style:paragraph-properties style:line-height-at-least="0cm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3" style:family="paragraph" style:parent-style-name="Standard" style:master-page-name="Standard">
      <style:paragraph-properties fo:margin-left="0.423cm" fo:margin-right="0cm" style:line-height-at-least="0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1.746cm" fo:margin-right="0cm" style:line-height-at-least="0cm" fo:text-indent="-1.298cm" style:auto-text-indent="false"/>
    </style:style>
    <style:style style:name="P25" style:family="paragraph" style:parent-style-name="Standard">
      <style:paragraph-properties style:line-height-at-least="0cm" fo:break-before="page"/>
    </style:style>
    <style:style style:name="P2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left="0.847cm" fo:margin-right="0cm" fo:text-indent="-0.847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style:font-name-asian="標楷體1" style:font-size-asian="20pt" style:font-name-complex="Arial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name-complex="Arial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size-complex="12pt" style:font-weight-complex="bold"/>
    </style:style>
    <style:style style:name="T18" style:family="text">
      <style:text-properties style:font-name="標楷體" style:font-name-asian="標楷體1" style:font-name-complex="Times New Roman1"/>
    </style:style>
    <style:style style:name="T19" style:family="text">
      <style:text-properties style:font-name="標楷體" fo:font-size="18pt" style:font-name-asian="標楷體1" style:font-size-asian="18pt" style:font-name-complex="Arial1" style:font-size-complex="18pt"/>
    </style:style>
    <style:style style:name="T20" style:family="text">
      <style:text-properties style:font-name="標楷體" fo:font-size="24pt" style:font-name-asian="標楷體1" style:font-size-asian="24pt" style:font-size-complex="24pt"/>
    </style:style>
    <style:style style:name="T21" style:family="text">
      <style:text-properties style:font-name="Arial" fo:font-size="14pt" style:font-name-asian="標楷體1" style:font-size-asian="14pt" style:font-name-complex="Arial1" style:font-size-complex="14pt"/>
    </style:style>
    <style:style style:name="T22" style:family="text">
      <style:text-properties style:font-name="Segoe UI Emoji" style:font-name-asian="Segoe UI Emoji1" style:font-name-complex="Segoe UI Emoji1"/>
    </style:style>
    <style:style style:name="T23" style:family="text">
      <style:text-properties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1">高雄市113年度「友善校園」學生事務與輔導工作</text:span></text:p>
      <text:p text:style-name="P11"><text:span text:style-name="T1">辦理品德教育標語徵選比賽實施計畫</text:span></text:p>
      <text:list xml:id="list4011002596" text:style-name="WWNum26">
        <text:list-item>
          <text:p text:style-name="P12"><text:span text:style-name="T3">依據：</text:span></text:p>
        </text:list-item>
      </text:list>
      <text:p text:style-name="P22"><text:span text:style-name="T21">（一）教育部113年度「友善校園」學生事務與輔導工作計畫。</text:span></text:p>
      <text:p text:style-name="P22"><text:span text:style-name="T21">（二）高雄市政府教育局113年度「友善校園」學生事務與輔導工作計畫。</text:span></text:p>
      <text:list xml:id="list155612675284364" text:continue-numbering="true" text:style-name="WWNum26">
        <text:list-item>
          <text:p text:style-name="P12"><text:span text:style-name="T3">目的：</text:span></text:p>
        </text:list-item>
      </text:list>
      <text:p text:style-name="P22"><text:span text:style-name="T21">（一）提升學校推動品德教育效能。</text:span></text:p>
      <text:p text:style-name="P22"><text:span text:style-name="T21">（二）促進校際推動品德教育經驗交流與心得分享。</text:span></text:p>
      <text:p text:style-name="P22"><text:span text:style-name="T21">（三）培養學生實踐品德能力落實品德教育。</text:span></text:p>
      <text:list xml:id="list155613288342390" text:continue-numbering="true" text:style-name="WWNum26">
        <text:list-item>
          <text:p text:style-name="P12"><text:span text:style-name="T3">辦理單位：</text:span></text:p>
        </text:list-item>
      </text:list>
      <text:p text:style-name="P22"><text:span text:style-name="T21">（一）指導單位：教育部</text:span></text:p>
      <text:p text:style-name="P22"><text:span text:style-name="T21">（二）主辦單位：高雄市政府教育局</text:span></text:p>
      <text:p text:style-name="P22"><text:span text:style-name="T21">（三）承辦單位：高雄市立立德國民中學</text:span></text:p>
      <text:list xml:id="list155612579670511" text:continue-numbering="true" text:style-name="WWNum26">
        <text:list-item>
          <text:p text:style-name="P12"><text:bookmark-start text:name="_Hlk174001746"/><text:span text:style-name="T3">辦理項目：113年度</text:span><text:span text:style-name="T6">品德教育標語徵選比賽</text:span><text:span text:style-name="T3">。</text:span><text:bookmark-end text:name="_Hlk174001746"/></text:p>
        </text:list-item>
        <text:list-item>
          <text:p text:style-name="P12"><text:span text:style-name="T3">參加對象：</text:span></text:p>
        </text:list-item>
      </text:list>
      <text:p text:style-name="P22"><text:span text:style-name="T21">（一）</text:span><text:span text:style-name="T10">國小組：高雄市各公私立國小學生(1-6年級)。</text:span></text:p>
      <text:p text:style-name="P22"><text:span text:style-name="T21">（二）</text:span><text:span text:style-name="T10">國中組：高雄市各公私立國中學生(7-9年級)。</text:span></text:p>
      <text:p text:style-name="P22"><text:span text:style-name="T21">（三）</text:span><text:span text:style-name="T10">高中組：高雄市各公私立高中、高職、完全中學學生(10-12年級)。</text:span></text:p>
      <text:list xml:id="list155613651566672" text:continue-numbering="true" text:style-name="WWNum26">
        <text:list-item>
          <text:p text:style-name="P12"><text:span text:style-name="T5">實施內容</text:span><text:span text:style-name="T9">：比賽辦法如附件一。</text:span></text:p>
        </text:list-item>
        <text:list-item>
          <text:p text:style-name="P12"><text:span text:style-name="T5">經費需求</text:span><text:span text:style-name="T9">：</text:span><text:span text:style-name="T11">由教育部專款補助，經費預算表如附件二。</text:span></text:p>
        </text:list-item>
        <text:list-item>
          <text:p text:style-name="P12"><text:soft-page-break/><text:span text:style-name="T5">預期效益</text:span><text:span text:style-name="T9">：</text:span></text:p>
        </text:list-item>
      </text:list>
      <text:p text:style-name="P22"><text:span text:style-name="T11">（一）增進各校推動品德教育效能並具體參與品德教學活動與經驗交流。</text:span></text:p>
      <text:p text:style-name="P24"><text:span text:style-name="T11">（二）將研習活動製成光碟發放各校，並上傳品德教育資源中心網站俾供瀏覽。</text:span></text:p>
      <text:p text:style-name="P13"/>
      <text:p text:style-name="P25"><text:span text:style-name="T14">【</text:span><text:span text:style-name="T16">附件一</text:span><text:span text:style-name="T14">】</text:span></text:p>
      <text:p text:style-name="P11"><text:span text:style-name="T19">高雄市113年度「友善校園」學生事務與輔導工作</text:span></text:p>
      <text:p text:style-name="P11"><text:span text:style-name="T19">辦理品德教育標語徵選比賽要點</text:span></text:p>
      <text:list xml:id="list4177104404" text:style-name="WWNum28">
        <text:list-item>
          <text:list>
            <text:list-item>
              <text:p text:style-name="P2"><text:span text:style-name="T5">比賽宗旨：</text:span></text:p>
            </text:list-item>
          </text:list>
        </text:list-item>
      </text:list>
      <text:list xml:id="list2343922790" text:style-name="WWNum31">
        <text:list-item>
          <text:p text:style-name="P3"><text:span text:style-name="T9">提升學校推動品德教育效能。</text:span></text:p>
        </text:list-item>
        <text:list-item>
          <text:p text:style-name="P3"><text:span text:style-name="T9">促進校際推動品德教育經驗交流與心得分享。</text:span></text:p>
        </text:list-item>
        <text:list-item>
          <text:p text:style-name="P3"><text:span text:style-name="T9">培養學生實踐品德能力落實品德教育。</text:span></text:p>
        </text:list-item>
      </text:list>
      <text:list xml:id="list155613064683707" text:continue-list="list4177104404" text:style-name="WWNum28">
        <text:list-item>
          <text:list>
            <text:list-item>
              <text:p text:style-name="P2"><text:span text:style-name="T5">參賽對象：</text:span></text:p>
            </text:list-item>
          </text:list>
        </text:list-item>
      </text:list>
      <text:list xml:id="list2116115913" text:style-name="WWNum32">
        <text:list-item>
          <text:p text:style-name="P4"><text:span text:style-name="T9">國小組：高雄市各公私立國小學生(1-6年級)。</text:span></text:p>
        </text:list-item>
        <text:list-item>
          <text:p text:style-name="P4"><text:span text:style-name="T9">國中組：高雄市各公私立國中學生(7-9年級)。</text:span></text:p>
        </text:list-item>
        <text:list-item>
          <text:p text:style-name="P4"><text:span text:style-name="T9">高中組：高雄市各公私立高中、高職、完全中學學生(10-12年級)。</text:span></text:p>
        </text:list-item>
      </text:list>
      <text:list xml:id="list155614258337650" text:continue-list="list155613064683707" text:style-name="WWNum28">
        <text:list-item>
          <text:list>
            <text:list-item>
              <text:p text:style-name="P2"><text:span text:style-name="T5">投稿辦法：</text:span></text:p>
            </text:list-item>
          </text:list>
        </text:list-item>
      </text:list>
      <text:list xml:id="list2243676966" text:style-name="WWNum33">
        <text:list-item>
          <text:p text:style-name="P5"><text:span text:style-name="T9">請針對「推廣品德教育」主題，自由發想創作以</text:span><text:span text:style-name="T8">20字內</text:span><text:span text:style-name="T9">為限(不含標點)之標語。</text:span></text:p>
        </text:list-item>
        <text:list-item>
          <text:p text:style-name="P5"><text:span text:style-name="T9">請填寫下列</text:span><text:span text:style-name="T13">報名表(附件一-1)</text:span><text:span text:style-name="T9">（含參賽資料及創意標語作品）及</text:span><text:span text:style-name="T13">授權書(附件一-2)</text:span><text:span text:style-name="T9">，</text:span><text:span text:style-name="T12">兩張裝訂成一份</text:span><text:span text:style-name="T9">，備份請自存。</text:span></text:p>
        </text:list-item>
      </text:list>
      <text:list xml:id="list155613436799954" text:continue-list="list155614258337650" text:style-name="WWNum28">
        <text:list-item>
          <text:list>
            <text:list-item>
              <text:p text:style-name="P2"><text:span text:style-name="T5">活動期程</text:span></text:p>
            </text:list-item>
          </text:list>
        </text:list-item>
      </text:list>
      <text:list xml:id="list3302408102" text:style-name="WWNum34">
        <text:list-item>
          <text:p text:style-name="P6"><text:span text:style-name="T9">投稿日期：即日起至113年10月17日(星期四)止。</text:span></text:p>
        </text:list-item>
        <text:list-item>
          <text:p text:style-name="P6"><text:span text:style-name="T9">得獎結果公布：</text:span><text:span text:style-name="T8">113年11月7日</text:span><text:span text:style-name="T9">（星期四）以公文</text:span><text:span text:style-name="T8">通知</text:span><text:span text:style-name="T9">得獎者。</text:span></text:p>
        </text:list-item>
        <text:list-item>
          <text:p text:style-name="P6"><text:span text:style-name="T9">領獎：</text:span><text:span text:style-name="T8">113年11月21日</text:span><text:span text:style-name="T9">（星期四）前，將各組獎項公文交換至得獎人所屬學校。</text:span></text:p>
        </text:list-item>
      </text:list>
      <text:list xml:id="list155614436207416" text:continue-list="list155613436799954" text:style-name="WWNum28">
        <text:list-item>
          <text:list>
            <text:list-item>
              <text:p text:style-name="P2"><text:span text:style-name="T5">評比機制及獎項：</text:span></text:p>
            </text:list-item>
          </text:list>
        </text:list-item>
      </text:list>
      <text:list xml:id="list2457559799" text:style-name="WWNum35">
        <text:list-item>
          <text:p text:style-name="P7"><text:span text:style-name="T9">評分方式：聘請專業國語文教師評選出優秀作品。</text:span></text:p>
        </text:list-item>
        <text:list-item>
          <text:p text:style-name="P7"><text:span text:style-name="T9">評分標準：創意呈現50%、文字表現25%、口語韻律25%。</text:span></text:p>
        </text:list-item>
        <text:list-item>
          <text:p text:style-name="P7"><text:soft-page-break/><text:span text:style-name="T9">獎勵：</text:span></text:p>
        </text:list-item>
      </text:list>
      <text:p text:style-name="P9"><text:span text:style-name="T9">第一名：每組別各1名，獎狀、禮券2000元。<text:line-break/>第二名：每組別各1名，獎狀、禮券1500元。<text:line-break/>第三名：每組別各1名，獎狀、禮券1000元。<text:line-break/>佳作：每組別3名，獎狀、禮券500元。</text:span></text:p>
      <text:list xml:id="list155612612857334" text:continue-list="list155614436207416" text:style-name="WWNum28">
        <text:list-item>
          <text:list>
            <text:list-item>
              <text:p text:style-name="P2"><text:span text:style-name="T5"><text:s/>其他事項：</text:span></text:p>
            </text:list-item>
          </text:list>
        </text:list-item>
      </text:list>
      <text:list xml:id="list1524403862" text:style-name="WWNum36">
        <text:list-item>
          <text:p text:style-name="P8"><text:span text:style-name="T13">獲獎作品亦須依授權書內容</text:span><text:span text:style-name="T9">，供主辦單位於相關活動無償使用及展覽、宣傳之用。</text:span></text:p>
        </text:list-item>
        <text:list-item>
          <text:p text:style-name="P8"><text:span text:style-name="T13">獲獎作品將印刷為主題式資料夾若干份，發本市各級學校宣傳使用。</text:span></text:p>
        </text:list-item>
        <text:list-item>
          <text:p text:style-name="P8"><text:span text:style-name="T9">參賽者限以個人身份提交1則作品，經上傳後即不得更動內容。若有重複投稿情形，將以第1次提交之參賽作品內容為主。</text:span></text:p>
        </text:list-item>
        <text:list-item>
          <text:p text:style-name="P8"><text:span text:style-name="T9">參賽作品須遵守《著作權法》相關規定，違反者應取消參賽資格，獲獎者須追繳其獎項。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0"><text:span text:style-name="T12">【</text:span><text:span text:style-name="T9">附件一-1</text:span><text:span text:style-name="T12">】</text:span></text:p>
      <text:p text:style-name="P11"><text:span text:style-name="T1">高雄市113年度「友善校園」學生事務與輔導工作</text:span></text:p>
      <text:p text:style-name="P19"><text:span text:style-name="T1">辦理品德教育標語徵選比賽報名表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參賽組別</text:p>
          </table:table-cell>
          <table:table-cell table:style-name="表格1.A1" office:value-type="string">
            <text:p text:style-name="P28"><text:span text:style-name="T22">□</text:span><text:span text:style-name="T18">高中組 <text:s/></text:span><text:span text:style-name="T22">□</text:span><text:span text:style-name="T18">國中組 <text:s/></text:span><text:span text:style-name="T22">□</text:span><text:span text:style-name="T18">國小組</text:span></text:p>
          </table:table-cell>
        </table:table-row>
        <table:table-row table:style-name="表格1.1">
          <table:table-cell table:style-name="表格1.A1" office:value-type="string">
            <text:p text:style-name="P26">就讀學校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6">就讀班級</text:p>
          </table:table-cell>
          <table:table-cell table:style-name="表格1.A1" office:value-type="string">
            <text:p text:style-name="P26">____年____班</text:p>
          </table:table-cell>
        </table:table-row>
        <table:table-row table:style-name="表格1.1">
          <table:table-cell table:style-name="表格1.A1" office:value-type="string">
            <text:p text:style-name="P26">參賽者姓名</text:p>
          </table:table-cell>
          <table:table-cell table:style-name="表格1.A1" office:value-type="string">
            <text:p text:style-name="P26"/>
          </table:table-cell>
        </table:table-row>
        <table:table-row table:style-name="表格1.5">
          <table:table-cell table:style-name="表格1.A1" office:value-type="string">
            <text:p text:style-name="P26">標語內容</text:p>
            <text:p text:style-name="P26">(20字內，不含標點)</text:p>
          </table:table-cell>
          <table:table-cell table:style-name="表格1.A1" office:value-type="string">
            <text:p text:style-name="P26"/>
          </table:table-cell>
        </table:table-row>
        <table:table-row table:style-name="表格1.6">
          <table:table-cell table:style-name="表格1.A1" table:number-columns-spanned="2" office:value-type="string">
            <text:p text:style-name="P27"><text:span text:style-name="T23">設計理念說明（請以100字內容描述）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6"/>
          </table:table-cell>
          <table:covered-table-cell/>
        </table:table-row>
      </table:table>
      <text:p text:style-name="P16"/>
      <text:p text:style-name="P18"><text:span text:style-name="T12">【</text:span><text:span text:style-name="T9">附件一-2</text:span><text:span text:style-name="T12">】</text:span></text:p>
      <text:p text:style-name="P20"><text:span text:style-name="T20">授權同意書</text:span></text:p>
      <text:p text:style-name="P17"/>
      <text:p text:style-name="Standard"><text:span text:style-name="T15"><text:s text:c="4"/>本人參加高雄市政府教育局主辦之「高雄市113年度品德教育標語徵選比賽」(以下稱本比賽)，同意將競賽作品提交並授權予本比賽主辦及承辦單位使用，同意暨授權事項如後</text:span></text:p>
      <text:p text:style-name="Standard"><text:span text:style-name="T15">： </text:span></text:p>
      <text:p text:style-name="P29"><text:span text:style-name="T15">一、本人（以下稱授權人）同意將參賽作品無償授權予比賽主辦及承辦單位進行非營利、推廣及學校教學之使用。 </text:span></text:p>
      <text:p text:style-name="Standard"><text:span text:style-name="T15">二、授權人同意授權予主辦單位及其所指定之第三人得無償、不限時間、不限次數、不限地</text:span></text:p>
      <text:p text:style-name="P30"><text:span text:style-name="T15">域將本競賽之各式著作及作品實體，以微縮、光碟(包括但不限於)等數位化方式，為重</text:span></text:p>
      <text:p text:style-name="P30"><text:soft-page-break/><text:span text:style-name="T15">製、散布、發行、公開展示、公開播送、公開傳輸等使用。授權人同意不對主辦單位及</text:span></text:p>
      <text:p text:style-name="P30"><text:span text:style-name="T15">其指定之第三人行使著作人格權。 </text:span></text:p>
      <text:p text:style-name="Standard"><text:span text:style-name="T15">三、本人擔保對於本作品享有智慧財產權，作品內容並無不法侵害他人智慧財產權或其他 </text:span></text:p>
      <text:p text:style-name="Standard"><text:span text:style-name="T15"><text:s text:c="4"/>權利之情事，如有違反，致被授權人受有損害，願負擔一切損害賠償及其他法律責任。 </text:span></text:p>
      <text:p text:style-name="Standard"><text:span text:style-name="T15">四、本人同意主辦單位及承辦單位於本比賽活動全程錄影、拍照、以及收集參賽者參與競賽</text:span></text:p>
      <text:p text:style-name="Standard"><text:span text:style-name="T15"><text:s text:c="4"/>活動所產出之成果，進行紀錄、編輯或公開展示。 </text:span></text:p>
      <text:p text:style-name="Standard"><text:span text:style-name="T15">五、本同意書為非專屬授權，授權人對授權著作仍擁有著作權。 </text:span></text:p>
      <text:p text:style-name="Standard"><text:span text:style-name="T15">六、本同意書所約定之內容，如有其他未盡事宜，依著作權法及其他相關法令定之。 </text:span></text:p>
      <text:p text:style-name="Standard"><text:span text:style-name="T8">此致 </text:span><text:span text:style-name="T7">高雄市政府教育局</text:span><text:span text:style-name="T8"> </text:span></text:p>
      <text:p text:style-name="Standard"><text:span text:style-name="T8">立同意書人： <text:s text:c="4"/>　　　　　　　 <text:s text:c="8"/>　　　　　　（簽章） </text:span></text:p>
      <text:p text:style-name="Standard"><text:span text:style-name="T8">身分證字號： </text:span></text:p>
      <text:p text:style-name="Standard"><text:span text:style-name="T8">法定代理人或監護人：　　　　　　　　　　　　　　　　（簽章） </text:span></text:p>
      <text:p text:style-name="Standard"><text:span text:style-name="T8">身分證字號： </text:span></text:p>
      <text:p text:style-name="Standard"><text:span text:style-name="T8">地　　　址： </text:span></text:p>
      <text:p text:style-name="Standard"><text:span text:style-name="T8">電　　　話： </text:span></text:p>
      <text:p text:style-name="P20"><text:span text:style-name="T8">中華民國　　　　　　年　　　　　　月　　　　　　日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Courier New" fo:font-family="'Courier New'" style:font-family-generic="roman" style:font-pitch="variable" fo:font-size="14pt" style:letter-kerning="false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font-size="16pt" style:font-size-asian="16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8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○○國中101學年度分組合作學習活動／計畫檢核表</dc:title>
    <meta:initial-creator>User</meta:initial-creator>
    <dc:creator>USER</dc:creator>
    <meta:editing-cycles>2</meta:editing-cycles>
    <meta:print-date>2024-08-12T01:18:00</meta:print-date>
    <meta:creation-date>2024-08-22T01:16:00</meta:creation-date>
    <dc:date>2024-08-22T01:1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7" meta:paragraph-count="87" meta:word-count="1784" meta:character-count="1968" meta:non-whitespace-character-count="1865"/>
    <meta:user-defined meta:name="AppVersion">16.0000</meta:user-defined>
    <meta:template xlink:type="simple" xlink:actuate="onRequest" xlink:title="Normal" xlink:href=""/>
  </office:meta>
</office:document-meta>
</file>