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567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0888in"/>
    </style:style>
    <style:style style:name="Table4" style:family="table">
      <style:table-properties style:width="6.625in" fo:margin-left="-0.4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fo:background-color="#FFFFFF"/>
    </style:style>
    <style:style style:name="T20" style:parent-style-name="預設段落字型" style:family="text">
      <style:text-properties fo:font-size="10pt" style:font-size-asian="10pt" style:font-size-complex="10pt" fo:background-color="#FFFFFF"/>
    </style:style>
    <style:style style:name="T21" style:parent-style-name="預設段落字型" style:family="text">
      <style:text-properties fo:font-size="10pt" style:font-size-asian="10pt" style:font-size-complex="10pt" fo:background-color="#FFFFFF"/>
    </style:style>
    <style:style style:name="T22" style:parent-style-name="預設段落字型" style:family="text">
      <style:text-properties fo:font-size="10pt" style:font-size-asian="10pt" style:font-size-complex="10pt" fo:background-color="#FFFFFF"/>
    </style:style>
    <style:style style:name="T23" style:parent-style-name="預設段落字型" style:family="text">
      <style:text-properties fo:font-size="10pt" style:font-size-asian="10pt" style:font-size-complex="10pt" fo:background-color="#FFFFFF"/>
    </style:style>
    <style:style style:name="T24" style:parent-style-name="預設段落字型" style:family="text">
      <style:text-properties fo:font-size="10pt" style:font-size-asian="10pt" style:font-size-complex="10pt" fo:background-color="#FFFFFF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fo:text-align="justify" fo:line-height="0.1666in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576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1.9027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82" style:family="table-row">
      <style:table-row-properties style:min-row-height="0.7388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</style:style>
    <style:style style:name="P88" style:parent-style-name="內文" style:family="paragraph">
      <style:paragraph-properties style:snap-to-layout-grid="false" fo:text-align="justify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5in"/>
      <style:text-properties style:font-name="新細明體"/>
    </style:style>
    <style:style style:name="P91" style:parent-style-name="內文" style:family="paragraph">
      <style:paragraph-properties fo:widows="2" fo:orphans="2" fo:line-height="0.25in"/>
      <style:text-properties style:font-name="新細明體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P96" style:parent-style-name="內文" style:family="paragraph">
      <style:paragraph-properties style:snap-to-layout-grid="false" fo:text-align="justify" fo:line-height="0.2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list-style-name="LFO3" style:family="paragraph">
      <style:paragraph-properties fo:margin-left="-0.3937in" fo:text-indent="-0.0979in">
        <style:tab-stops/>
      </style:paragraph-properties>
    </style:style>
    <style:style style:name="P100" style:parent-style-name="內文" style:list-style-name="LFO3" style:family="paragraph">
      <style:paragraph-properties fo:line-height="0.2777in" fo:margin-left="-0.3937in" fo:margin-right="-0.3569in" fo:text-indent="-0.0979in">
        <style:tab-stops/>
      </style:paragraph-properties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777in" fo:margin-left="-0.3944in" fo:margin-right="-0.3569in" fo:text-indent="-0.0986in">
        <style:tab-stops/>
      </style:paragraph-properties>
    </style:style>
    <style:style style:name="T1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1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55" style:family="table-column">
      <style:table-column-properties style:column-width="2.4687in"/>
    </style:style>
    <style:style style:name="TableColumn156" style:family="table-column">
      <style:table-column-properties style:column-width="2.0673in"/>
    </style:style>
    <style:style style:name="TableColumn157" style:family="table-column">
      <style:table-column-properties style:column-width="2.0888in"/>
    </style:style>
    <style:style style:name="Table154" style:family="table">
      <style:table-properties style:width="6.625in" fo:margin-left="-0.42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 fo:background-color="#C0C0C0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line-height="0.1666in"/>
    </style:style>
    <style:style style:name="P178" style:parent-style-name="內文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 fo:line-height="0.1666in"/>
    </style:style>
    <style:style style:name="T1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576i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2.0013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211" style:family="table-row">
      <style:table-row-properties style:min-row-height="0.7388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/>
    </style:style>
    <style:style style:name="P216" style:parent-style-name="內文" style:family="paragraph">
      <style:paragraph-properties style:snap-to-layout-grid="false" fo:text-align="justify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777in"/>
      <style:text-properties style:font-name="新細明體"/>
    </style:style>
    <style:style style:name="P219" style:parent-style-name="內文" style:family="paragraph">
      <style:paragraph-properties fo:widows="2" fo:orphans="2" fo:line-height="0.2777in"/>
      <style:text-properties style:font-name="新細明體"/>
    </style:style>
    <style:style style:name="P220" style:parent-style-name="內文" style:family="paragraph">
      <style:paragraph-properties style:snap-to-layout-grid="false" fo:text-align="justify" fo:line-height="0.2777in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25" style:parent-style-name="內文" style:family="paragraph">
      <style:paragraph-properties style:snap-to-layout-grid="false" fo:text-align="justify" fo:line-height="0.2777in"/>
    </style:style>
    <style:style style:name="T2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27" style:parent-style-name="內文" style:list-style-name="LFO3" style:family="paragraph">
      <style:paragraph-properties fo:margin-left="-0.3937in" fo:text-indent="-0.0979in">
        <style:tab-stops/>
      </style:paragraph-properties>
    </style:style>
    <style:style style:name="P228" style:parent-style-name="內文" style:list-style-name="LFO3" style:family="paragraph">
      <style:paragraph-properties fo:line-height="0.2777in" fo:margin-left="-0.3937in" fo:margin-right="-0.3569in" fo:text-indent="-0.0979in">
        <style:tab-stops/>
      </style:paragraph-properties>
    </style:style>
    <style:style style:name="T22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 fo:margin-left="-0.3944in" fo:margin-right="-0.3569in" fo:text-indent="-0.0986in">
        <style:tab-stops/>
      </style:paragraph-properties>
    </style:style>
    <style:style style:name="T2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P268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269" style:parent-style-name="預設段落字型" style:family="text">
      <style:text-properties fo:font-weight="bold" style:font-weight-asian="bold"/>
    </style:style>
    <style:style style:name="P270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P276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2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79" style:family="table-column">
      <style:table-column-properties style:column-width="2.5673in"/>
    </style:style>
    <style:style style:name="TableColumn280" style:family="table-column">
      <style:table-column-properties style:column-width="2.0673in"/>
    </style:style>
    <style:style style:name="TableColumn281" style:family="table-column">
      <style:table-column-properties style:column-width="1.9902in"/>
    </style:style>
    <style:style style:name="Table278" style:family="table">
      <style:table-properties style:width="6.625in" fo:margin-left="-0.42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 fo:background-color="#C0C0C0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justify" fo:line-height="0.1666in"/>
    </style:style>
    <style:style style:name="P303" style:parent-style-name="內文" style:family="paragraph">
      <style:paragraph-properties style:snap-to-layout-grid="false" fo:text-align="justify" fo:line-height="0.1666in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5576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新細明體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2.0013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text-indent="0.3in"/>
      <style:text-properties style:font-name="新細明體"/>
    </style:style>
    <style:style style:name="TableRow336" style:family="table-row">
      <style:table-row-properties style:min-row-height="0.7388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39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style:snap-to-layout-grid="false" fo:text-align="justify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777in"/>
      <style:text-properties style:font-name="新細明體"/>
    </style:style>
    <style:style style:name="P344" style:parent-style-name="內文" style:family="paragraph">
      <style:paragraph-properties fo:widows="2" fo:orphans="2" fo:line-height="0.2777in"/>
      <style:text-properties style:font-name="新細明體"/>
    </style:style>
    <style:style style:name="P345" style:parent-style-name="內文" style:family="paragraph">
      <style:paragraph-properties style:snap-to-layout-grid="false" fo:text-align="justify" fo:line-height="0.2777in"/>
    </style:style>
    <style:style style:name="T3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50" style:parent-style-name="內文" style:family="paragraph">
      <style:paragraph-properties style:snap-to-layout-grid="false" fo:text-align="justify" fo:line-height="0.2777in"/>
    </style:style>
    <style:style style:name="T3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內文" style:list-style-name="LFO3" style:family="paragraph">
      <style:paragraph-properties fo:margin-left="-0.3937in" fo:text-indent="-0.0979in">
        <style:tab-stops/>
      </style:paragraph-properties>
    </style:style>
    <style:style style:name="P353" style:parent-style-name="內文" style:list-style-name="LFO3" style:family="paragraph">
      <style:paragraph-properties fo:line-height="0.2777in" fo:margin-left="-0.3937in" fo:margin-right="-0.3569in" fo:text-indent="-0.0979in">
        <style:tab-stops/>
      </style:paragraph-properties>
    </style:style>
    <style:style style:name="T3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777in" fo:margin-left="-0.3944in" fo:margin-right="-0.3569in" fo:text-indent="-0.0986in">
        <style:tab-stops/>
      </style:paragraph-properties>
    </style:style>
    <style:style style:name="T3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392" style:parent-style-name="預設段落字型" style:family="text">
      <style:text-properties fo:font-weight="bold" style:font-weight-asian="bold"/>
    </style:style>
    <style:style style:name="P393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394" style:parent-style-name="預設段落字型" style:family="text">
      <style:text-properties fo:font-weight="bold" style:font-weight-asian="bold"/>
    </style:style>
    <style:style style:name="P395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P397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P399" style:parent-style-name="內文" style:family="paragraph">
      <style:paragraph-properties fo:line-height="0.2777in" fo:margin-left="-0.2951in" fo:margin-right="-0.3569in" fo:text-indent="-0.1951in">
        <style:tab-stops/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3"/><text:s/><text:s/><text:span text:style-name="T2">各</text:span><text:span text:style-name="T3">類校安事件告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draw:frame draw:z-index="251656704" draw:id="id0" draw:style-name="a0" draw:name="Text Box 2" text:anchor-type="paragraph" svg:x="6.75278in" svg:y="0.01111in" svg:width="0.24722in" svg:height="2.75in" style:rel-width="scale" style:rel-height="scale"><draw:text-box><text:p text:style-name="P11"><text:span text:style-name="T12">一式</text:span><text:span text:style-name="T13">三</text:span><text:span text:style-name="T14">聯</text:span><text:span text:style-name="T15"><text:tab/></text:span><text:span text:style-name="T16">□甲聯</text:span><text:span text:style-name="T17">(</text:span><text:span text:style-name="T18">由</text:span><text:span text:style-name="T19">權責</text:span><text:span text:style-name="T20"><text:s/></text:span><text:span text:style-name="T21">(</text:span><text:span text:style-name="T22">受理</text:span><text:span text:style-name="T23">)</text:span><text:span text:style-name="T24">單位</text:span><text:span text:style-name="T25">收執</text:span><text:span text:style-name="T26">)</text:span></text:p></draw:text-box><svg:title/><svg:desc/></draw:frame>校名：高雄市立新莊高中</text:p>
            <text:p text:style-name="P27"/>
            <text:p text:style-name="P28">告知人姓名(簽章)：<text:span text:style-name="T29"><text:s text:c="7"/></text:span><text:span text:style-name="T30"><text:s text:c="4"/></text:span>身分：<text:span text:style-name="T31"><text:s/></text:span><text:span text:style-name="T32"><text:s text:c="6"/></text:span><text:span text:style-name="T33"><text:s/></text:span><text:span text:style-name="T34"><text:s text:c="3"/></text:span></text:p>
            <text:p text:style-name="P35"/>
            <text:p text:style-name="P36">代填人姓名(簽章)：<text:span text:style-name="T37"><text:s text:c="11"/></text:span>職稱：<text:span text:style-name="T38"><text:s text:c="5"/></text:span><text:span text:style-name="T39"><text:s text:c="3"/></text:span><text:span text:style-name="T40"><text:s text:c="2"/></text:span><text:span text:style-name="T41"><text:s/></text:span><text:s text:c="3"/>證明人<text:span text:style-name="T42">：</text:span><text:span text:style-name="T43"><text:s text:c="8"/></text:span><text:span text:style-name="T44"><text:s/></text:span><text:span text:style-name="T45"><text:s/></text:span><text:span text:style-name="T46"><text:s/></text:span><text:span text:style-name="T47"><text:s text:c="2"/></text:span></text:p>
            <text:p text:style-name="P48"><text:s/></text:p>
            <text:p text:style-name="P49"><text:span text:style-name="T50">填寫時間</text:span>：<text:span text:style-name="T51">_</text:span><text:span text:style-name="T52"><text:s text:c="3"/></text:span>年<text:span text:style-name="T53">_</text:span><text:span text:style-name="T54"><text:s text:c="3"/></text:span><text:span text:style-name="T55">_</text:span>月_<text:span text:style-name="T56"><text:s text:c="3"/></text:span>_日<text:span text:style-name="T57">_</text:span><text:span text:style-name="T58"><text:s text:c="4"/></text:span><text:span text:style-name="T59">_</text:span>時<text:span text:style-name="T60">_</text:span><text:span text:style-name="T61"><text:s text:c="3"/></text:span>_分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事件類別：</text:span></text:p>
            <text:p text:style-name="P66"><text:span text:style-name="T67">□性侵害 □性騷擾 □性霸凌 □霸凌 □家庭暴力 □藥物濫用<text:s/></text:span><text:span text:style-name="T68">□不</text:span><text:span text:style-name="T69">良組織</text:span><text:span text:style-name="T70">□兒少</text:span><text:span text:style-name="T71">保護</text:span><text:span text:style-name="T72">□傳染性疾病 □其他</text:span><text:span text:style-name="T73">(請填註事件類別)</text:span><text:span text:style-name="T74"><text:s/></text:span><text:span text:style-name="T75"><text:s text:c="19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事件概述：</text:span><text:span text:style-name="T80">(請註明關係人、時間、地點，若涉及兒少保護事件請以[姓氏]○○表示，並注意機密等級)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受理(權責)單位：</text:p>
            <text:p text:style-name="P85"/>
            <text:p text:style-name="P86"><text:s text:c="22"/></text:p>
            <text:p text:style-name="P87">受理時間：</text:p>
            <text:p text:style-name="P88">___年___月___日___時___分</text:p>
          </table:table-cell>
          <table:table-cell table:style-name="TableCell89">
            <text:p text:style-name="P90">學務主任(簽章)：</text:p>
            <text:p text:style-name="P91"/>
            <text:p text:style-name="P92"><text:span text:style-name="T93"><text:s text:c="15"/></text:span></text:p>
          </table:table-cell>
          <table:table-cell table:style-name="TableCell94">
            <text:p text:style-name="P95">校長(簽章)：</text:p>
            <text:p text:style-name="P96"/>
            <text:p text:style-name="P97"><text:span text:style-name="T98"><text:s text:c="15"/></text:span></text:p>
          </table:table-cell>
        </table:table-row>
      </table:table>
      <text:list text:style-name="LFO3" text:continue-numbering="true">
        <text:list-item>
          <text:p text:style-name="P99">本告知單功能為釐清告知及通報責任，一式三聯填妥後，甲聯交由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00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01">規</text:span><text:span text:style-name="T102">定應</text:span>通報<text:span text:style-name="T103">之</text:span>事件，<text:span text:style-name="T104">應向當地直轄市、縣</text:span><text:span text:style-name="T105">(</text:span><text:span text:style-name="T106">市</text:span><text:span text:style-name="T107">)</text:span><text:span text:style-name="T108">主管機關</text:span><text:span text:style-name="T109">及</text:span><text:span text:style-name="T110">學校主管機關</text:span><text:span text:style-name="T111">(</text:span><text:span text:style-name="T112">本</text:span><text:span text:style-name="T113">部校安</text:span><text:span text:style-name="T114">中</text:span><text:span text:style-name="T115">心</text:span><text:span text:style-name="T116">)</text:span><text:span text:style-name="T117">進</text:span><text:span text:style-name="T118">行</text:span><text:span text:style-name="T119">通報，至遲不得超過</text:span><text:span text:style-name="T120">24</text:span><text:span text:style-name="T121">小時。</text:span></text:p>
        </text:list-item>
      </text:list>
      <text:p text:style-name="P122">3.<text:span text:style-name="T123">請</text:span><text:span text:style-name="T124">教育</text:span><text:span text:style-name="T125">人員</text:span><text:span text:style-name="T126">於知悉</text:span><text:span text:style-name="T127">服</text:span><text:span text:style-name="T128">務學</text:span><text:span text:style-name="T129">校發生上揭法律規定之事件後</text:span><text:span text:style-name="T130">，</text:span><text:span text:style-name="T131">即填寫本告知單</text:span><text:span text:style-name="T132">，</text:span><text:span text:style-name="T133">交由</text:span><text:span text:style-name="T134">學</text:span><text:span text:style-name="T135">校通報權責人員依規定完成通報作業</text:span><text:span text:style-name="T136">（</text:span><text:span text:style-name="T137">知悉至通報，應於</text:span><text:span text:style-name="T138">24</text:span><text:span text:style-name="T139">小時內完成</text:span><text:span text:style-name="T140">）</text:span>，並陳學務主任及校長核閱<text:span text:style-name="T141">（非通報之准駁）</text:span>。</text:p>
      <text:p text:style-name="P142"><text:span text:style-name="T143">4.</text:span>告知人若以電話或口頭通報，經身分確認無誤後，得由學校人員代填本單。</text:p>
      <text:p text:style-name="P144"><text:span text:style-name="T145">5.</text:span>學校相關人員知悉校安事件時，倘因故無法代填本單時，應立即以電話通知受理(權責)單位代填。</text:p>
      <text:p text:style-name="P146"><text:span text:style-name="T147">6.</text:span>受理(權責)單位依學校業務分工填註，分工有疑義或不明確時由校長決定。</text:p>
      <text:p text:style-name="P148"><text:span text:style-name="T149">7.</text:span>學校教職員工若接獲告知人之告知，雖非受理(權責)單位，亦應轉介至受理(權責)單位，並於「證明人」欄簽章。</text:p>
      <text:p text:style-name="P150"><text:span text:style-name="T151">8.</text:span>各級學校及幼兒(稚)園不受理時，得逕向主管機關(直轄市政府教育局或縣市政府)或教育部校安中心()0233437855通報。</text:p>
      <text:soft-page-break/>
      <text:p text:style-name="P152">機密等級：密<text:s text:c="15"/><text:span text:style-name="T153">各類校安事件告知單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draw:frame draw:z-index="251657728" draw:id="id1" draw:style-name="a1" draw:name="Text Box 4" text:anchor-type="paragraph" svg:x="6.75278in" svg:y="0.01111in" svg:width="0.24722in" svg:height="2.75in" style:rel-width="scale" style:rel-height="scale"><draw:text-box><text:p text:style-name="P161"><text:span text:style-name="T162">一式</text:span><text:span text:style-name="T163">三</text:span><text:span text:style-name="T164">聯</text:span><text:span text:style-name="T165"><text:tab/></text:span><text:span text:style-name="T166">□乙</text:span><text:span text:style-name="T167">聯</text:span><text:span text:style-name="T168">(</text:span><text:span text:style-name="T169">由</text:span><text:span text:style-name="T170">輔導處</text:span><text:span text:style-name="T171">收執</text:span><text:span text:style-name="T172">)</text:span></text:p></draw:text-box><svg:title/><svg:desc/></draw:frame>校名：高雄市立新莊高中<text:s text:c="7"/></text:p>
            <text:p text:style-name="P173"/>
            <text:p text:style-name="P174">告知人姓名(簽章)：<text:span text:style-name="T175"><text:s text:c="11"/></text:span>身分：<text:span text:style-name="T176"><text:s text:c="11"/></text:span></text:p>
            <text:p text:style-name="P177"/>
            <text:p text:style-name="P178">代填人姓名(簽章)：<text:span text:style-name="T179"><text:s text:c="11"/></text:span>職稱：<text:span text:style-name="T180"><text:s text:c="11"/></text:span><text:s text:c="3"/>證明人<text:span text:style-name="T181">：</text:span><text:span text:style-name="T182"><text:s text:c="13"/></text:span></text:p>
            <text:p text:style-name="P183"><text:s/></text:p>
            <text:p text:style-name="P184"><text:span text:style-name="T185">填寫時間</text:span>：<text:span text:style-name="T186">_ <text:s text:c="2"/></text:span>年<text:span text:style-name="T187">_ <text:s text:c="2"/>_</text:span>月_<text:span text:style-name="T188"><text:s text:c="3"/></text:span>_日<text:span text:style-name="T189">_ <text:s text:c="3"/>_</text:span>時<text:span text:style-name="T190">_ <text:s text:c="2"/></text:span>_分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事件類別：</text:span></text:p>
            <text:p text:style-name="P195"><text:span text:style-name="T196">□性侵害 □性騷擾 □性霸凌 □霸凌 □家庭暴力 □藥物濫用<text:s/></text:span><text:span text:style-name="T197">□不</text:span><text:span text:style-name="T198">良組織</text:span><text:span text:style-name="T199">□兒少</text:span><text:span text:style-name="T200">保護</text:span><text:span text:style-name="T201">□傳染性疾病 □其他</text:span><text:span text:style-name="T202">(請填註事件類別)</text:span><text:span text:style-name="T203"><text:s/></text:span><text:span text:style-name="T204"><text:s text:c="19"/>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事件概述：</text:span><text:span text:style-name="T209">(請註明關係人、時間、地點，若涉及兒少保護事件請以[姓氏]○○表示，並注意機密等級)</text:span>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受理(權責)單位：</text:p>
            <text:p text:style-name="P214"><text:s text:c="24"/></text:p>
            <text:p text:style-name="P215">受理時間：</text:p>
            <text:p text:style-name="P216">___年___月___日___時___分</text:p>
          </table:table-cell>
          <table:table-cell table:style-name="TableCell217">
            <text:p text:style-name="P218">學務主任(簽章)：</text:p>
            <text:p text:style-name="P219"/>
            <text:p text:style-name="P220"><text:span text:style-name="T221"><text:s text:c="15"/></text:span></text:p>
          </table:table-cell>
          <table:table-cell table:style-name="TableCell222">
            <text:p text:style-name="P223">校長(簽章)：</text:p>
            <text:p text:style-name="P224"/>
            <text:p text:style-name="P225"><text:span text:style-name="T226"><text:s text:c="15"/></text:span></text:p>
          </table:table-cell>
        </table:table-row>
      </table:table>
      <text:list text:style-name="LFO3" text:continue-numbering="true">
        <text:list-item>
          <text:p text:style-name="P227">本告知單功能為釐清告知及通報責任，一式三聯填妥後，甲聯交由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228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229">規</text:span><text:span text:style-name="T230">定應</text:span>通報<text:span text:style-name="T231">之</text:span>事件，<text:span text:style-name="T232">應向當地直轄市、縣</text:span><text:span text:style-name="T233">(</text:span><text:span text:style-name="T234">市</text:span><text:span text:style-name="T235">)</text:span><text:span text:style-name="T236">主管機關及</text:span><text:span text:style-name="T237">學校主管機關</text:span><text:span text:style-name="T238">(</text:span><text:span text:style-name="T239">本</text:span><text:span text:style-name="T240">部校安</text:span><text:span text:style-name="T241">中</text:span><text:span text:style-name="T242">心</text:span><text:span text:style-name="T243">)</text:span><text:span text:style-name="T244">進</text:span><text:span text:style-name="T245">行</text:span><text:span text:style-name="T246">通報，至遲不得超過</text:span><text:span text:style-name="T247">24</text:span><text:span text:style-name="T248">小時。</text:span></text:p>
        </text:list-item>
      </text:list>
      <text:p text:style-name="P249">3.<text:span text:style-name="T250">請教育</text:span><text:span text:style-name="T251">人員</text:span><text:span text:style-name="T252">於知悉服</text:span><text:span text:style-name="T253">務學</text:span><text:span text:style-name="T254">校發生上揭法律規定之事件後</text:span><text:span text:style-name="T255">，</text:span><text:span text:style-name="T256">即填寫本告知單</text:span><text:span text:style-name="T257">，</text:span><text:span text:style-name="T258">交由學</text:span><text:span text:style-name="T259">校通報權責人員依規定完成通報作業</text:span><text:span text:style-name="T260">（</text:span><text:span text:style-name="T261">知悉至通報，應於</text:span><text:span text:style-name="T262">24</text:span><text:span text:style-name="T263">小時內完成</text:span><text:span text:style-name="T264">）</text:span>，並陳學務主任及校長核閱<text:span text:style-name="T265">（非通報之准駁）</text:span>。</text:p>
      <text:p text:style-name="P266"><text:span text:style-name="T267">4.</text:span>告知人若以電話或口頭通報，經身分確認無誤後，得由學校人員代填本單。</text:p>
      <text:p text:style-name="P268"><text:span text:style-name="T269">5.</text:span>學校相關人員知悉校安事件時，倘因故無法代填本單時，應立即以電話通知受理(權責)單位代填。</text:p>
      <text:p text:style-name="P270"><text:span text:style-name="T271">6.</text:span>受理(權責)單位依學校業務分工填註，分工有疑義或不明確時由校長決定。</text:p>
      <text:p text:style-name="P272"><text:span text:style-name="T273">7.</text:span>學校教職員工若接獲告知人之告知，雖非受理(權責)單位，亦應轉介至受理(權責)單位，並於「證明人」欄簽章。</text:p>
      <text:p text:style-name="P274"><text:span text:style-name="T275">8.</text:span>各級學校及幼兒(稚)園不受理時，得逕向主管機關(直轄市政府教育局或縣市政府)或教育部校安中心()0233437855通報。</text:p>
      <text:soft-page-break/>
      <text:p text:style-name="P276">機密等級：密<text:s text:c="19"/><text:span text:style-name="T277">各類校安事件告知單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<draw:frame draw:z-index="251658752" draw:id="id2" draw:style-name="a2" draw:name="Text Box 5" text:anchor-type="paragraph" svg:x="6.75278in" svg:y="0.01111in" svg:width="0.24722in" svg:height="2.75in" style:rel-width="scale" style:rel-height="scale"><draw:text-box><text:p text:style-name="P285"><text:span text:style-name="T286">一式</text:span><text:span text:style-name="T287">三</text:span><text:span text:style-name="T288">聯</text:span><text:span text:style-name="T289"><text:tab/></text:span><text:span text:style-name="T290">□</text:span><text:span text:style-name="T291">丙</text:span><text:span text:style-name="T292">聯</text:span><text:span text:style-name="T293">(</text:span><text:span text:style-name="T294">由</text:span><text:span text:style-name="T295">告知人</text:span><text:span text:style-name="T296">收執</text:span><text:span text:style-name="T297">)</text:span></text:p></draw:text-box><svg:title/><svg:desc/></draw:frame>校名：高雄市立新莊高中</text:p>
            <text:p text:style-name="P298"/>
            <text:p text:style-name="P299">告知人姓名(簽章)：<text:span text:style-name="T300"><text:s text:c="11"/></text:span>身分：<text:span text:style-name="T301"><text:s text:c="11"/></text:span></text:p>
            <text:p text:style-name="P302"/>
            <text:p text:style-name="P303">代填人姓名(簽章)：<text:span text:style-name="T304"><text:s text:c="11"/></text:span>職稱：<text:span text:style-name="T305"><text:s text:c="11"/></text:span><text:s text:c="3"/>證明人<text:span text:style-name="T306">：</text:span><text:span text:style-name="T307"><text:s text:c="13"/></text:span></text:p>
            <text:p text:style-name="P308"><text:s/></text:p>
            <text:p text:style-name="P309"><text:span text:style-name="T310">填寫時間</text:span>：<text:span text:style-name="T311">_ <text:s text:c="2"/></text:span>年<text:span text:style-name="T312">_ <text:s text:c="2"/>_</text:span>月_<text:span text:style-name="T313"><text:s text:c="3"/></text:span>_日<text:span text:style-name="T314">_ <text:s text:c="3"/>_</text:span>時<text:span text:style-name="T315">_ <text:s text:c="2"/></text:span>_分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事件類別：</text:span></text:p>
            <text:p text:style-name="P320"><text:span text:style-name="T321">□性侵害 □性騷擾 □性霸凌 □霸凌 □家庭暴力 □藥物濫用<text:s/></text:span><text:span text:style-name="T322">□不</text:span><text:span text:style-name="T323">良組織</text:span><text:span text:style-name="T324">□兒少</text:span><text:span text:style-name="T325">保護</text:span><text:span text:style-name="T326">□傳染性疾病 □其他</text:span><text:span text:style-name="T327">(請填註事件類別)</text:span><text:span text:style-name="T328"><text:s/></text:span><text:span text:style-name="T329"><text:s text:c="19"/>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事件概述：</text:span><text:span text:style-name="T334">(請註明關係人、時間、地點，若涉及兒少保護事件請以[姓氏]○○表示，並注意機密等級)</text:span></text:p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受理(權責)單位：</text:p>
            <text:p text:style-name="P339"><text:s text:c="24"/></text:p>
            <text:p text:style-name="P340">受理時間：</text:p>
            <text:p text:style-name="P341">___年___月___日___時___分</text:p>
          </table:table-cell>
          <table:table-cell table:style-name="TableCell342">
            <text:p text:style-name="P343">學務主任(簽章)：</text:p>
            <text:p text:style-name="P344"/>
            <text:p text:style-name="P345"><text:span text:style-name="T346"><text:s text:c="15"/></text:span></text:p>
          </table:table-cell>
          <table:table-cell table:style-name="TableCell347">
            <text:p text:style-name="P348">校長(簽章)：</text:p>
            <text:p text:style-name="P349"/>
            <text:p text:style-name="P350"><text:span text:style-name="T351"><text:s text:c="15"/></text:span></text:p>
          </table:table-cell>
        </table:table-row>
      </table:table>
      <text:list text:style-name="LFO3" text:continue-numbering="true">
        <text:list-item>
          <text:p text:style-name="P352">本告知單功能為釐清告知及通報責任，一式三聯填妥後，甲聯交由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353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354">規</text:span><text:span text:style-name="T355">定應</text:span>通報<text:span text:style-name="T356">之</text:span>事件，<text:span text:style-name="T357">應向當地直轄市、縣</text:span><text:span text:style-name="T358">(</text:span><text:span text:style-name="T359">市</text:span><text:span text:style-name="T360">)</text:span><text:span text:style-name="T361">主管機關及</text:span><text:span text:style-name="T362">學校主管機關</text:span><text:span text:style-name="T363">(</text:span><text:span text:style-name="T364">本</text:span><text:span text:style-name="T365">部校安</text:span><text:span text:style-name="T366">中</text:span><text:span text:style-name="T367">心</text:span><text:span text:style-name="T368">)</text:span><text:span text:style-name="T369">進</text:span><text:span text:style-name="T370">行</text:span><text:span text:style-name="T371">通報，至遲不得超過</text:span><text:span text:style-name="T372">24</text:span><text:span text:style-name="T373">小時。</text:span></text:p>
        </text:list-item>
      </text:list>
      <text:p text:style-name="P374">3.<text:span text:style-name="T375">請教育</text:span><text:span text:style-name="T376">人員</text:span><text:span text:style-name="T377">於知悉服</text:span><text:span text:style-name="T378">務學</text:span><text:span text:style-name="T379">校發生上揭法律規定之事件後</text:span><text:span text:style-name="T380">，</text:span><text:span text:style-name="T381">即填寫本告知單</text:span><text:span text:style-name="T382">，</text:span><text:span text:style-name="T383">交由學</text:span><text:span text:style-name="T384">校通報權責人員依規定完成通報作業</text:span><text:span text:style-name="T385">（</text:span><text:span text:style-name="T386">知悉至通報，應於</text:span><text:span text:style-name="T387">24</text:span><text:span text:style-name="T388">小時內完成</text:span><text:span text:style-name="T389">）</text:span>，並陳學務主任及校長核閱<text:span text:style-name="T390">（非通報之准駁）</text:span>。</text:p>
      <text:p text:style-name="P391"><text:span text:style-name="T392">4.</text:span>告知人若以電話或口頭通報，經身分確認無誤後，得由學校人員代填本單。</text:p>
      <text:p text:style-name="P393"><text:span text:style-name="T394">5.</text:span>學校相關人員知悉校安事件時，倘因故無法代填本單時，應立即以電話通知受理(權責)單位代填。</text:p>
      <text:p text:style-name="P395"><text:span text:style-name="T396">6.</text:span>受理(權責)單位依學校業務分工填註，分工有疑義或不明確時由校長決定。</text:p>
      <text:p text:style-name="P397"><text:span text:style-name="T398">7.</text:span>學校教職員工若接獲告知人之告知，雖非受理(權責)單位，亦應轉介至受理(權責)單位，並於「證明人」欄簽章。</text:p>
      <text:p text:style-name="P399"><text:span text:style-name="T400">8.</text:span>各級學校及幼兒(稚)園不受理時，得逕向主管機關(直轄市政府教育局或縣市政府)或教育部校安中心()0233437855通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5A8C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Administrator</dc:creator>
    <meta:creation-date>2024-07-18T11:09:00Z</meta:creation-date>
    <dc:date>2024-07-18T11:09:00Z</dc:date>
    <meta:print-date>2020-06-12T01:32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6" meta:character-count="3052" meta:row-count="21" meta:non-whitespace-character-count="2602"/>
  </office:meta>
</office:document-meta>
</file>