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SoeiKakugothicUB" svg:font-family="HGSoeiKakugothicUB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2cm" fo:margin-top="0cm" fo:margin-bottom="0cm" table:align="righ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318cm"/>
    </style:style>
    <style:style style:name="表格1.F" style:family="table-column">
      <style:table-column-properties style:column-width="2.316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219cm" fo:keep-together="always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left="0cm" fo:margin-right="0cm" fo:line-height="0.882cm" fo:text-indent="0.494cm" style:auto-text-indent="false"/>
    </style:style>
    <style:style style:name="P8" style:family="paragraph" style:parent-style-name="Standard">
      <style:paragraph-properties fo:margin-left="0cm" fo:margin-right="0cm" fo:line-height="0.882cm" fo:text-indent="0.247cm" style:auto-text-indent="false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style:font-name="Calibri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letter-spacing="0.035cm" style:font-name-asian="標楷體1" style:font-size-asian="14pt" style:font-size-complex="14pt"/>
    </style:style>
    <style:style style:name="T9" style:family="text">
      <style:text-properties style:font-name="微軟正黑體" fo:font-size="14pt" style:font-name-asian="微軟正黑體1" style:font-size-asian="14pt" style:font-name-complex="微軟正黑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音樂班學生主副修術科教師</text:span></text:p>
      <text:p text:style-name="P1"><text:span text:style-name="T1">志願表</text:span></text:p>
      <text:p text:style-name="P2"><text:span text:style-name="T2">姓名：</text:span><text:span text:style-name="T3"> <text:s text:c="12"/></text:span></text:p>
      <text:p text:style-name="P2"><text:span text:style-name="T2">1.提供本校目前主副修術科教師名冊，做為選擇任課教師之參考。</text:span></text:p>
      <text:p text:style-name="P2"><text:span text:style-name="T2">2.本校規定每位術科教師最多只能收</text:span><text:span text:style-name="T5">4位</text:span><text:span text:style-name="T2">學生，如果您選擇之教師尚未額滿，</text:span></text:p>
      <text:p text:style-name="P7"><text:span text:style-name="T2">會盡量依照志願序幫您安排教師。</text:span></text:p>
      <text:p text:style-name="P2"><text:span text:style-name="T2">3.如果未將志願序填滿，極有可能因為所選擇的教師名額已額滿，而由音樂組</text:span></text:p>
      <text:p text:style-name="P7"><text:span text:style-name="T2">直接為您安排教師。</text:span></text:p>
      <text:p text:style-name="P2"><text:span text:style-name="T2">4.若希望由音樂組直接為您安排教師，則勾選「□學校安排」。</text:span></text:p>
      <text:p text:style-name="P8"><text:span text:style-name="T2">（請於下方填寫希望教師的職級、教學風格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row table:style-name="表格1.1">
          <table:table-cell table:style-name="表格1.A1" office:value-type="string">
            <text:p text:style-name="P3">修別</text:p>
          </table:table-cell>
          <table:table-cell table:style-name="表格1.A1" office:value-type="string">
            <text:p text:style-name="P3">樂器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志願一</text:p>
          </table:table-cell>
          <table:table-cell table:style-name="表格1.A1" office:value-type="string">
            <text:p text:style-name="P3">志願二</text:p>
          </table:table-cell>
          <table:table-cell table:style-name="表格1.A1" office:value-type="string">
            <text:p text:style-name="P3">志願三</text:p>
          </table:table-cell>
          <table:table-cell table:style-name="表格1.A1" office:value-type="string">
            <text:p text:style-name="P3">志願四</text:p>
          </table:table-cell>
        </table:table-row>
        <table:table-row table:style-name="表格1.2">
          <table:table-cell table:style-name="表格1.A1" office:value-type="string">
            <text:p text:style-name="P3">主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學校安排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副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學校安排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3" office:value-type="string">
            <text:p text:style-name="P5">家長簽名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"><text:span text:style-name="T2"><text:s text:c="2"/>教師職級單堂鐘點費：副教授-795、助理教授/博士-685、講師/碩士-630、</text:span></text:p>
      <text:p text:style-name="P2"><text:span text:style-name="T2"><text:s text:c="2"/>學士-575</text:span></text:p>
      <text:p text:style-name="P2"><text:span text:style-name="T4"><text:s text:c="2"/>勾選「學校安排」者請填寫：</text:span></text:p>
      <text:p text:style-name="P2"><text:span text:style-name="T2"><text:s text:c="3"/>1.希望教師的職級：□副教授、□助理教授/博士、□講師/碩士、□學士</text:span></text:p>
      <text:p text:style-name="P2"><text:span text:style-name="T2"><text:s text:c="3"/>2.希望教師的教學風格：</text:span></text:p>
      <text:p text:style-name="P6"><text:span text:style-name="T9">※</text:span><text:span text:style-name="T7">本表請於</text:span><text:span text:style-name="T5">新生報到一週內</text:span><text:span text:style-name="T7">親送至新莊高中5樓音樂組或寄送電子檔至音樂組 <text:s text:c="2"/></text:span></text:p>
      <text:p text:style-name="P6"><text:span text:style-name="T7"><text:s text:c="2"/>信箱</text:span><text:span text:style-name="T6">music_depart@hchs.kh.edu.tw</text:span><text:span text:style-name="T7">，以利後續作業。</text:span></text:p>
      <text:p text:style-name="Standard"><text:span text:style-name="T7"><text:s/>【高雄市立新莊高中音樂組收。</text:span><text:span text:style-name="T8">高雄市左營區81368文慈路99號</text:span><text:span text:style-name="T7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SoeiKakugothicUB" svg:font-family="HGSoeiKakugothicUB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309cm" fo:margin-right="0cm" fo:text-indent="0cm" style:auto-text-indent="false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loext:opacity="0%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808080" loext:opacity="100%" fo:font-size="12pt" fo:language="en" fo:country="US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color="#808080" loext:opacity="100%" fo:font-size="12pt" fo:language="en" fo:country="US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 style:text-scale="100%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font-weight="normal" style:font-weight-asian="normal" style:font-weight-complex="bold"/>
    </style:style>
    <style:style style:name="ListLabel_20_32" style:display-name="ListLabel 32" style:family="text">
      <style:text-properties style:font-name-asian="HGSoeiKakugothicUB" style:font-family-asian="HGSoeiKakugothicUB" style:font-family-generic-asian="system" style:font-pitch-asian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BiauKai" style:font-family-asian="BiauKa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8pt" style:font-name-asian="HGSoeiKakugothicUB" style:font-family-asian="HGSoeiKakugothicUB" style:font-family-generic-asian="system" style:font-pitch-asian="variable" style:font-size-asian="18pt" style:font-size-complex="18pt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6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8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9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0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11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12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15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16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17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18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9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20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21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">
        <style:list-level-properties text:list-level-position-and-space-mode="label-alignment">
          <style:list-level-label-alignment text:label-followed-by="listtab" fo:text-indent="-0.848cm" fo:margin-left="1.228cm"/>
        </style:list-level-properties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0.848cm" fo:margin-left="2.468cm"/>
        </style:list-level-properties>
      </text:list-level-style-bullet>
      <text:list-level-style-bullet text:level="3" text:style-name="ListLabel_20_24" text:bullet-char="•">
        <style:list-level-properties text:list-level-position-and-space-mode="label-alignment">
          <style:list-level-label-alignment text:label-followed-by="listtab" fo:text-indent="-0.848cm" fo:margin-left="3.701cm"/>
        </style:list-level-properties>
      </text:list-level-style-bullet>
      <text:list-level-style-bullet text:level="4" text:style-name="ListLabel_20_25" text:bullet-char="•">
        <style:list-level-properties text:list-level-position-and-space-mode="label-alignment">
          <style:list-level-label-alignment text:label-followed-by="listtab" fo:text-indent="-0.848cm" fo:margin-left="4.935cm"/>
        </style:list-level-properties>
      </text:list-level-style-bullet>
      <text:list-level-style-bullet text:level="5" text:style-name="ListLabel_20_26" text:bullet-char="•">
        <style:list-level-properties text:list-level-position-and-space-mode="label-alignment">
          <style:list-level-label-alignment text:label-followed-by="listtab" fo:text-indent="-0.848cm" fo:margin-left="6.168cm"/>
        </style:list-level-properties>
      </text:list-level-style-bullet>
      <text:list-level-style-bullet text:level="6" text:style-name="ListLabel_20_27" text:bullet-char="•">
        <style:list-level-properties text:list-level-position-and-space-mode="label-alignment">
          <style:list-level-label-alignment text:label-followed-by="listtab" fo:text-indent="-0.848cm" fo:margin-left="7.403cm"/>
        </style:list-level-properties>
      </text:list-level-style-bullet>
      <text:list-level-style-bullet text:level="7" text:style-name="ListLabel_20_28" text:bullet-char="•">
        <style:list-level-properties text:list-level-position-and-space-mode="label-alignment">
          <style:list-level-label-alignment text:label-followed-by="listtab" fo:text-indent="-0.848cm" fo:margin-left="8.636cm"/>
        </style:list-level-properties>
      </text:list-level-style-bullet>
      <text:list-level-style-bullet text:level="8" text:style-name="ListLabel_20_29" text:bullet-char="•">
        <style:list-level-properties text:list-level-position-and-space-mode="label-alignment">
          <style:list-level-label-alignment text:label-followed-by="listtab" fo:text-indent="-0.848cm" fo:margin-left="9.869cm"/>
        </style:list-level-properties>
      </text:list-level-style-bullet>
      <text:list-level-style-bullet text:level="9" text:style-name="ListLabel_20_30" text:bullet-char="•">
        <style:list-level-properties text:list-level-position-and-space-mode="label-alignment">
          <style:list-level-label-alignment text:label-followed-by="listtab" fo:text-indent="-0.848cm" fo:margin-left="11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2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HGSoeiKakugothicUB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HGSoeiKakugothicUB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30:00</meta:creation-date>
    <dc:date>2024-07-30T10:30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384" meta:character-count="464" meta:non-whitespace-character-count="433"/>
    <meta:user-defined meta:name="AppVersion">16.0000</meta:user-defined>
    <meta:template xlink:type="simple" xlink:actuate="onRequest" xlink:title="Normal.dotm" xlink:href=""/>
  </office:meta>
</office:document-meta>
</file>