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4%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top="0.318cm" fo:margin-bottom="0cm" style:contextual-spacing="false"/>
      <style:text-properties fo:color="#000000" loext:opacity="100%"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top="0.318cm" fo:margin-bottom="0cm" style:contextual-spacing="false" fo:line-height="124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標楷體" fo:font-weight="bold" style:font-name-asian="標楷體1" style:font-weight-asian="bold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高雄市立新莊高級中學數理及資訊競賽</text:span><text:span text:style-name="T3">實施</text:span><text:span text:style-name="T1">要點</text:span></text:p>
      <text:p text:style-name="P3"/>
      <text:p text:style-name="P2"><text:span text:style-name="T2">一、依 據</text:span></text:p>
      <text:p text:style-name="Standard"><text:span text:style-name="T4"><text:s text:c="4"/>1、依據國教署112年11月10日臺教國署高字第1120158289號函辦理。</text:span></text:p>
      <text:p text:style-name="Standard"><text:span text:style-name="T4"><text:s text:c="4"/>2、教育部「普通型高級中等學校數理及資訊學科能力競賽」計畫。</text:span></text:p>
      <text:p text:style-name="P2"><text:span text:style-name="T5">二、宗 旨：</text:span></text:p>
      <text:p text:style-name="Standard"><text:span text:style-name="T4"><text:s text:c="4"/>1、校推動數學、自然學科及資訊教育，以提高學生對基礎科學及資訊研究之興趣，並</text:span></text:p>
      <text:p text:style-name="Standard"><text:span text:style-name="T4"><text:s text:c="7"/>藉以鼓勵學生與校際間相互觀摩，提升科學教育品質。</text:span></text:p>
      <text:p text:style-name="Standard"><text:span text:style-name="T4"><text:s text:c="4"/>2、提高學生對科學問題研究的興趣，激發其思考與創造能力，藉以鼓勵學生之間互相</text:span></text:p>
      <text:p text:style-name="Standard"><text:span text:style-name="T4"><text:s text:c="7"/>觀摩，提升科學教育品質。 </text:span></text:p>
      <text:p text:style-name="P2"><text:span text:style-name="T5">三、辦理單位：</text:span><text:span text:style-name="T4">教務處設備組。 </text:span></text:p>
      <text:p text:style-name="P2"><text:span text:style-name="T5">四、競賽科目與方式：</text:span></text:p>
      <text:p text:style-name="Standard"><text:span text:style-name="T4"><text:s text:c="4"/>數學科(筆試或實作) 化學科(筆試及實驗)、物理科(筆試及實驗)、生物科(筆試及實</text:span></text:p>
      <text:p text:style-name="Standard"><text:span text:style-name="T4"><text:s text:c="4"/>驗)、地球科學科(筆試或實驗) 、資訊科(筆試或實作)。 </text:span></text:p>
      <text:p text:style-name="P2"><text:span text:style-name="T5">五、參賽對象：</text:span></text:p>
      <text:p text:style-name="Standard"><text:span text:style-name="T5"><text:s text:c="4"/></text:span><text:span text:style-name="T4">本校全體學生，不限報名科目。本校有權指派優秀學生代表本校參加高雄市複賽，若因</text:span></text:p>
      <text:p text:style-name="Standard"><text:span text:style-name="T4"><text:s text:c="4"/>參加其他科目，自願放棄本校代表權，由其他同學依成績遞補。無故放棄代表學校出</text:span></text:p>
      <text:p text:style-name="Standard"><text:span text:style-name="T4"><text:s text:c="4"/>賽，取消名 次並收回獎狀與獎勵。 </text:span></text:p>
      <text:p text:style-name="P4"><text:span text:style-name="T5">六、評選方式</text:span></text:p>
      <text:p text:style-name="P1"><text:span text:style-name="T4"><text:s text:c="4"/>每一項次由主辦單位遴聘教師擔任評審。各競賽科目自訂評分規準。</text:span></text:p>
      <text:p text:style-name="Standard"><text:span text:style-name="T5">七、獎勵：</text:span><text:span text:style-name="T4">得獎者依據本校學生獎懲辦法施予獎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9:44:00</meta:creation-date>
    <dc:date>2024-07-30T09:4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444" meta:character-count="520" meta:non-whitespace-character-count="457"/>
    <meta:user-defined meta:name="AppVersion">16.0000</meta:user-defined>
    <meta:template xlink:type="simple" xlink:actuate="onRequest" xlink:title="Normal.dotm" xlink:href=""/>
  </office:meta>
</office:document-meta>
</file>