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10.3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301cm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>
        <style:tab-stops>
          <style:tab-stop style:position="10.30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3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高雄市立新莊高級中學辦理學生重(補)修補充規定</text:span></text:p>
      <text:p text:style-name="P1"><text:span text:style-name="T2">100.03.01行政會議修正通過</text:span></text:p>
      <text:p text:style-name="P1"><text:span text:style-name="T2">104.01.20校務會議修正通過</text:span></text:p>
      <text:p text:style-name="P1"><text:span text:style-name="T2">105.01.20校務會議修正通過</text:span></text:p>
      <text:p text:style-name="P1"><text:span text:style-name="T2">109.01.16校務會議修正通過</text:span></text:p>
      <text:p text:style-name="P2"><text:span text:style-name="T3">一、依據</text:span></text:p>
      <text:p text:style-name="P2"><text:span text:style-name="T2"><text:s text:c="4"/>(一)高雄市政府教育局100年1月11日高市四維教高字第1000001787號函規定辦理及</text:span></text:p>
      <text:p text:style-name="P2"><text:span text:style-name="T2"><text:s text:c="8"/>高雄市政府教育局108年12月27日高市教高字第10839022100號函規定修正。</text:span></text:p>
      <text:p text:style-name="P2"><text:span text:style-name="T2"><text:s text:c="4"/>(二)本校103年8月29日校務會議修正通過之「學生學習評量辦法補充規定」。</text:span></text:p>
      <text:p text:style-name="P3"><text:span text:style-name="T3">二、重補修方式</text:span></text:p>
      <text:p text:style-name="P2"><text:span text:style-name="T2"><text:s text:c="4"/>本校依課程性質與實際教學狀況辦理學生 重 補 修，分為專班重修、自學輔導、網路</text:span></text:p>
      <text:p text:style-name="P2"><text:span text:style-name="T2"><text:s text:c="4"/>重修等3種方式。</text:span></text:p>
      <text:p text:style-name="P3"><text:span text:style-name="T3">三、修課時數</text:span></text:p>
      <text:p text:style-name="P2"><text:span text:style-name="T2"><text:s text:c="4"/>(一)專班重修上課節數以每學分6節為原則，開課時間至少達3週以上。</text:span></text:p>
      <text:p text:style-name="P2"><text:span text:style-name="T2"><text:s text:c="4"/>(二)自學輔導：學生自學時間以達3週以上為原則，性質屬重修者，安排每學分3節之</text:span></text:p>
      <text:p text:style-name="P2"><text:span text:style-name="T2"><text:s text:c="8"/>學習面授指導節數；屬補修者，安排每學分 6 節之學習面授指導節數 。</text:span></text:p>
      <text:p text:style-name="P2"><text:span text:style-name="T2"><text:s text:c="4"/>(三)網路重修：依網路授課規定辦理。</text:span></text:p>
      <text:p text:style-name="P3"><text:span text:style-name="T3">四、辦理時間</text:span></text:p>
      <text:p text:style-name="P2"><text:span text:style-name="T2"><text:s text:c="4"/>(一)上學期課程以下學期課餘時間辦理為原則。</text:span></text:p>
      <text:p text:style-name="P2"><text:span text:style-name="T2"><text:s text:c="4"/>(二)下學期課程以暑假辦理為原則；對開之學期課程可視情況於暑假統一辦理。</text:span></text:p>
      <text:p text:style-name="P3"><text:span text:style-name="T3">五、實施方式</text:span></text:p>
      <text:p text:style-name="P2"><text:span text:style-name="T2"><text:s text:c="4"/>(一)各年級重補修實施日程由教學組訂定並公佈之，學生一律於期限內至高雄市立新莊</text:span></text:p>
      <text:p text:style-name="P2"><text:span text:style-name="T2"><text:s text:c="8"/>高中重補修網路選課系統登錄所需重補修課程，並於期限內完成繳費，始完成報名</text:span></text:p>
      <text:p text:style-name="P2"><text:span text:style-name="T2"><text:s text:c="8"/>程序。未於期限內完成報名程序者一律視同放棄不得補辦，報名期限截止後亦不得</text:span></text:p>
      <text:p text:style-name="P2"><text:span text:style-name="T2"><text:s text:c="8"/>更改。</text:span></text:p>
      <text:p text:style-name="P2"><text:span text:style-name="T2"><text:s text:c="4"/>(二)完成重補修課程網路報名同學請自行列印繳費單，於學校訂定之繳費期限內至指定</text:span></text:p>
      <text:p text:style-name="P2"><text:span text:style-name="T2"><text:s text:c="8"/>收費處 繳費。未於期限內完成繳費者一律視同放棄不得補辦。</text:span></text:p>
      <text:p text:style-name="P2"><text:span text:style-name="T2"><text:s text:c="4"/>(三)各科重補修名單、上課地點與相關注意事項，除公佈於教務處公佈欄外，亦公佈於</text:span></text:p>
      <text:p text:style-name="P2"><text:span text:style-name="T2"><text:s text:c="8"/>學校網頁公佈欄上，申請同學應自行詳閱。</text:span></text:p>
      <text:p text:style-name="P2"><text:span text:style-name="T2"><text:s text:c="4"/>(四)成績計算</text:span></text:p>
      <text:p text:style-name="P2"><text:span text:style-name="T2"><text:s text:c="9"/>1.依學校規定完成重補修課程者，應參加成績評量考試。</text:span></text:p>
      <text:p text:style-name="P2"><text:span text:style-name="T2"><text:s text:c="9"/>2.學生重補修成績核算方式如下：</text:span></text:p>
      <text:p text:style-name="P2"><text:span text:style-name="T2"><text:s text:c="11"/>(1)專班重修或自學輔導：教師面授 40%，成績評量考試 60% 。</text:span></text:p>
      <text:p text:style-name="P2"><text:span text:style-name="T2"><text:s text:c="11"/>(2)網路重修：線上平時考 30%30%，教師面授 10%10%，成績評量考試 60% 。</text:span></text:p>
      <text:p text:style-name="P2"><text:span text:style-name="T2"><text:s text:c="11"/>(3)各學科得因學科性質不同，經教學研究會討論後調整佔分比例。</text:span></text:p>
      <text:p text:style-name="P2"><text:span text:style-name="T2"><text:s text:c="9"/>3.學生缺曠課超過應出席上課時數 3 分之 1 ，不予考查，成績以零分計算。但</text:span></text:p>
      <text:p text:style-name="P2"><text:span text:style-name="T2"><text:s text:c="11"/>因學生或其家庭發重大變故所請事假而缺課之節數，經提學生事務相關會議通\</text:span></text:p>
      <text:p text:style-name="P2"><text:span text:style-name="T2"><text:s text:c="11"/>過後，得不納入計算。</text:span></text:p>
      <text:p text:style-name="P2"><text:span text:style-name="T2"><text:s text:c="9"/>4.重修成績及格者始授予學分，重修成績不及格者，得參加成績評量考試補考，</text:span></text:p>
      <text:p text:style-name="P2"><text:soft-page-break/><text:span text:style-name="T2"><text:s text:c="11"/>以一次為限。</text:span></text:p>
      <text:p text:style-name="P2"><text:span text:style-name="T2"><text:s text:c="9"/>5.成績相關登錄之規定悉依本校學生學習評量辦法補充規定辦理。</text:span></text:p>
      <text:p text:style-name="P2"><text:span text:style-name="T2"><text:s text:c="4"/>(五)轉學生學分依本校規定抵免後，應重補修之科目以參加專班重修、網路重修、或自</text:span></text:p>
      <text:p text:style-name="P2"><text:span text:style-name="T2"><text:s text:c="8"/>學輔導補足之。</text:span></text:p>
      <text:p text:style-name="P3"><text:span text:style-name="T3">六、收費標準</text:span></text:p>
      <text:p text:style-name="P2"><text:span text:style-name="T2"><text:s text:c="4"/>(一)參加重補修學生需繳交授課鐘點費每節40元及考試處理費每科100 元。惟自學輔</text:span></text:p>
      <text:p text:style-name="P2"><text:span text:style-name="T2"><text:s text:c="8"/>導5人以下得按每學分收費240元。</text:span></text:p>
      <text:p text:style-name="P2"><text:span text:style-name="T2"><text:s text:c="4"/>(二)本校得視實際需要酌收實習（驗）材料費。</text:span></text:p>
      <text:p text:style-name="P2"><text:span text:style-name="T2"><text:s text:c="4"/>(三)原住民學生、給恤期滿軍公教遺族、軍公教遺族、全公費學生、半公費學生、現役</text:span></text:p>
      <text:p text:style-name="P2"><text:span text:style-name="T2"><text:s text:c="8"/>軍人子女、身心障礙學生、身心障礙人士子女及低收入戶子女等已享有學雜費優待</text:span></text:p>
      <text:p text:style-name="P2"><text:span text:style-name="T2"><text:s text:c="8"/>補助者，其重修學分費不再補助，惟低 收入戶子女必要時得免減收重修學分費。</text:span></text:p>
      <text:p text:style-name="P3"><text:span text:style-name="T3">七、經費支出</text:span></text:p>
      <text:p text:style-name="P2"><text:span text:style-name="T2"><text:s text:c="4"/>(一)各項收費均依據學校會計程序處理。</text:span></text:p>
      <text:p text:style-name="P2"><text:span text:style-name="T2"><text:s text:c="4"/>(二)重補修授課鐘點費及自學輔導面授鐘點費，每節依課業輔導收費標準支付550元。</text:span></text:p>
      <text:p text:style-name="P2"><text:span text:style-name="T2"><text:s text:c="4"/>(三)學生繳交之授課鐘點費，以優先支付教師鐘點費，佔總額70%為原則；另30%支用</text:span></text:p>
      <text:p text:style-name="P2"><text:span text:style-name="T2"><text:s text:c="8"/>範圍含業費、設備費、材料費、行政輔導費、加班費、水電費等，其中行政輔導費</text:span></text:p>
      <text:p text:style-name="P2"><text:span text:style-name="T2"><text:s text:c="8"/>以佔總額20%為上限，其支付對象，以實際參與重 補 修工作者為限，支領點數由</text:span></text:p>
      <text:p text:style-name="P2"><text:span text:style-name="T2"><text:s text:c="8"/>行政會議決定。</text:span></text:p>
      <text:p text:style-name="P2"><text:span text:style-name="T2"><text:s text:c="4"/>(四)考試處理費其支用範圍含命題費科 、閱卷費時、監考費節、巡場及收發節每單位</text:span></text:p>
      <text:p text:style-name="P2"><text:span text:style-name="T2"><text:s text:c="8"/>以550元為上限，由 本 校按收支平衡原則訂定。</text:span></text:p>
      <text:p text:style-name="Standard"><text:span text:style-name="T3">八、本補充規定經校務會議 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8:36:00</meta:creation-date>
    <dc:date>2024-07-30T08:3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0" meta:word-count="1417" meta:character-count="1861" meta:non-whitespace-character-count="1520"/>
    <meta:user-defined meta:name="AppVersion">16.0000</meta:user-defined>
    <meta:template xlink:type="simple" xlink:actuate="onRequest" xlink:title="Normal.dotm" xlink:href=""/>
  </office:meta>
</office:document-meta>
</file>