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fo:orphans="2" fo:widows="2" style:snap-to-layout-grid="false"/>
    </style:style>
    <style:style style:name="P2" style:family="paragraph" style:parent-style-name="Standard">
      <style:paragraph-properties fo:text-align="end" style:justify-single-word="false" fo:orphans="2" fo:widows="2"/>
      <style:text-properties style:font-name="標楷體" style:font-name-asian="標楷體1"/>
    </style:style>
    <style:style style:name="P3" style:family="paragraph" style:parent-style-name="Standard">
      <style:paragraph-properties fo:orphans="2" fo:widows="2"/>
      <style:text-properties style:font-name="標楷體" style:font-name-asian="標楷體1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margin-left="0cm" fo:margin-right="0cm" fo:orphans="2" fo:widows="2" fo:text-indent="0.847cm" style:auto-text-indent="false"/>
    </style:style>
    <style:style style:name="P6" style:family="paragraph" style:parent-style-name="Standard">
      <style:paragraph-properties fo:margin-left="0cm" fo:margin-right="0cm" fo:orphans="2" fo:widows="2" fo:text-indent="2.117cm" style:auto-text-indent="false"/>
    </style:style>
    <style:style style:name="P7" style:family="paragraph" style:parent-style-name="Standard">
      <style:paragraph-properties fo:margin-left="0cm" fo:margin-right="0cm" fo:orphans="2" fo:widows="2" fo:text-indent="2.54cm" style:auto-text-indent="false"/>
    </style:style>
    <style:style style:name="P8" style:family="paragraph" style:parent-style-name="Standard">
      <style:paragraph-properties fo:margin-top="0.318cm" fo:margin-bottom="0cm" style:contextual-spacing="false" fo:orphans="2" fo:widows="2"/>
    </style:style>
    <style:style style:name="P9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高雄市立新莊高級中學學生學習歷程檔案作業補充規定</text:span></text:p>
      <text:p text:style-name="P1"><text:span text:style-name="T2">107 學年度第一學期期初校務會議訂定 </text:span></text:p>
      <text:p text:style-name="P1"><text:span text:style-name="T2">108 學年度第一學期期初校務會議修正 </text:span></text:p>
      <text:p text:style-name="P1"><text:span text:style-name="T2">108 學年度第一學期期末校務會議修正 </text:span></text:p>
      <text:p text:style-name="P1"><text:span text:style-name="T2">110 學年度第二學期期末校務會議修正</text:span></text:p>
      <text:p text:style-name="P2"/>
      <text:p text:style-name="P4"><text:span text:style-name="T3">一、本補充規定依「高級中等學校學生學習歷程檔案作業要點」(以下簡稱作 業要點)第五</text:span></text:p>
      <text:p text:style-name="P5"><text:span text:style-name="T3">點第二項規定訂定之。 </text:span></text:p>
      <text:p text:style-name="P3"/>
      <text:p text:style-name="P4"><text:span text:style-name="T3">二、本校依作業要點第五點第一項規定成立「學生學習歷程檔案工作小組」 (以下簡稱工作</text:span></text:p>
      <text:p text:style-name="P5"><text:span text:style-name="T3">小組)，負責辦理學生學習歷程檔案之相關工作。 </text:span></text:p>
      <text:p text:style-name="P3"/>
      <text:p text:style-name="P4"><text:span text:style-name="T3">三、工作小組成員由校長、秘書、教務主任、學務主任、圖書館主任、輔導主 任、註冊組</text:span></text:p>
      <text:p text:style-name="P5"><text:span text:style-name="T3">長、教學組長、訓育組長、生輔組長、課程諮詢教師召集人、各科科主席、及高一、</text:span></text:p>
      <text:p text:style-name="P5"><text:span text:style-name="T3">高二、高三級導師、教師會長、家長會長、學聯會 會長各一人，合計 23 人組成；其</text:span></text:p>
      <text:p text:style-name="P5"><text:span text:style-name="T3">中校長擔任召集人，教務主任為執行秘書。工作小組每學期至少召開一次會議，且應</text:span></text:p>
      <text:p text:style-name="P5"><text:span text:style-name="T3">由召集人召集會議並主持，其工 作範圍含學生學習歷程檔案資料建置之方式、學習歷</text:span></text:p>
      <text:p text:style-name="P5"><text:span text:style-name="T3">程學校平臺運作及管 理、人員權責、工作期程規劃及其他相關事項，並應辦理學生訓</text:span></text:p>
      <text:p text:style-name="P5"><text:span text:style-name="T3">練、教師 研習、親師說明、成效評核及獎勵。 </text:span></text:p>
      <text:p text:style-name="P3"/>
      <text:p text:style-name="P4"><text:span text:style-name="T3">四、學習歷程檔案之各項作業期程，應配合主管機關及各相關單位公告之時程，每學期由教</text:span></text:p>
      <text:p text:style-name="P5"><text:span text:style-name="T3">務處主任負責規劃，並訂定自我檢核作業。前項作業期程應公告於學校網 站，並分別</text:span></text:p>
      <text:p text:style-name="P5"><text:span text:style-name="T3">訂定其起迄時間及自我檢核時間。 </text:span></text:p>
      <text:p text:style-name="P3"/>
      <text:p text:style-name="P4"><text:span text:style-name="T3">五、本校建置之學習歷程學校平臺(包括校務行政系統及校內學生學習歷程紀 錄組)，由教</text:span></text:p>
      <text:p text:style-name="P5"><text:span text:style-name="T3">務處負責建置及管理，其登錄內容及記錄方式如下：</text:span></text:p>
      <text:p text:style-name="P5"><text:span text:style-name="T3">（一）基本資料：學生姓名、身分證明號碼及其他相關學籍資料，由註冊組於學生入</text:span></text:p>
      <text:p text:style-name="P6"><text:span text:style-name="T3">學 後登錄。學生之校級、班級、社團幹部紀錄，由訓育組於每學期登錄。</text:span></text:p>
      <text:p text:style-name="P5"><text:span text:style-name="T3">（二）修課紀錄：</text:span></text:p>
      <text:p text:style-name="P6"><text:span text:style-name="T3">1.修課評估：「學群（類群）探索與就業規劃」由輔導處依據學生之性向興趣及</text:span></text:p>
      <text:p text:style-name="P7"><text:span text:style-name="T3">進路發展登錄；「選修課程名稱」由教學組於選課作業 完成後登錄學生選修科</text:span></text:p>
      <text:p text:style-name="P7"><text:span text:style-name="T3">目資料；學生修習科目之學業成績，由註冊 組登錄。 </text:span></text:p>
      <text:p text:style-name="P6"><text:span text:style-name="T3">2.課程諮詢紀錄：由課程諮詢教師登錄「日期/時間/地點」及「諮詢內容及意</text:span></text:p>
      <text:p text:style-name="P7"><text:span text:style-name="T3">見」。</text:span></text:p>
      <text:p text:style-name="P5"><text:span text:style-name="T3">（三）課程學習成果：</text:span></text:p>
      <text:p text:style-name="P6"><text:span text:style-name="T3">1.學生應於學校每學期規定時間內上傳至學習歷程學校平臺，並應經任課老師認</text:span></text:p>
      <text:p text:style-name="P7"><text:span text:style-name="T3">證；其件數至多6件。(上下學期合計至多12件)</text:span></text:p>
      <text:p text:style-name="P6"><text:span text:style-name="T3">2.任課教師每學期應於本校規定時間內完成認證。 </text:span></text:p>
      <text:p text:style-name="P6"><text:span text:style-name="T3">3.若原任課教師已無法協助學生進行課程學習成果認證時，由工作小組訂定代理</text:span></text:p>
      <text:p text:style-name="P7"><text:span text:style-name="T3">人機制，協助課程學習成果認證事宜。</text:span></text:p>
      <text:p text:style-name="P7"><text:span text:style-name="T3">(1)多元選修之外校教師認證：由教學組代理認證。</text:span></text:p>
      <text:p text:style-name="P7"><text:span text:style-name="T3">(2)校內教師認證：由其職務代理人代理認證。若原任課教師仍可協助學生進</text:span></text:p>
      <text:p text:style-name="P7"><text:soft-page-break/><text:span text:style-name="T3"><text:s text:c="3"/>行課程學習成果認證時，學校得衡 酌資通安全相關事宜後，減緩原帳號消</text:span></text:p>
      <text:p text:style-name="P7"><text:span text:style-name="T3"><text:s text:c="3"/>滅時間。 </text:span></text:p>
      <text:p text:style-name="P6"><text:span text:style-name="T3">4.學生每學年應於本校規定時間內完成勾選至多6件。(由上下學期共12件中</text:span></text:p>
      <text:p text:style-name="P7"><text:span text:style-name="T3">勾選至多6件)</text:span></text:p>
      <text:p text:style-name="P5"><text:span text:style-name="T3">（四）多元表現： </text:span></text:p>
      <text:p text:style-name="P6"><text:span text:style-name="T3">1.學生應於學校每學年規定時間內上傳至學習歷程學校平臺。</text:span></text:p>
      <text:p text:style-name="P6"><text:span text:style-name="T3">2.學生每學年應於本校規定時間內完成勾選至多10件。</text:span></text:p>
      <text:p text:style-name="P8"><text:span text:style-name="T3">六、學習歷程檔案資料之提交及收訖明細確認，其作業方式如下： </text:span></text:p>
      <text:p text:style-name="P5"><text:span text:style-name="T3">（一）學校應於規定時間內，完成下列各項資料提交： </text:span></text:p>
      <text:p text:style-name="P6"><text:span text:style-name="T3">1.由註冊組完成學生學籍資料及學業成績提交。 </text:span></text:p>
      <text:p text:style-name="P6"><text:span text:style-name="T3">2.由註冊組學習歷程檔案負責教師完成課程學習成果提交。 </text:span></text:p>
      <text:p text:style-name="P6"><text:span text:style-name="T3">3.由訓育組完成校內幹部經歷提交。 </text:span></text:p>
      <text:p text:style-name="P6"><text:span text:style-name="T3">4.由註冊組學習歷程檔案負責教師完成多元表現提交。 </text:span></text:p>
      <text:p text:style-name="P5"><text:span text:style-name="T3">（二）學校完成提交資料後，應由第六項各款提交單位完成收訖明細之確認。如收訖明</text:span></text:p>
      <text:p text:style-name="P6"><text:span text:style-name="T3">細有相關疑義，亦由第六項各款提交單位協助確認。 </text:span></text:p>
      <text:p text:style-name="P5"><text:span text:style-name="T3">（三）學生應於學校之公告收訖期間內，確認學校提交資料與學生上傳資料一致；逾公</text:span></text:p>
      <text:p text:style-name="P6"><text:span text:style-name="T3">告期間未確認，或未向學校提出疑義者，視為已確認學校提交資料與學生上傳資</text:span></text:p>
      <text:p text:style-name="P6"><text:span text:style-name="T3">料一致。 </text:span></text:p>
      <text:p text:style-name="P5"><text:span text:style-name="T3">（四）行政人員如遇人員異動，工作小組訂定由其職務代理人進行資料建置、修正、提</text:span></text:p>
      <text:p text:style-name="P6"><text:span text:style-name="T3">交及疑義處置。 </text:span></text:p>
      <text:p text:style-name="P8"><text:span text:style-name="T3">七、學籍異動學生之學習歷程檔案 </text:span></text:p>
      <text:p text:style-name="P5"><text:span text:style-name="T3">（一）重讀、復學、轉學及借讀學生依國民及學前教育署「高級中等教育階段學生學</text:span></text:p>
      <text:p text:style-name="P6"><text:span text:style-name="T3">籍異動之學生學習歷程檔案處理原則」辦理。 </text:span></text:p>
      <text:p text:style-name="P5"><text:span text:style-name="T3">（二）學生在學期/學年度結束後離校，若無法利用原就讀學校學習歷程學校平臺進行</text:span></text:p>
      <text:p text:style-name="P6"><text:span text:style-name="T3">收訖明細確認時，由原就讀學校利用紙本郵寄方式通知學生進行收訖明細確認。 </text:span></text:p>
      <text:p text:style-name="P8"><text:span text:style-name="T3">八、學生學習歷程檔案之登錄、作業及使用，由工作小組指派單位或人員，統籌辦理訓練、</text:span></text:p>
      <text:p text:style-name="P5"><text:span text:style-name="T3">研習及說明： </text:span></text:p>
      <text:p text:style-name="P5"><text:span text:style-name="T3">（一）學生訓練：每學年由輔導處與教務處至少辦理一次學生學習歷程檔案3簡介及系</text:span></text:p>
      <text:p text:style-name="P6"><text:span text:style-name="T3">統操作等相關訓練。 </text:span></text:p>
      <text:p text:style-name="P5"><text:span text:style-name="T3">（二）教師研習：每學年由教務處至少辦理一次學生學習歷程檔案之專業研習。 </text:span></text:p>
      <text:p text:style-name="P5"><text:span text:style-name="T3">（三）親師說明：每學年由輔導處至少辦理一次學生學習歷程檔案宣導說明。 </text:span></text:p>
      <text:p text:style-name="P8"><text:span text:style-name="T3">九、成效評核及獎勵：</text:span></text:p>
      <text:p text:style-name="P5"><text:span text:style-name="T3">學生學習歷程檔案平臺各內容項目之指定管理、登錄人 員及教師，得由執行秘書視其</text:span></text:p>
      <text:p text:style-name="P5"><text:span text:style-name="T3">辦理成效，提交工作小組議決後，依學校教 職員獎勵標準規定提請敘獎。 </text:span></text:p>
      <text:p text:style-name="Standard"><text:span text:style-name="T3">十、本補充規定經校務會議通過後實施，其修正亦同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tor</meta:initial-creator>
    <dc:creator>Administrator</dc:creator>
    <meta:editing-cycles>1</meta:editing-cycles>
    <meta:creation-date>2024-07-30T09:43:00</meta:creation-date>
    <dc:date>2024-07-30T09:44:00</dc:date>
    <meta:editing-duration>PT1M</meta:editing-duration>
    <meta:generator>LibreOffice/7.0.4.2$Windows_X86_64 LibreOffice_project/dcf040e67528d9187c66b2379df5ea4407429775</meta:generator>
    <meta:document-statistic meta:table-count="0" meta:image-count="0" meta:object-count="0" meta:page-count="2" meta:paragraph-count="72" meta:word-count="1869" meta:character-count="1952" meta:non-whitespace-character-count="1897"/>
    <meta:user-defined meta:name="AppVersion">16.0000</meta:user-defined>
    <meta:template xlink:type="simple" xlink:actuate="onRequest" xlink:title="Normal.dotm" xlink:href=""/>
  </office:meta>
</office:document-meta>
</file>