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Body_20_Text_20_2">
      <style:paragraph-properties fo:margin-top="0cm" fo:margin-bottom="0cm" style:contextual-spacing="false" fo:line-height="0.564cm" fo:text-align="end" style:justify-single-word="false"/>
    </style:style>
    <style:style style:name="P2" style:family="paragraph" style:parent-style-name="Body_20_Text_20_2">
      <style:paragraph-properties fo:margin-top="0cm" fo:margin-bottom="0cm" style:contextual-spacing="false" fo:line-height="0.564cm" fo:text-align="end" style:justify-single-word="false"/>
      <style:text-properties style:font-name="標楷體" fo:font-size="12pt" style:font-name-asian="標楷體1" style:font-size-asian="12pt" style:font-size-complex="12pt"/>
    </style:style>
    <style:style style:name="P3" style:family="paragraph" style:parent-style-name="Body_20_Text_20_2" style:master-page-name="Standard">
      <style:paragraph-properties fo:margin-top="0cm" fo:margin-bottom="0cm" style:contextual-spacing="false" fo:line-height="150%" fo:text-align="center" style:justify-single-word="false" style:page-number="auto"/>
    </style:style>
    <style:style style:name="P4" style:family="paragraph" style:parent-style-name="Body_20_Text_20_Indent_20_3">
      <style:paragraph-properties fo:margin-left="2.18cm" fo:margin-right="0cm" fo:margin-top="0cm" fo:margin-bottom="0cm" style:contextual-spacing="false" fo:line-height="0.706cm" fo:text-indent="-2.18cm" style:auto-text-indent="false" style:snap-to-layout-grid="false"/>
    </style:style>
    <style:style style:name="P5" style:family="paragraph" style:parent-style-name="Standard">
      <style:paragraph-properties fo:line-height="0.706cm" style:snap-to-layout-grid="false"/>
    </style:style>
    <style:style style:name="P6" style:family="paragraph" style:parent-style-name="Standard">
      <style:paragraph-properties fo:margin-left="1.757cm" fo:margin-right="0cm" fo:line-height="0.706cm" fo:text-indent="-1.757cm" style:auto-text-indent="false" style:snap-to-layout-grid="false"/>
    </style:style>
    <style:style style:name="P7" style:family="paragraph" style:parent-style-name="Standard">
      <style:paragraph-properties fo:margin-left="1.42cm" fo:margin-right="0cm" fo:line-height="0.706cm" fo:text-indent="-0.4cm" style:auto-text-indent="false" style:snap-to-layout-grid="false"/>
    </style:style>
    <style:style style:name="P8" style:family="paragraph" style:parent-style-name="Standard">
      <style:paragraph-properties fo:margin-left="0cm" fo:margin-right="0cm" fo:line-height="0.706cm" fo:text-indent="2.117cm" style:auto-text-indent="false" style:snap-to-layout-grid="false"/>
    </style:style>
    <style:style style:name="P9" style:family="paragraph" style:parent-style-name="Standard">
      <style:paragraph-properties fo:margin-left="0cm" fo:margin-right="0cm" fo:line-height="0.706cm" fo:text-indent="1.693cm" style:auto-text-indent="false" style:snap-to-layout-grid="false"/>
    </style:style>
    <style:style style:name="P10" style:family="paragraph" style:parent-style-name="Standard">
      <style:paragraph-properties fo:margin-left="0.813cm" fo:margin-right="0cm" fo:line-height="0.706cm" fo:text-indent="-0.813cm" style:auto-text-indent="false" style:snap-to-layout-grid="false">
        <style:tab-stops>
          <style:tab-stop style:position="0.953cm"/>
        </style:tab-stops>
      </style:paragraph-properties>
    </style:style>
    <style:style style:name="P11" style:family="paragraph" style:parent-style-name="Standard">
      <style:paragraph-properties fo:margin-left="2.004cm" fo:margin-right="0cm" fo:line-height="0.706cm" fo:text-indent="-0.032cm" style:auto-text-indent="false" style:snap-to-layout-grid="false"/>
    </style:style>
    <style:style style:name="P12" style:family="paragraph" style:parent-style-name="Standard">
      <style:paragraph-properties fo:margin-left="1.972cm" fo:margin-right="0cm" fo:line-height="0.706cm" fo:text-indent="0cm" style:auto-text-indent="false" style:snap-to-layout-grid="false"/>
    </style:style>
    <style:style style:name="P13" style:family="paragraph" style:parent-style-name="Standard">
      <style:paragraph-properties fo:margin-left="-0.152cm" fo:margin-right="0cm" fo:line-height="0.706cm" fo:text-indent="0.148cm" style:auto-text-indent="false" style:snap-to-layout-grid="false"/>
    </style:style>
    <style:style style:name="P14" style:family="paragraph" style:parent-style-name="Standard">
      <style:paragraph-properties fo:margin-left="1.443cm" fo:margin-right="0cm" fo:line-height="0.706cm" fo:text-indent="0.388cm" style:auto-text-indent="false" style:snap-to-layout-grid="false"/>
    </style:style>
    <style:style style:name="P15" style:family="paragraph" style:parent-style-name="Standard">
      <style:paragraph-properties fo:margin-left="2.392cm" fo:margin-right="0cm" fo:line-height="0.706cm" fo:text-indent="-0.42cm" style:auto-text-indent="false" style:snap-to-layout-gri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2pt" style:font-name-asian="標楷體1" style:font-size-asian="12pt" style:font-size-complex="12pt"/>
    </style:style>
    <style:style style:name="T3" style:family="text">
      <style:text-properties fo:font-size="12pt" style:font-name-asian="標楷體1" style:font-size-asian="12pt" style:font-size-complex="12pt"/>
    </style:style>
    <style:style style:name="T4" style:family="text">
      <style:text-properties fo:font-size="12pt" fo:language="en" fo:country="none" style:font-name-asian="標楷體1" style:font-size-asian="12pt" style:font-size-complex="12pt"/>
    </style:style>
    <style:style style:name="T5" style:family="text">
      <style:text-properties style:font-name="Times New Roman" style:font-name-asian="標楷體1" style:font-name-complex="Times New Roman1" style:font-size-complex="12pt"/>
    </style:style>
    <style:style style:name="T6" style:family="text">
      <style:text-properties style:font-name="Times New Roman" fo:letter-spacing="-0.018cm" style:font-name-asian="標楷體1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高雄市立新莊高級中學學業優秀學生獎學金實施要點</text:span></text:p>
      <text:p text:style-name="P1"><text:span text:style-name="T2">103.11.04行政會議修正通過</text:span></text:p>
      <text:p text:style-name="P1"><text:span text:style-name="T2">104.03.03行政會議修正通過</text:span></text:p>
      <text:p text:style-name="P1"><text:span text:style-name="T2">110.07.06行政會議修正通過</text:span></text:p>
      <text:p text:style-name="P2"/>
      <text:p text:style-name="P4"><text:span text:style-name="T3">一、宗旨：</text:span><text:span text:style-name="T4">為獎勵優秀學生，激勵學生努力向學、開發潛能、提昇學生素質、發揚校譽，特訂定本要點。</text:span></text:p>
      <text:p text:style-name="P6"><text:span text:style-name="T5">二、</text:span><text:span text:style-name="T6">獎勵對象：</text:span></text:p>
      <text:p text:style-name="P7"><text:span text:style-name="T6">(一)期中考各班前三名獎學金：就讀本校學生，每學期其前二次段考成績達各班前三名者。</text:span></text:p>
      <text:p text:style-name="P7"><text:span text:style-name="T6">(二)期中考類組獎學金：就讀本校普通班學生，每學期其前二次段考成績達獎勵標準者。</text:span></text:p>
      <text:p text:style-name="P7"><text:span text:style-name="T6">(三)</text:span><text:bookmark-start text:name="OLE_LINK2"/><text:bookmark-start text:name="OLE_LINK1"/><text:span text:style-name="T5">學期前三名獎學金</text:span><text:bookmark-end text:name="OLE_LINK2"/><text:bookmark-end text:name="OLE_LINK1"/><text:span text:style-name="T5">：</text:span></text:p>
      <text:p text:style-name="P5"><text:span text:style-name="T5"><text:s text:c="8"/>1、</text:span><text:span text:style-name="T6">103學年度以後入學就讀本校普通班、體育班、音樂班學生</text:span><text:span text:style-name="T5">，學期學業平均成績前三</text:span></text:p>
      <text:p text:style-name="P8"><text:span text:style-name="T5">名且該學期德行評量之獎懲紀錄相抵後未有小過處分以上者。</text:span></text:p>
      <text:p text:style-name="P9"><text:span text:style-name="T5">2、前述普通班</text:span><text:span text:style-name="T6">、體育班學生及音樂班學生均以各科目加權平均為學期學業平均</text:span><text:span text:style-name="T5">。</text:span></text:p>
      <text:p text:style-name="P9"><text:span text:style-name="T5">3、學期前三名</text:span><text:span text:style-name="T6">獎學金</text:span><text:span text:style-name="T5">獎勵標準採計至高三上學期，高三下學期學期前三名不發放</text:span></text:p>
      <text:p text:style-name="P9"><text:span text:style-name="T5"><text:s text:c="3"/>學期獎學金。</text:span></text:p>
      <text:p text:style-name="P10"><text:span text:style-name="T5">三、獎金來源：</text:span></text:p>
      <text:p text:style-name="P7"><text:span text:style-name="T6">(一)</text:span><text:bookmark-start text:name="OLE_LINK34"/><text:bookmark-start text:name="OLE_LINK33"/><text:bookmark-start text:name="OLE_LINK32"/><text:span text:style-name="T6">期中考各班前三名獎學金</text:span><text:bookmark-end text:name="OLE_LINK34"/><text:bookmark-end text:name="OLE_LINK33"/><text:bookmark-end text:name="OLE_LINK32"/><text:span text:style-name="T6">：由本校校務發展基金編列預算支付。</text:span></text:p>
      <text:p text:style-name="P7"><text:span text:style-name="T6">(二)</text:span><text:bookmark-start text:name="OLE_LINK36"/><text:bookmark-start text:name="OLE_LINK35"/><text:span text:style-name="T6">期中考類組獎學金</text:span><text:bookmark-end text:name="OLE_LINK36"/><text:bookmark-end text:name="OLE_LINK35"/><text:span text:style-name="T6">：視受獎學生人數與金額多寡依序從下列經費支應。</text:span></text:p>
      <text:p text:style-name="P11"><text:span text:style-name="T6">1、由本校學生家長會相關經費支應。</text:span></text:p>
      <text:p text:style-name="P11"><text:span text:style-name="T6">2、由本校課業輔導經費支付。</text:span></text:p>
      <text:p text:style-name="P12"><text:span text:style-name="T6">3、由本校「大地清寒優秀學生獎學金」、「心淨法師暨李榮淳先生獎助學金」歷年孳息</text:span></text:p>
      <text:p text:style-name="P12"><text:span text:style-name="T6"><text:s text:c="3"/>及相關捐助獎學金支應。</text:span></text:p>
      <text:p text:style-name="P7"><text:span text:style-name="T6">(三)</text:span><text:bookmark-start text:name="OLE_LINK28"/><text:bookmark-start text:name="OLE_LINK27"/><text:bookmark-start text:name="OLE_LINK26"/><text:span text:style-name="T6">學期各班前三名獎學金</text:span><text:bookmark-end text:name="OLE_LINK28"/><text:bookmark-end text:name="OLE_LINK27"/><text:bookmark-end text:name="OLE_LINK26"/><text:span text:style-name="T6">：由本校校務發展基金編列預算支付。</text:span></text:p>
      <text:p text:style-name="P13"><text:span text:style-name="T5">四、獎勵方式及標準：</text:span></text:p>
      <text:p text:style-name="P7"><text:span text:style-name="T6">(一)本項獎助學金受獎學生無需申請，期中考各班前三名獎學金及期中考類組獎學金由教務處</text:span></text:p>
      <text:p text:style-name="P14"><text:soft-page-break/><text:span text:style-name="T6">依「獎勵標準」直接提名，</text:span><text:bookmark-start text:name="OLE_LINK40"/><text:bookmark-start text:name="OLE_LINK39"/><text:bookmark-start text:name="OLE_LINK38"/><text:bookmark-start text:name="OLE_LINK37"/><text:span text:style-name="T6">經校長核准後</text:span><text:bookmark-end text:name="OLE_LINK40"/><text:bookmark-end text:name="OLE_LINK39"/><text:bookmark-end text:name="OLE_LINK38"/><text:bookmark-end text:name="OLE_LINK37"/><text:span text:style-name="T6">頒發獎學金。</text:span></text:p>
      <text:p text:style-name="P7"><text:span text:style-name="T6">(二)獎勵標準及額度：得視實際情況調整之</text:span></text:p>
      <text:p text:style-name="P15"><text:span text:style-name="T6">1、期中考各班前三名獎學金：<text:line-break/>第一名，頒發300元<text:line-break/>第二名，頒發200元<text:line-break/>第三名，頒發100元</text:span></text:p>
      <text:p text:style-name="P15"><text:span text:style-name="T6">2、期中考類組獎學金：<text:line-break/>一年級依奇偶班分類組各取前二名，各頒發1,000元<text:line-break/> 二年級各類組前二名，各頒發1,000元<text:line-break/> 三年級各類組前二名，各頒發1,000元</text:span></text:p>
      <text:p text:style-name="P11"><text:span text:style-name="T6">3、</text:span><text:span text:style-name="T5">學期</text:span><text:span text:style-name="T6">前三</text:span><text:span text:style-name="T5">名獎學金：</text:span><text:span text:style-name="T6">各頒發3,000元</text:span><text:span text:style-name="T5">。</text:span></text:p>
      <text:p text:style-name="P11"><text:span text:style-name="T6">4、同時符合期中考班級前三名及類組獎學金請領資格者，擇優獎勵。</text:span></text:p>
      <text:p text:style-name="Standard"><text:span text:style-name="T5">五、本要點經行政會議通過後實施，修正時亦同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style:contextual-spacing="false" fo:line-height="115%" fo:orphans="2" fo:widows="2" fo:text-indent="0cm" style:auto-text-indent="false"/>
      <style:text-properties style:font-name="Arial" fo:font-family="Arial" style:font-family-generic="roman" style:font-pitch="variable" fo:font-size="8pt" style:letter-kerning="false" style:font-size-asian="8pt" style:font-name-complex="Arial1" style:font-family-complex="Arial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 fo:orphans="2" fo:widows="2"/>
      <style:text-properties style:font-name="Arial" fo:font-family="Arial" style:font-family-generic="roman" style:font-pitch="variable" fo:font-size="11pt" style:letter-kerning="false" style:font-size-asian="11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本文縮排_20_3_20_字元" style:display-name="本文縮排 3 字元" style:family="text" style:parent-style-name="Default_20_Paragraph_20_Font">
      <style:text-properties style:font-name="Arial" fo:font-family="Arial" style:font-family-generic="roman" style:font-pitch="variable" fo:font-size="8pt" style:letter-kerning="false" style:font-size-asian="8pt" style:font-name-complex="Arial1" style:font-family-complex="Arial" style:font-family-generic-complex="system" style:font-pitch-complex="variable" style:font-size-complex="8pt"/>
    </style:style>
    <style:style style:name="本文_20_2_20_字元" style:display-name="本文 2 字元" style:family="text" style:parent-style-name="Default_20_Paragraph_20_Font">
      <style:text-properties style:font-name="Arial" fo:font-family="Arial" style:font-family-generic="roman" style:font-pitch="variable" fo:font-size="11pt" style:letter-kerning="false" style:font-size-asian="11pt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tor</meta:initial-creator>
    <dc:creator>Administrator</dc:creator>
    <meta:editing-cycles>1</meta:editing-cycles>
    <meta:creation-date>2024-07-30T08:37:00</meta:creation-date>
    <dc:date>2024-07-30T08:38:00</dc:date>
    <meta:editing-duration>PT1M</meta:editing-duration>
    <meta:generator>LibreOffice/7.0.4.2$Windows_X86_64 LibreOffice_project/dcf040e67528d9187c66b2379df5ea4407429775</meta:generator>
    <meta:document-statistic meta:table-count="0" meta:image-count="0" meta:object-count="0" meta:page-count="2" meta:paragraph-count="31" meta:word-count="788" meta:character-count="858" meta:non-whitespace-character-count="836"/>
    <meta:user-defined meta:name="AppVersion">16.0000</meta:user-defined>
    <meta:template xlink:type="simple" xlink:actuate="onRequest" xlink:title="Normal.dotm" xlink:href=""/>
  </office:meta>
</office:document-meta>
</file>