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635cm" fo:margin-bottom="0.318cm" style:contextual-spacing="false" fo:text-align="center" style:justify-single-word="false"/>
    </style:style>
    <style:style style:name="P4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5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高雄市立新莊高中畢業條件</text:span></text:p>
      <text:p text:style-name="P1"><text:span text:style-name="T2">※適用 108 年 8 月以後入學學生</text:span></text:p>
      <text:p text:style-name="P3"><text:span text:style-name="T3">普通班</text:span></text:p>
      <text:p text:style-name="P2"><text:span text:style-name="T2">一、修業期間德行評量之獎懲紀錄相抵後未滿三大過者。</text:span></text:p>
      <text:p text:style-name="P2"><text:span text:style-name="T2">二、畢業之最低學分數為 150 學分成績及格，包括：</text:span></text:p>
      <text:p text:style-name="P4"><text:span text:style-name="T2">(一) 必修學分：部定必修及校訂必修至少須 102 學分且成績及格。</text:span></text:p>
      <text:p text:style-name="P4"><text:span text:style-name="T2">(二) 選修學分：至少須修習 40 學分且成績及格。</text:span></text:p>
      <text:p text:style-name="P3"><text:span text:style-name="T3">音樂班</text:span></text:p>
      <text:p text:style-name="P2"><text:span text:style-name="T2">一、修業期間德行評量之獎懲紀錄相抵後未滿三大過者。</text:span></text:p>
      <text:p text:style-name="P2"><text:span text:style-name="T2">二、畢業之最低學分數為 150 學分成績及格，包括：</text:span></text:p>
      <text:p text:style-name="P4"><text:span text:style-name="T2">(一)必修學分：部定必修及校訂必修至少須 128 學分且成績及格。</text:span></text:p>
      <text:p text:style-name="P4"><text:span text:style-name="T2">(二)選修學分：至少須修習 14 學分且成績及格。</text:span></text:p>
      <text:p text:style-name="P3"><text:span text:style-name="T3">體育班</text:span></text:p>
      <text:p text:style-name="P2"><text:span text:style-name="T2">一、修業期間德行評量之獎懲紀錄相抵後未滿三大過者。</text:span></text:p>
      <text:p text:style-name="P2"><text:span text:style-name="T2">二、畢業之最低學分數為 150 學分成績及格，包括：</text:span></text:p>
      <text:p text:style-name="P4"><text:span text:style-name="T2">(一)必修學分：部定必修一般科目至少須 80%及格，部定必修體育專業科</text:span></text:p>
      <text:p text:style-name="P4"><text:span text:style-name="T2"><text:s text:c="14"/>目至少須 85%及格。</text:span></text:p>
      <text:p text:style-name="P4"><text:span text:style-name="T2">(二) 選修學分：至少須 70%及格。</text:span></text:p>
      <text:p text:style-name="P5"/>
      <text:p text:style-name="P5"/>
      <text:p text:style-name="P2"><text:span text:style-name="T2">◎符合前述第一、二條條件者，准予畢業並發給畢業證書。</text:span></text:p>
      <text:p text:style-name="P2"><text:span text:style-name="T2">◎未符合前述第二條畢業條件且取得 120 個畢業應修學分數者，發給修業證明書。</text:span></text:p>
      <text:p text:style-name="Standard"><text:span text:style-name="T2">◎不符合核發畢業證書或核發修業證明書者，發給歷年成績單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08:38:00</meta:creation-date>
    <dc:date>2024-07-30T08:38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1" meta:word-count="421" meta:character-count="483" meta:non-whitespace-character-count="443"/>
    <meta:user-defined meta:name="AppVersion">16.0000</meta:user-defined>
    <meta:template xlink:type="simple" xlink:actuate="onRequest" xlink:title="Normal.dotm" xlink:href=""/>
  </office:meta>
</office:document-meta>
</file>