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研澤新中黑體" svg:font-family="研澤新中黑體" style:font-family-generic="modern" style:font-pitch="fixed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8333in" text:min-label-width="0.1666in" text:list-level-position-and-space-mode="label-alignment">
          <style:list-level-label-alignment text:label-followed-by="space" fo:margin-left="1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6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8pt" style:font-size-asian="8pt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2.0666in" style:use-optimal-column-width="false"/>
    </style:style>
    <style:style style:name="Table10" style:family="table">
      <style:table-properties style:width="7.4812in" fo:margin-left="0.0194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justify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end" fo:margin-top="0.075in"/>
      <style:text-properties style:font-name="標楷體" style:font-name-asian="標楷體"/>
    </style:style>
    <style:style style:name="TableRow30" style:family="table-row">
      <style:table-row-properties style:min-row-height="0.433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 fo:margin-top="0.075in" fo:margin-left="0.0833in" fo:margin-right="0.08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justify" fo:margin-top="0.125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start" fo:margin-top="0.075in" fo:margin-bottom="0.075in" fo:margin-left="0.0833in" fo:margin-right="0.065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justify" fo:margin-top="0.125in"/>
      <style:text-properties style:font-name="標楷體" style:font-name-asian="標楷體"/>
    </style:style>
    <style:style style:name="TableRow39" style:family="table-row">
      <style:table-row-properties style:min-row-height="0.433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 fo:margin-top="0.075in" fo:margin-left="0.0833in" fo:margin-right="0.083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justify" fo:margin-top="0.125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start" fo:margin-top="0.075in" fo:margin-bottom="0.075in" fo:margin-left="0.0833in" fo:margin-right="0.0652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start" fo:margin-top="0.075in" fo:margin-left="0.0833in" fo:margin-right="0.0833in">
        <style:tab-stops/>
      </style:paragraph-properties>
      <style:text-properties style:font-name="Baskerville Old Face" style:font-name-asian="標楷體" style:font-name-complex="Arial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justify" fo:margin-top="0.125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start" fo:margin-left="0.0833in" fo:margin-right="0.0652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start" fo:margin-left="0.0833in" fo:margin-right="0.09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2" style:parent-style-name="純文字" style:family="paragraph">
      <style:paragraph-properties fo:text-align="justify" fo:margin-top="0.125in"/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start" fo:margin-left="0.0833in" fo:margin-right="0.09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text-properties style:font-name="標楷體" style:font-name-asian="標楷體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833in" fo:margin-right="0.09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541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833in" fo:margin-right="0.09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 fo:margin-left="0.0833in" fo:margin-right="0.09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fo:text-align="justify"/>
      <style:text-properties style:font-name="標楷體" style:font-name-asian="標楷體"/>
    </style:style>
    <style:style style:name="P89" style:parent-style-name="純文字" style:family="paragraph">
      <style:paragraph-properties fo:line-height="0.3333in"/>
      <style:text-properties style:font-name="標楷體" style:font-name-asian="標楷體"/>
    </style:style>
    <style:style style:name="P90" style:parent-style-name="純文字" style:family="paragraph">
      <style:paragraph-properties fo:line-height="0.3333in" fo:margin-left="0.7847in" fo:text-indent="-0.2916in">
        <style:tab-stops>
          <style:tab-stop style:type="left" style:position="0.0027in"/>
        </style:tab-stops>
      </style:paragraph-properties>
      <style:text-properties style:font-name="標楷體" style:font-name-asian="標楷體"/>
    </style:style>
    <style:style style:name="P91" style:parent-style-name="純文字" style:family="paragraph">
      <style:paragraph-properties fo:line-height="0.3333in" fo:margin-left="0.7847in" fo:text-indent="-0.2916in">
        <style:tab-stops>
          <style:tab-stop style:type="left" style:position="0.0027in"/>
        </style:tab-stops>
      </style:paragraph-properties>
      <style:text-properties style:font-name="標楷體" style:font-name-asian="標楷體"/>
    </style:style>
    <style:style style:name="P92" style:parent-style-name="純文字" style:family="paragraph">
      <style:paragraph-properties fo:line-height="0.3333in" fo:margin-left="0.7847in" fo:margin-right="0.6284in" fo:text-indent="-0.2916in">
        <style:tab-stops>
          <style:tab-stop style:type="left" style:position="0.0027in"/>
        </style:tab-stops>
      </style:paragraph-properties>
      <style:text-properties style:font-name="標楷體" style:font-name-asian="標楷體"/>
    </style:style>
    <style:style style:name="P93" style:parent-style-name="純文字" style:family="paragraph">
      <style:paragraph-properties fo:line-height="0.3333in" fo:margin-left="0.7847in" fo:text-indent="-0.2916in">
        <style:tab-stops>
          <style:tab-stop style:type="left" style:position="0.0027in"/>
        </style:tab-stops>
      </style:paragraph-properties>
      <style:text-properties style:font-name="標楷體" style:font-name-asian="標楷體"/>
    </style:style>
    <style:style style:name="P94" style:parent-style-name="純文字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純文字" style:family="paragraph">
      <style:paragraph-properties fo:line-height="0.3333in" fo:margin-left="0.5131in" fo:margin-right="0.3333in" fo:text-indent="-0.5118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純文字" style:family="paragraph">
      <style:paragraph-properties fo:line-height="0.3333in" fo:margin-left="0.0986in">
        <style:tab-stops/>
      </style:paragraph-properties>
      <style:text-properties style:font-name="標楷體" style:font-name-asian="標楷體"/>
    </style:style>
    <style:style style:name="P122" style:parent-style-name="純文字" style:family="paragraph">
      <style:paragraph-properties fo:line-height="0.3333in" fo:margin-left="0.0986in">
        <style:tab-stops/>
      </style:paragraph-properties>
      <style:text-properties style:font-name="標楷體" style:font-name-asian="標楷體"/>
    </style:style>
    <style:style style:name="P123" style:parent-style-name="純文字" style:family="paragraph">
      <style:paragraph-properties fo:line-height="0.3333in" fo:margin-left="0.0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純文字" style:family="paragraph">
      <style:paragraph-properties fo:line-height="0.3333in" fo:margin-left="0.0986in">
        <style:tab-stops/>
      </style:paragraph-properties>
      <style:text-properties style:font-name="標楷體" style:font-name-asian="標楷體"/>
    </style:style>
    <style:style style:name="P140" style:parent-style-name="純文字" style:family="paragraph">
      <style:paragraph-properties fo:margin-top="0.125in"/>
      <style:text-properties style:font-name="標楷體" style:font-name-asian="標楷體"/>
    </style:style>
    <style:style style:name="P141" style:parent-style-name="純文字" style:family="paragraph">
      <style:paragraph-properties fo:margin-top="0.125in" fo:margin-left="1.0833in">
        <style:tab-stops/>
      </style:paragraph-properties>
      <style:text-properties style:font-name="標楷體" style:font-name-asian="標楷體"/>
    </style:style>
    <style:style style:name="P142" style:parent-style-name="純文字" style:family="paragraph">
      <style:paragraph-properties style:snap-to-layout-grid="false" fo:line-height="0.3333in">
        <style:tab-stops>
          <style:tab-stop style:type="left" style:position="4.9479in"/>
        </style:tab-stops>
      </style:paragraph-properties>
      <style:text-properties style:font-name="標楷體" style:font-name-asian="標楷體"/>
    </style:style>
    <style:style style:name="P143" style:parent-style-name="純文字" style:family="paragraph">
      <style:paragraph-properties style:snap-to-layout-grid="false" fo:line-height="0.3333i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財團法人正德社會福利慈善基金會</text:span></text:p>
      <text:p text:style-name="P6">115年度春季獎學金申請書</text:p>
      <text:p text:style-name="純文字"><text:span text:style-name="T7">組別編號：___________________<text:s/></text:span><text:span text:style-name="T8">(由本會填寫)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□男 □女</text:p>
          </table:table-cell>
          <table:table-cell table:style-name="TableCell26">
            <text:p text:style-name="P27">生 <text:s text:c="4"/>日</text:p>
          </table:table-cell>
          <table:table-cell table:style-name="TableCell28">
            <text:p text:style-name="P29">民國<text:s/><text:s/><text:s/><text:s text:c="2"/><text:s text:c="2"/>年<text:s/><text:s/><text:s text:c="2"/>月 <text:s text:c="2"/>日</text:p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身份證字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聯絡電話</text:p>
          </table:table-cell>
          <table:table-cell table:style-name="TableCell46">
            <text:p text:style-name="P47">(<text:s/><text:s/><text:s text:c="2"/>)</text:p>
          </table:table-cell>
        </table:table-row>
        <table:table-row table:style-name="TableRow48">
          <table:table-cell table:style-name="TableCell49">
            <text:p text:style-name="P50">E–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手機號碼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就讀學校</text:span></text:p>
          </table:table-cell>
          <table:table-cell table:style-name="TableCell61" table:number-columns-spanned="5">
            <text:p text:style-name="P62">學校名稱 _____________________________________<text:s/>□高中 □專科 □大學<text:s/>□研究所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領獎地點</text:p>
          </table:table-cell>
          <table:table-cell table:style-name="TableCell66" table:number-columns-spanned="3">
            <text:p text:style-name="P67">高雄總院：高雄市鳥松區本館路44之8號</text:p>
          </table:table-cell>
          <table:covered-table-cell/>
          <table:covered-table-cell/>
          <table:table-cell table:style-name="TableCell68" table:number-columns-spanned="2">
            <text:p text:style-name="P69">承辦人連絡電話<text:s/>:(07)370-3456，分機10</text:p>
          </table:table-cell>
          <table:covered-table-cell/>
        </table:table-row>
        <table:table-row table:style-name="TableRow70">
          <table:table-cell table:style-name="TableCell71">
            <text:p text:style-name="P72">科 <text:s text:c="4"/>系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年 <text:s text:c="4"/>級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專<text:s text:c="5"/>長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興<text:s text:c="5"/>趣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>（一）、檢具之證明文件：</text:p>
      <text:p text:style-name="P90">1.<text:tab/>戶口名簿影印本或當年度之戶籍謄本正本。</text:p>
      <text:p text:style-name="P91">2.<text:tab/>學生證影本(已蓋有最近一學期註冊章)。</text:p>
      <text:p text:style-name="P92">3.<text:tab/>當年度之政府之低收入戶證明(正本)或中低收入戶證明(正本)或村里長清寒證明(正本)或身心障礙手冊影本(本人或家長皆可)。</text:p>
      <text:p text:style-name="P93">4.<text:tab/>受領獎學金學生服務登記表（勾選服務執勤時段）及學生服務意願調查表。</text:p>
      <text:p text:style-name="P94"><text:span text:style-name="T95">（二）</text:span><text:span text:style-name="T96">、</text:span><text:span text:style-name="T97">前述檢具之證明文件，若未備齊者，視為無效件，恕不予受理</text:span><text:span text:style-name="T98">。</text:span></text:p>
      <text:p text:style-name="P99"><text:span text:style-name="T100">（三）</text:span><text:span text:style-name="T101">、</text:span><text:span text:style-name="T102">為開啟學子另一扇學習之門，倡導參與慈善活動，體悟「付出即是獲得，服務是真正學習的開始」，請奬學金申請人</text:span><text:span text:style-name="T103">之</text:span><text:span text:style-name="T104">研究生、</text:span><text:span text:style-name="T105">大專</text:span><text:span text:style-name="T106">生</text:span><text:span text:style-name="T107">、高中生</text:span><text:span text:style-name="T108">，</text:span><text:span text:style-name="T109">務必親自至本</text:span><text:span text:style-name="T110">會服務</text:span><text:span text:style-name="T111">10小時之公益活動。</text:span><text:span text:style-name="T112">(</text:span><text:span text:style-name="T113">未</text:span><text:span text:style-name="T114">執勤者</text:span><text:span text:style-name="T115">，</text:span><text:span text:style-name="T116">不</text:span><text:span text:style-name="T117">符合</text:span><text:span text:style-name="T118">發放</text:span><text:span text:style-name="T119">資格</text:span><text:span text:style-name="T120">)</text:span></text:p>
      <text:p text:style-name="P121">(四)、夜校生及延修生不列入本補助對象。</text:p>
      <text:p text:style-name="P122">(五)、本次獎學金補助金額：研究生新台幣11,000元、大專新台幣9,000元、高中新台幣6,000元。</text:p>
      <text:p text:style-name="P123"><text:span text:style-name="T124">(六)</text:span><text:span text:style-name="T125">、</text:span><text:span text:style-name="T126">本次申請至1</text:span><text:span text:style-name="T127">1</text:span><text:span text:style-name="T128">5</text:span><text:span text:style-name="T129">年</text:span><text:span text:style-name="T130">0</text:span><text:span text:style-name="T131">3</text:span><text:span text:style-name="T132">月</text:span><text:span text:style-name="T133">1</text:span><text:span text:style-name="T134">1</text:span><text:span text:style-name="T135">日截止</text:span><text:span text:style-name="T136">(郵戳為憑)</text:span><text:span text:style-name="T137">，逾</text:span><text:span text:style-name="T138">時恕不予受理。</text:span></text:p>
      <text:p text:style-name="P139">(七)、本會保有最後核准名單之審核權。</text:p>
      <text:p text:style-name="P140">※<text:s/>注意事項：1.申請書及檢附證件收件後恕不退還，惟將尊重個人機密，予以嚴格保密。</text:p>
      <text:p text:style-name="P141">2.聯絡地址、郵遞區號、電話號碼，請務必填寫正確，以利寄發通知單及聯絡。</text:p>
      <text:p text:style-name="P142">※ 申請人：_____________________(本人親簽)<text:tab/>日期：民國<text:s/><text:s/><text:s text:c="3"/>年 <text:s text:c="3"/>月 <text:s text:c="3"/>日</text:p>
      <text:soft-page-break/>
      <text:p text:style-name="P143"><text:span text:style-name="T144">※<text:s/></text:span><text:span text:style-name="T145">本申請書請自行列印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研澤新中黑體" svg:font-family="研澤新中黑體" style:font-family-generic="modern" style:font-pitch="fixed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style111" style:display-name="style111" style:family="text">
      <style:text-properties fo:color="#0000CC" fo:font-size="9.5pt" style:font-size-asian="9.5pt" style:font-size-complex="9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Courier New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研澤新中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8333in" text:min-label-width="0.1666in" text:list-level-position-and-space-mode="label-alignment">
          <style:list-level-label-alignment text:label-followed-by="space" fo:margin-left="1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3937in" fo:margin-bottom="0.1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8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4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附件1</text:span></text:p>
      </style:header>
      <style:footer>
        <text:p text:style-name="P4">慈善部<text:s/>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正德社會福利慈善基金會</dc:title>
    <meta:initial-creator>LEO3</meta:initial-creator>
    <dc:creator>USER</dc:creator>
    <meta:creation-date>2026-02-24T05:44:00Z</meta:creation-date>
    <dc:date>2026-02-24T05:44:00Z</dc:date>
    <meta:print-date>2019-09-12T09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