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99.9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35">
            <text:p>財團法人正德社會福利慈善基金會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4">
            <text:p>115年春季獎學金申請 【學生服務意願調查表】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4">
            <text:p>姓名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4">
            <text:p>學校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4">
            <text:p>科系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4">
            <text:p>班級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4">
            <text:p>聯絡電話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43">
            <text:p>有意願之服務類型勾選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5"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48">
            <text:p>服務內容</text:p>
          </table:table-cell>
          <table:covered-table-cell/>
          <table:table-cell office:value-type="string" table:style-name="ce12">
            <text:p>有意願者</text:p>
            <text:p>請勾選</text:p>
          </table:table-cell>
          <table:table-cell table:number-columns-repeated="2" table:style-name="ce7"/>
          <table:table-cell table:number-columns-repeated="1637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46">
            <text:p>可擔任三民區愛心捐血活動宣傳或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46">
            <text:p>可擔任園遊會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45">
            <text:p>可擔任平常日或是週六愛心廚房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45">
            <text:p>可協助行政類或是檔案整理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45">
            <text:p>可協助登打資料建檔或是文書類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45">
            <text:p>可協助環境清潔打掃相關 服務人員</text:p>
          </table:table-cell>
          <table:covered-table-cell/>
          <table:table-cell table:style-name="ce13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45">
            <text:p>可協助錄影或影片剪輯相關 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45">
            <text:p>可協助活動中帶動跳 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45">
            <text:p>可教學手做作品或是藝術類服務人員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49">
            <text:p>具備其他專長或技能，請在下列說明:</text:p>
          </table:table-cell>
          <table:covered-table-cell/>
          <table:table-cell table:style-name="ce13"/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1">
            <text:p>填表說明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8">
          <table:table-cell office:value-type="string" table:number-columns-spanned="4" table:number-rows-spanned="2" table:style-name="ce47">
            <text:p>1.請自行勾選並排定可參加服務之時段，本表填妥後請繳回就讀學校承辦單位，轉送本會彙整。<text:s text:c="64"/></text:p>
            <text:p>2.勾選之服務選項，會依現場所需值勤人數作分配，值勤內容依本會安排為主。</text:p>
            <text:p>3.值勤期間注意服裝儀容，服裝請穿著保守且便於行動之衣物及長褲，長髮過肩者請將頭髮整理後繫好。</text:p>
            <text:p>4.戶外值勤場地人數及空間有限，若有安排園遊會或捐血活動值勤由本會安排及電話告知。<text:s text:c="41"/></text:p>
            <text:p>5.本會地址：高雄市鳥松區本館路44-8號 (財團法人正德社會福利慈善基金會)<text:s/></text:p>
            <text:p><text:s text:c="2"/>聯絡電話：(07)-370-3456 轉12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8">
          <table:covered-table-cell/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附件4</text:p>
        </style:region-right>
      </style:header>
      <style:header-left style:display="false"/>
      <style:footer>
        <text:p><text:span text:style-name="T1">慈善部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2-08-25T15:56:41Z</meta:creation-date>
    <dc:date>2026-02-24T05:48:45Z</dc:date>
    <meta:print-date>2026-01-28T02:21:55Z</meta:print-date>
  </office:meta>
</office:document-meta>
</file>