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110" style:family="table-row">
      <style:table-row-properties style:min-row-height="0.234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8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1.6034in" style:use-optimal-row-height="false" fo:keep-together="always"/>
    </style:style>
    <style:style style:name="TableCell13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4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2.4027in" style:use-optimal-row-height="false" fo:keep-together="always"/>
    </style:style>
    <style:style style:name="TableCell156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5" style:parent-style-name="內文" style:family="paragraph">
      <style:paragraph-properties fo:text-align="justify" fo:line-height="0.2361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73" style:parent-style-name="內文" style:family="paragraph">
      <style:paragraph-properties fo:text-align="justify" fo:line-height="0.2361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996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666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fo:color="#FF0000" style:font-size-complex="14pt"/>
    </style:style>
    <style:style style:name="T209" style:parent-style-name="預設段落字型" style:family="text">
      <style:text-properties style:font-name="標楷體" style:font-name-asian="標楷體" fo:color="#FF0000" style:font-size-complex="14pt"/>
    </style:style>
    <style:style style:name="T210" style:parent-style-name="預設段落字型" style:family="text">
      <style:text-properties style:font-name="標楷體" style:font-name-asian="標楷體" fo:color="#FF0000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22" style:family="table-column">
      <style:table-column-properties style:column-width="0.7881in" style:use-optimal-column-width="false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2958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5909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221" style:family="table">
      <style:table-properties style:width="7.6784in" fo:margin-left="-0.4729in" table:align="left"/>
    </style:style>
    <style:style style:name="TableRow233" style:family="table-row">
      <style:table-row-properties style:min-row-height="0.504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1034in" style:use-optimal-row-height="false" fo:keep-together="always"/>
    </style:style>
    <style:style style:name="P2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6" style:family="table-row">
      <style:table-row-properties style:min-row-height="0.225in" style:use-optimal-row-height="false" fo:keep-together="always"/>
    </style:style>
    <style:style style:name="P27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4" style:family="table-row">
      <style:table-row-properties style:min-row-height="0.2131in" style:use-optimal-row-height="false" fo:keep-together="always"/>
    </style:style>
    <style:style style:name="P29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2" style:family="table-row">
      <style:table-row-properties style:min-row-height="0.2104in" style:use-optimal-row-height="false" fo:keep-together="always"/>
    </style:style>
    <style:style style:name="P3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0" style:family="table-row">
      <style:table-row-properties style:min-row-height="0.1972in" style:use-optimal-row-height="false" fo:keep-together="always"/>
    </style:style>
    <style:style style:name="P3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8" style:family="table-row">
      <style:table-row-properties style:min-row-height="0.1951in" style:use-optimal-row-height="false" fo:keep-together="always"/>
    </style:style>
    <style:style style:name="P3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6" style:family="table-row">
      <style:table-row-properties style:min-row-height="0.1826in" style:use-optimal-row-height="false" fo:keep-together="always"/>
    </style:style>
    <style:style style:name="P3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4" style:family="table-row">
      <style:table-row-properties style:min-row-height="0.1819in" style:use-optimal-row-height="false" fo:keep-together="always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2437in" style:use-optimal-row-height="false" fo:keep-together="always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826in" style:use-optimal-row-height="false" fo:keep-together="always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1826in" style:use-optimal-row-height="false" fo:keep-together="always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2062in" style:use-optimal-row-height="false" fo:keep-together="always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062in" style:use-optimal-row-height="false" fo:keep-together="always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062in" style:use-optimal-row-height="false" fo:keep-together="always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36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3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4" style:parent-style-name="內文" style:family="paragraph">
      <style:paragraph-properties fo:margin-right="0.0277in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1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2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3" style:parent-style-name="內文" style:family="paragraph">
      <style:paragraph-properties fo:margin-right="0.0277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56" style:family="table-row">
      <style:table-row-properties style:min-row-height="1.046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361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811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3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0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1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87%" style:letter-kerning="false" fo:font-size="10pt" style:font-size-asian="10pt" style:font-size-complex="8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18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20" style:parent-style-name="註解文字" style:family="paragraph">
      <style:paragraph-properties fo:break-before="page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6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7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9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0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3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3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6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37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38" style:parent-style-name="預設段落字型" style:family="text">
      <style:text-properties style:font-name-asian="標楷體" fo:font-size="20pt" style:font-size-asian="20pt" style:font-size-complex="22pt"/>
    </style:style>
    <style:style style:name="T539" style:parent-style-name="預設段落字型" style:family="text">
      <style:text-properties style:font-name-asian="標楷體" fo:font-size="20pt" style:font-size-asian="20pt" style:font-size-complex="22pt"/>
    </style:style>
    <style:style style:name="T540" style:parent-style-name="預設段落字型" style:family="text">
      <style:text-properties style:font-name-asian="標楷體" fo:font-size="20pt" style:font-size-asian="20pt" style:font-size-complex="22pt"/>
    </style:style>
    <style:style style:name="T541" style:parent-style-name="預設段落字型" style:family="text">
      <style:text-properties style:font-name-asian="標楷體" fo:font-size="20pt" style:font-size-asian="20pt" style:font-size-complex="22pt"/>
    </style:style>
    <style:style style:name="T542" style:parent-style-name="預設段落字型" style:family="text">
      <style:text-properties style:font-name-asian="標楷體" fo:font-size="20pt" style:font-size-asian="20pt"/>
    </style:style>
    <style:style style:name="P543" style:parent-style-name="內文" style:family="paragraph">
      <style:text-properties style:font-name-asian="標楷體" fo:font-size="22pt" style:font-size-asian="22pt"/>
    </style:style>
    <style:style style:name="P544" style:parent-style-name="內文" style:family="paragraph">
      <style:text-properties style:font-name-asian="標楷體" fo:font-size="20pt" style:font-size-asian="20pt"/>
    </style:style>
    <style:style style:name="P545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6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51" style:family="table-column">
      <style:table-column-properties style:column-width="0.9847in"/>
    </style:style>
    <style:style style:name="TableColumn552" style:family="table-column">
      <style:table-column-properties style:column-width="2.4611in"/>
    </style:style>
    <style:style style:name="TableColumn553" style:family="table-column">
      <style:table-column-properties style:column-width="0.9847in"/>
    </style:style>
    <style:style style:name="TableColumn554" style:family="table-column">
      <style:table-column-properties style:column-width="2.6472in"/>
    </style:style>
    <style:style style:name="Table550" style:family="table">
      <style:table-properties style:width="7.0777in" fo:margin-left="-0.1222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58" style:family="table-row">
      <style:table-row-properties style:min-row-height="0.245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0.447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text-properties text:display="none"/>
    </style:style>
    <style:style style:name="TableColumn581" style:family="table-column">
      <style:table-column-properties style:column-width="7.0777in"/>
    </style:style>
    <style:style style:name="Table580" style:family="table">
      <style:table-properties style:width="7.0777in" fo:margin-left="-0.1222in" table:align="left"/>
    </style:style>
    <style:style style:name="TableRow582" style:family="table-row">
      <style:table-row-properties style:min-row-height="2.982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left="0.6784in" fo:text-indent="0.0006in">
        <style:tab-stops/>
      </style:paragraph-properties>
    </style:style>
    <style:style style:name="T58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22pt" style:font-size-asian="22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-asian="標楷體" fo:font-size="22pt" style:font-size-asian="22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T593" style:parent-style-name="預設段落字型" style:family="text">
      <style:text-properties style:font-name-asian="標楷體" fo:font-size="22pt" style:font-size-asian="22pt"/>
    </style:style>
    <style:style style:name="T594" style:parent-style-name="預設段落字型" style:family="text">
      <style:text-properties style:font-name-asian="標楷體" fo:color="#FF0000" fo:font-size="22pt" style:font-size-asian="22pt"/>
    </style:style>
    <style:style style:name="T595" style:parent-style-name="預設段落字型" style:family="text">
      <style:text-properties style:font-name-asian="標楷體" fo:color="#FF0000" fo:font-size="22pt" style:font-size-asian="22pt"/>
    </style:style>
    <style:style style:name="T596" style:parent-style-name="預設段落字型" style:family="text">
      <style:text-properties style:font-name-asian="標楷體" fo:color="#FF0000" fo:font-size="22pt" style:font-size-asian="22pt"/>
    </style:style>
    <style:style style:name="T597" style:parent-style-name="預設段落字型" style:family="text">
      <style:text-properties style:font-name-asian="標楷體" fo:font-size="22pt" style:font-size-asian="22pt"/>
    </style:style>
    <style:style style:name="T598" style:parent-style-name="預設段落字型" style:family="text">
      <style:text-properties style:font-name-asian="標楷體" fo:font-size="22pt" style:font-size-asian="22pt"/>
    </style:style>
    <style:style style:name="T599" style:parent-style-name="預設段落字型" style:family="text">
      <style:text-properties style:font-name-asian="標楷體" fo:font-size="22pt" style:font-size-asian="22pt"/>
    </style:style>
    <style:style style:name="T600" style:parent-style-name="預設段落字型" style:family="text">
      <style:text-properties style:font-name-asian="標楷體" fo:font-size="22pt" style:font-size-asian="22pt"/>
    </style:style>
    <style:style style:name="T601" style:parent-style-name="預設段落字型" style:family="text">
      <style:text-properties style:font-name-asian="標楷體" fo:font-size="22pt" style:font-size-asian="22pt"/>
    </style:style>
    <style:style style:name="T602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-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<text:span text:style-name="T98">□家庭總收入未超過</text:span><text:span text:style-name="T99">本市</text:span><text:span text:style-name="T100">公告之當年最低生活費標準</text:span><text:span text:style-name="T101">2</text:span><text:span text:style-name="T102">倍</text:span><text:span text:style-name="T103">(</text:span><text:span text:style-name="T104">3萬</text:span><text:span text:style-name="T105">4</text:span><text:span text:style-name="T106">,</text:span><text:span text:style-name="T107">372</text:span><text:span text:style-name="T108">元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就讀學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畢業</text:p>
            <text:p text:style-name="P117">年制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年級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科系</text:span></text:p>
          </table:table-cell>
          <table:covered-table-cell/>
          <table:covered-table-cell/>
          <table:table-cell table:style-name="TableCell128" table:number-columns-spanned="10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5">
            <text:p text:style-name="P133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5">
            <text:p text:style-name="P136">※原住民族學生生活津貼</text:p>
            <text:p text:style-name="P137">1.□生活津貼申請表及申請附表。</text:p>
            <text:p text:style-name="P138"><text:span text:style-name="T139">2.□</text:span><text:span text:style-name="T140">學生證</text:span><text:span text:style-name="T141">正反面</text:span><text:span text:style-name="T142">影本（須蓋有當學期學校註冊章)或當</text:span><text:span text:style-name="T143">學期在學證明書</text:span><text:span text:style-name="T144">。</text:span></text:p>
            <text:p text:style-name="P145"><text:span text:style-name="T146">3</text:span><text:span text:style-name="T147">.□申請前三個月內之全戶戶籍謄本。(共同生活之直系血親或兄弟姊妹，與申請人不同戶籍，應一併檢附)</text:span></text:p>
            <text:p text:style-name="P148">4.□區公所核發之低收或中低收入戶證明書，或最近一年度全戶綜合所得稅清單，擇一檢附。</text:p>
            <text:p text:style-name="P149">5.□領據。</text:p>
            <text:p text:style-name="P150"><text:span text:style-name="T151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p text:style-name="P154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5">
            <text:list text:style-name="LFO4" text:continue-numbering="true">
              <text:list-item>
                <text:p text:style-name="P157"><text:span text:style-name="T158">本人已詳細閱讀並了解本申請要點</text:span><text:span text:style-name="T159">，茲向桃園市政府申請</text:span><text:span text:style-name="T160">1</text:span><text:span text:style-name="T161">1</text:span><text:span text:style-name="T162">5</text:span><text:span text:style-name="T163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64">(閱畢請打勾)</text:span></text:p>
              </text:list-item>
            </text:list>
            <text:p text:style-name="P165"><text:span text:style-name="T166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67"><text:s text:c="2"/></text:span><text:span text:style-name="T168">(本欄務</text:span><text:span text:style-name="T169">必</text:span><text:span text:style-name="T170">確實</text:span><text:span text:style-name="T171">簽名或蓋章</text:span><text:span text:style-name="T172">)</text:span></text:p><draw:enhanced-geometry draw:type="non-primitive" svg:viewBox="0 0 21600 21600" draw:enhanced-path="M 0 0 L 21600 0 21600 21600 0 21600 Z N"/></draw:custom-shape></text:span></text:p>
            <text:p text:style-name="P173"><text:span text:style-name="T174">申請人(簽名或蓋章)</text:span><text:span text:style-name="T175">:</text:span><text:span text:style-name="T176"><text:s text:c="13"/></text:span><text:span text:style-name="T177"><text:s text:c="2"/></text:span><text:span text:style-name="T178"><text:s text:c="7"/></text:span><text:span text:style-name="T179"><text:s text:c="2"/></text:span></text:p>
            <text:p text:style-name="P180"/>
            <text:p text:style-name="P181"/>
            <text:p text:style-name="內文"><text:span text:style-name="T182">法定代理</text:span><text:span text:style-name="T183">人</text:span><text:span text:style-name="T184">(簽名或蓋章)</text:span><text:span text:style-name="T185">:</text:span><text:span text:style-name="T186"><text:s text:c="24"/></text:span><text:span text:style-name="T187"><text:s/></text:span><text:span text:style-name="T188">(本欄務</text:span><text:span text:style-name="T189">必</text:span><text:span text:style-name="T190">確實</text:span><text:span text:style-name="T191">簽名或蓋章</text:span><text:span text:style-name="T192">)</text:span><text:span text:style-name="T193"><text:s text:c="27"/>(未成年者或未滿20歲，需由父、母或法定代理人簽章)</text:span></text:p>
            <text:p text:style-name="內文"><text:span text:style-name="T194"><text:s text:c="48"/></text:span><text:span text:style-name="T195">申請日期: <text:s/></text:span><text:span text:style-name="T196">115</text:span><text:span text:style-name="T197"><text:s text:c="2"/>年 <text:s text:c="3"/></text:span><text:span text:style-name="T198"><text:s/></text:span><text:span text:style-name="T199"><text:s text:c="2"/>月 <text:s text:c="3"/></text:span><text:span text:style-name="T200"><text:s text:c="2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<text:span text:style-name="T205">就讀學校初審意見：查</text:span><text:span text:style-name="T206">　　　　　　　</text:span><text:span text:style-name="T207">（申請人姓名）申請</text:span><text:span text:style-name="T208">1</text:span><text:span text:style-name="T209">1</text:span><text:span text:style-name="T210">5</text:span><text:span text:style-name="T211">年</text:span><text:span text:style-name="T212">桃園市原住民族學生生活津貼，</text:span><text:span text:style-name="T213">於受理申請起日已設籍本市4個月以上之在學原住民學生，並</text:span><text:span text:style-name="T214">符合桃園市原住民族學生獎助要點規定，確實無訛。</text:span></text:p>
            <text:p text:style-name="P215"/>
            <text:p text:style-name="P216">承辦人： <text:s text:c="10"/><text:s/><text:s/><text:s/>單位主管： <text:s text:c="3"/><text:s text:c="2"/><text:s text:c="11"/>校長：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</table:table>
      <text:soft-page-break/>
      <text:p text:style-name="P219">附件三</text:p>
      <text:p text:style-name="P220">桃園市原住民族學生-生活津貼 申請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8">
            <text:p text:style-name="內文"><text:span text:style-name="T235">全戶人口資料(含申請人)</text:span></text:p>
          </table:table-cell>
          <table:table-cell table:style-name="TableCell236">
            <text:p text:style-name="P237"><text:span text:style-name="T238">稱謂</text:span></text:p>
          </table:table-cell>
          <table:table-cell table:style-name="TableCell239">
            <text:p text:style-name="P240"><text:span text:style-name="T241">姓名</text:span></text:p>
          </table:table-cell>
          <table:table-cell table:style-name="TableCell242" table:number-columns-spanned="2">
            <text:p text:style-name="P243"><text:span text:style-name="T244">身分證字號</text:span></text:p>
          </table:table-cell>
          <table:covered-table-cell/>
          <table:table-cell table:style-name="TableCell245">
            <text:p text:style-name="P246">年齡</text:p>
          </table:table-cell>
          <table:table-cell table:style-name="TableCell247">
            <text:p text:style-name="P248">職業</text:p>
          </table:table-cell>
          <table:table-cell table:style-name="TableCell249" table:number-columns-spanned="2">
            <text:p text:style-name="P250"><text:span text:style-name="T251">每月工作收入</text:span></text:p>
          </table:table-cell>
          <table:covered-table-cell/>
          <table:table-cell table:style-name="TableCell252">
            <text:p text:style-name="P253">每月其他收入</text:p>
            <text:p text:style-name="P254"><text:span text:style-name="T255">(含利息、營利、租賃所得等)</text:span></text:p>
          </table:table-cell>
          <table:table-cell table:style-name="TableCell256">
            <text:p text:style-name="P257">與申請人共同居住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□是□否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□是□否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□是□否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□是□否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□是□否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□是□否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□是□否</text:p>
          </table:table-cell>
        </table:table-row>
        <table:table-row table:style-name="TableRow384">
          <table:table-cell table:style-name="TableCell385" table:number-rows-spanned="7">
            <text:p text:style-name="P386">審核項目</text:p>
          </table:table-cell>
          <table:table-cell table:style-name="TableCell387" table:number-columns-spanned="3">
            <text:p text:style-name="P388">內容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就讀學校初審結果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本局核定結果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1.每月工作收入總計(A)</text:p>
          </table:table-cell>
          <table:covered-table-cell/>
          <table:covered-table-cell/>
          <table:table-cell table:style-name="TableCell399" table:number-columns-spanned="4">
            <text:p text:style-name="P400">元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元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2.每月其他收入總計(B)</text:p>
          </table:table-cell>
          <table:covered-table-cell/>
          <table:covered-table-cell/>
          <table:table-cell table:style-name="TableCell407" table:number-columns-spanned="4">
            <text:p text:style-name="P408">元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元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3.全家每月總收入(A+B)</text:p>
          </table:table-cell>
          <table:covered-table-cell/>
          <table:covered-table-cell/>
          <table:table-cell table:style-name="TableCell415" table:number-columns-spanned="4">
            <text:p text:style-name="P416">元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元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4.全家列計總人口數(C)</text:p>
          </table:table-cell>
          <table:covered-table-cell/>
          <table:covered-table-cell/>
          <table:table-cell table:style-name="TableCell423" table:number-columns-spanned="4">
            <text:p text:style-name="P424">人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人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5.平均每人每月收入((A+B)/C)</text:p>
          </table:table-cell>
          <table:covered-table-cell/>
          <table:covered-table-cell/>
          <table:table-cell table:style-name="TableCell431" table:number-columns-spanned="4">
            <text:p text:style-name="P432">元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元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6.</text:span><text:span text:style-name="T440">核定結果</text:span></text:p>
          </table:table-cell>
          <table:covered-table-cell/>
          <table:covered-table-cell/>
          <table:table-cell table:style-name="TableCell441" table:number-columns-spanned="4">
            <text:p text:style-name="P442">□低收入戶</text:p>
            <text:p text:style-name="P443">□中低收入戶</text:p>
            <text:p text:style-name="P444"><text:span text:style-name="T445">□家庭總收入未超過本市公告之當年最低生活費標準2倍(3萬4,372元)</text:span><text:span text:style-name="T446"><text:line-break/></text:span><text:span text:style-name="T447">□ 不符合；其原因</text:span><text:span text:style-name="T448"><text:s text:c="36"/></text:span>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□低收入戶</text:p>
            <text:p text:style-name="P451">□中低收入戶</text:p>
            <text:p text:style-name="P452">□家庭總收入未超過本市公告之當年最低生活費標準2倍(3萬4,372元)</text:p>
            <text:p text:style-name="P453"><text:span text:style-name="T454">□ 不符合；其原因</text:span><text:span text:style-name="T455"><text:s text:c="22"/>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學校初審</text:p>
            <text:p text:style-name="P459"><text:span text:style-name="T460">核章</text:span></text:p>
          </table:table-cell>
          <table:table-cell table:style-name="TableCell461" table:number-columns-spanned="10">
            <text:p text:style-name="P462"><text:span text:style-name="T463">承辦人：<text:s/></text:span><text:span text:style-name="T464"><text:s text:c="14"/></text:span><text:span text:style-name="T465">單位主管：</text:span><text:span text:style-name="T466"><text:s text:c="15"/></text:span><text:span text:style-name="T467"><text:s/></text:span><text:span text:style-name="T468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本府原住民族行政局核章</text:span></text:p>
          </table:table-cell>
          <table:table-cell table:style-name="TableCell473" table:number-columns-spanned="10">
            <text:p text:style-name="P474"><text:span text:style-name="T475">承辦人：<text:s/></text:span><text:span text:style-name="T476"><text:s text:c="14"/></text:span><text:span text:style-name="T477">單位主管：</text:span><text:span text:style-name="T478"><text:s text:c="14"/></text:span><text:span text:style-name="T479"><text:s/></text:span><text:span text:style-name="T480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81"><draw:custom-shape svg:x="-0.49653in" svg:y="0.12222in" svg:width="7.70069in" svg:height="1.62917in" draw:z-index="251657216" draw:id="id1" draw:style-name="a1" draw:name="Rectangle 14" text:anchor-type="paragraph"><svg:title/><svg:desc/><text:p text:style-name="P482">注意事項：(請申請人務必閲覽以下事項)</text:p><text:p text:style-name="P483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84">二、申請人有義務提供本津貼審核所需相關資料，以提供正確審核。</text:p><text:p text:style-name="P485"><text:span text:style-name="T486">三、為辦理本要點業務，本局或就讀學校得於必要時派員訪視申請人、</text:span><text:span text:style-name="T487">共同生活之直系血親或兄弟姊妹等實際居住情形。</text:span></text:p><text:p text:style-name="P488"><text:span text:style-name="T489">四、</text:span><text:span text:style-name="T490">應計算全家人口各類所得資料，並擇一提供</text:span><text:span text:style-name="T491">最近一年度全戶綜合所得稅清單</text:span><text:span text:style-name="T492">、低收入戶或中低收入戶證明書據以審核。</text:span></text:p><text:p text:style-name="P493"><text:span text:style-name="T494">五、家庭總收入平均分配全家人口，每人每月在最低生活費</text:span><text:span text:style-name="T495">2</text:span><text:span text:style-name="T496">倍以下。以</text:span><text:span text:style-name="T497">1</text:span><text:span text:style-name="T498">1</text:span><text:span text:style-name="T499">5</text:span><text:span text:style-name="T500">年度本市低收入戶及中低收入戶最低生活費標準為計算</text:span></text:p><text:p text:style-name="P501"><text:span text:style-name="T502"><text:s text:c="4"/>依據：</text:span><text:span text:style-name="T503">1</text:span><text:span text:style-name="T504">7</text:span><text:span text:style-name="T505">,</text:span><text:span text:style-name="T506">186</text:span><text:span text:style-name="T507"><text:s/></text:span><text:span text:style-name="T508">x<text:s/></text:span><text:span text:style-name="T509">2</text:span><text:span text:style-name="T510"><text:s/>=</text:span><text:span text:style-name="T511"><text:s/></text:span><text:span text:style-name="T512">3</text:span><text:span text:style-name="T513">4</text:span><text:span text:style-name="T514">,</text:span><text:span text:style-name="T515">372</text:span><text:span text:style-name="T516">元</text:span><text:span text:style-name="T517">。</text:span></text:p><draw:enhanced-geometry draw:type="non-primitive" svg:viewBox="0 0 21600 21600" draw:enhanced-path="M 0 0 L 21600 0 21600 21600 0 21600 Z N"/></draw:custom-shape></text:span></text:p>
      <text:p text:style-name="P518"/>
      <text:p text:style-name="P519"/>
      <text:soft-page-break/>
      <text:p text:style-name="P520"><text:span text:style-name="T521">附件</text:span><text:span text:style-name="T522">四</text:span></text:p>
      <text:p text:style-name="P523">領<text:s text:c="6"/>據</text:p>
      <text:p text:style-name="P524"><text:span text:style-name="T525">茲收到桃園市政府補助本人</text:span><text:span text:style-name="T526">1</text:span><text:span text:style-name="T527">1</text:span><text:span text:style-name="T528">5</text:span><text:span text:style-name="T529">年</text:span><text:span text:style-name="T530">桃園市原住民族學生生活津貼</text:span><text:span text:style-name="T531">(</text:span><text:span text:style-name="T532">第</text:span><text:span text:style-name="T533">__</text:span><text:span text:style-name="T534">學期</text:span><text:span text:style-name="T535">)</text:span><text:span text:style-name="T536">：計</text:span><text:span text:style-name="T537">新臺</text:span><text:span text:style-name="T538">幣</text:span><text:span text:style-name="T539">____</text:span><text:span text:style-name="T540">仟元整。無訛</text:span></text:p>
      <text:p text:style-name="內文"><text:span text:style-name="T541"><text:s text:c="15"/></text:span><text:span text:style-name="T542">此致</text:span></text:p>
      <text:p text:style-name="P543">桃園市政府</text:p>
      <text:p text:style-name="P544"/>
      <text:p text:style-name="P545">具領人姓名：<text:s text:c="8"/><text:s text:c="7"/><text:s text:c="2"/>(簽章) <text:s text:c="25"/></text:p>
      <text:p text:style-name="P546">身分證字號：　　　　　　　　　</text:p>
      <text:p text:style-name="P547">聯絡電話：</text:p>
      <text:p text:style-name="P548">戶籍地址：</text:p>
      <text:p text:style-name="P549">通訊地址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匯款資訊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匯款</text:p>
            <text:p text:style-name="P561">郵局/銀行</text:p>
          </table:table-cell>
          <table:table-cell table:style-name="TableCell562">
            <text:p text:style-name="P563"><text:s text:c="8"/>郵局</text:p>
            <text:p text:style-name="P564"><text:s text:c="8"/>銀行<text:s text:c="6"/>分行</text:p>
          </table:table-cell>
          <table:table-cell table:style-name="TableCell565">
            <text:p text:style-name="P566">匯款帳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帳戶戶名</text:span></text:p>
          </table:table-cell>
          <table:table-cell table:style-name="TableCell573" table:number-columns-spanned="3">
            <text:p text:style-name="P574"><text:span text:style-name="T575">(</text:span><text:span text:style-name="T576">申請人帳戶</text:span><text:span text:style-name="T577">)</text:span><text:span text:style-name="T578"><text:s text:c="2"/></text:span></text:p>
          </table:table-cell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text:s text:c="9"/></text:span><text:span text:style-name="T586">金融</text:span><text:span text:style-name="T587">帳戶影本</text:span><text:span text:style-name="T588">黏貼處</text:span></text:p>
          </table:table-cell>
        </table:table-row>
      </table:table>
      <text:p text:style-name="內文"><text:span text:style-name="T589"><text:s text:c="6"/></text:span><text:span text:style-name="T590"><text:s/></text:span><text:span text:style-name="T591"><text:s/></text:span><text:span text:style-name="T592">中華民國</text:span><text:span text:style-name="T593"><text:s/></text:span><text:span text:style-name="T594">1</text:span><text:span text:style-name="T595">1</text:span><text:span text:style-name="T596">5</text:span><text:span text:style-name="T597">年　</text:span><text:span text:style-name="T598"><text:s/></text:span><text:span text:style-name="T599">　月</text:span><text:span text:style-name="T600"><text:s text:c="3"/></text:span><text:span text:style-name="T601"><text:s text:c="2"/></text:span><text:span text:style-name="T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USER</dc:creator>
    <meta:creation-date>2026-02-13T05:25:00Z</meta:creation-date>
    <dc:date>2026-02-13T05:25:00Z</dc:date>
    <meta:print-date>2018-09-26T05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