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" style:master-page-name="Standard">
      <style:paragraph-properties fo:margin-left="0.318cm" fo:margin-right="1.376cm" fo:line-height="1.009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18cm" fo:margin-right="0cm" style:line-height-at-least="0cm" fo:text-align="end" style:justify-single-word="false" fo:text-indent="0cm" style:auto-text-indent="false"/>
      <style:text-properties style:font-name="標楷體" fo:font-size="10pt" style:font-name-asian="標楷體1" style:font-size-asian="10pt" style:font-name-complex="SimSun" style:text-scale="95%"/>
    </style:style>
    <style:style style:name="P5" style:family="paragraph" style:parent-style-name="Standard">
      <style:paragraph-properties fo:margin-left="0.18cm" fo:margin-right="0cm" style:line-height-at-least="0cm" fo:text-align="end" style:justify-single-word="false" fo:text-indent="0cm" style:auto-text-indent="false">
        <style:tab-stops>
          <style:tab-stop style:position="13.753cm"/>
        </style:tab-stops>
      </style:paragraph-properties>
    </style:style>
    <style:style style:name="P6" style:family="paragraph" style:parent-style-name="Standard">
      <style:paragraph-properties fo:margin-left="2.117cm" fo:margin-right="0cm" fo:text-indent="-1.27cm" style:auto-text-indent="false" style:snap-to-layout-grid="false"/>
    </style:style>
    <style:style style:name="P7" style:family="paragraph" style:parent-style-name="Standard">
      <style:paragraph-properties fo:margin-left="2.117cm" fo:margin-right="0cm" fo:margin-top="0.318cm" fo:margin-bottom="0cm" style:contextual-spacing="false" fo:text-indent="-1.27cm" style:auto-text-indent="false" style:snap-to-layout-grid="false"/>
    </style:style>
    <style:style style:name="P8" style:family="paragraph" style:parent-style-name="Standard">
      <style:paragraph-properties fo:margin-top="0.318cm" fo:margin-bottom="0cm" style:contextual-spacing="false" style:snap-to-layout-grid="false"/>
    </style:style>
    <style:style style:name="P9" style:family="paragraph" style:parent-style-name="Standard">
      <style:paragraph-properties fo:margin-left="2.117cm" fo:margin-right="0cm" fo:text-indent="0cm" style:auto-text-indent="false" style:snap-to-layout-grid="false"/>
    </style:style>
    <style:style style:name="P10" style:family="paragraph" style:parent-style-name="Standard">
      <style:paragraph-properties fo:margin-left="2.54cm" fo:margin-right="0cm" fo:text-indent="-0.423cm" style:auto-text-indent="false" style:snap-to-layout-grid="false"/>
    </style:style>
    <style:style style:name="P11" style:family="paragraph" style:parent-style-name="Standard">
      <style:paragraph-properties fo:margin-left="0.847cm" fo:margin-right="0cm" fo:margin-top="0.318cm" fo:margin-bottom="0cm" style:contextual-spacing="false" fo:text-indent="-0.847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微軟正黑體" style:font-size-complex="18pt" style:font-weight-complex="bold"/>
    </style:style>
    <style:style style:name="T2" style:family="text">
      <style:text-properties style:font-name="標楷體" style:font-name-asian="標楷體1" style:font-name-complex="SimSun" style:font-size-complex="12pt"/>
    </style:style>
    <style:style style:name="T3" style:family="text">
      <style:text-properties style:font-name="標楷體" fo:font-weight="bold" style:font-name-asian="標楷體1" style:font-weight-asian="bold" style:font-name-complex="SimSun" style:font-size-complex="12pt"/>
    </style:style>
    <style:style style:name="T4" style:family="text">
      <style:text-properties style:font-name="標楷體" fo:letter-spacing="-0.007cm" style:font-name-asian="標楷體1" style:font-name-complex="SimSun" style:font-size-complex="12pt"/>
    </style:style>
    <style:style style:name="T5" style:family="text">
      <style:text-properties fo:color="#ff0000" loext:opacity="100%" style:font-name="標楷體" style:font-name-asian="標楷體1" style:font-name-complex="SimSu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高雄市立新莊高級中學試場規則及違規處理要點</text:span></text:h>
      <text:p text:style-name="P4"/>
      <text:p text:style-name="P1"><text:span text:style-name="T2">105.01.05 行政會議修訂通過</text:span></text:p>
      <text:p text:style-name="P1"><text:span text:style-name="T2">106.01.03 行政會議修訂通過</text:span></text:p>
      <text:p text:style-name="P1"><text:span text:style-name="T2">109.07.14 校務會議修訂通過</text:span></text:p>
      <text:p text:style-name="P5"><text:span text:style-name="T5">112.01.19 校務會議修訂通過</text:span></text:p>
      <text:p text:style-name="P2"><text:span text:style-name="T2">一、主旨：</text:span></text:p>
      <text:p text:style-name="P6"><text:span text:style-name="T2">（一）為養成守法及良好讀書風氣，激勵勤學向上，發揚自強不息精神。</text:span></text:p>
      <text:p text:style-name="P6"><text:span text:style-name="T2">（二）防範舞弊行為。</text:span></text:p>
      <text:p text:style-name="P8"><text:span text:style-name="T2">二、一般要求：</text:span></text:p>
      <text:p text:style-name="P6"><text:span text:style-name="T2">（一）各項考試開始十分鐘後不得進場，三十分鐘內不得離場。提早離場同學不得在教室附近逗留喧嘩，影響未交卷同學。</text:span></text:p>
      <text:p text:style-name="P6"><text:span text:style-name="T2">（二）考試應</text:span><text:span text:style-name="T3">依規定座位入座</text:span><text:span text:style-name="T2">，並遵守考場規定。</text:span></text:p>
      <text:p text:style-name="P6"><text:span text:style-name="T2">（三）考試前三分鐘為教師整卷時間，學生不得靠近或逗留於講桌旁。</text:span></text:p>
      <text:p text:style-name="P6"><text:span text:style-name="T2">（四）考試除試題、答案卷（卡）缺漏、污損、印刷不清或需修正試題外，其餘不得發問。</text:span></text:p>
      <text:p text:style-name="P6"><text:span text:style-name="T2">（五）考試開始時，應將答案卷（卡）之年級、班別、姓名、座號確實填寫，交卷時再查看有否書寫姓名座號。</text:span></text:p>
      <text:p text:style-name="P6"><text:span text:style-name="T2">（六）各節考試開始前抽屜要淨空，除考試用品外，不得於桌面或抽屜放置其他物品，如飲料、鏡子、計算紙、計算機（含手錶或電子計算機）、前節考試之試卷等。手機、穿戴型裝置（如：智慧型眼鏡類、智慧型手錶類、智慧型手環類、耳機類）及其他具有傳輸、通訊、錄影、照相或計算功能之物品均須關機並置放在教室前後方。如需攜帶飲用水需以透過瓶裝並置於座位底下。</text:span></text:p>
      <text:p text:style-name="P6"><text:span text:style-name="T2">（七）考試要備齊文具，除特殊情況得以鉛筆作答外，必須視需要以藍、黑色原子筆、簽字筆、鋼筆作答。</text:span></text:p>
      <text:p text:style-name="P6"><text:span text:style-name="T2">（八）考生於考試時間結束前提早交卷者，需將試題及答案卷(卡)交予監試人員點收。</text:span></text:p>
      <text:p text:style-name="P6"><text:span text:style-name="T2">（九）考生穿戴連帽衣服或使用耳塞或口罩或手套、圍巾或非電子式傳統型暖暖包等，須配合監試人員檢查，且以進入試場後不影響辨識面貌為原則</text:span></text:p>
      <text:p text:style-name="P6"><text:span text:style-name="T2">（十）期中（末）考考試期間穿著應以班級統一為原則。學期（學年）補考考試期間應穿著制服。</text:span></text:p>
      <text:p text:style-name="P6"><text:span text:style-name="T2">（十一）期中（末）考及補考期間應攜帶學生證、身分證或有相片之健保卡，並放置於桌面備查。</text:span></text:p>
      <text:p text:style-name="P8"><text:span text:style-name="T2">三、違規懲罰規則：</text:span></text:p>
      <text:p text:style-name="P6"><text:span text:style-name="T2">（一）凡有下列行為者試卷</text:span><text:span text:style-name="T3">不予評閱</text:span><text:span text:style-name="T2">，成績以</text:span><text:span text:style-name="T3">零分計算</text:span><text:span text:style-name="T2">。</text:span></text:p>
      <text:p text:style-name="P9"><text:span text:style-name="T2">1.考試開始後三十分鐘內出場者。</text:span></text:p>
      <text:p text:style-name="P9"><text:span text:style-name="T2">2.考畢答案紙未當場繳交者。 </text:span></text:p>
      <text:p text:style-name="P6"><text:span text:style-name="T2">（二）凡有下列作弊行為者</text:span><text:span text:style-name="T3">記大過乙次</text:span><text:span text:style-name="T2">，該科考試成績以</text:span><text:span text:style-name="T3">零分計算</text:span><text:span text:style-name="T2">：</text:span></text:p>
      <text:p text:style-name="P9"><text:span text:style-name="T2">1.冒名頂替他人或委請他人參加考試者。</text:span></text:p>
      <text:p text:style-name="P9"><text:span text:style-name="T2">2.翻閱私帶書稿或預先抄寫有關文字符號於肢體、衣物、桌椅、教室牆壁、黑板</text:span></text:p>
      <text:p text:style-name="P9"><text:span text:style-name="T2"><text:s text:c="2"/>及其他文具者。</text:span></text:p>
      <text:p text:style-name="P9"><text:span text:style-name="T2">3.私自與同學更換試題或答案卡卷者。</text:span></text:p>
      <text:p text:style-name="P9"><text:span text:style-name="T2">4.於試場內以紙張、動作、語言等相互示意作答者。</text:span></text:p>
      <text:p text:style-name="P9"><text:span text:style-name="T2">5.強迫他人供自己作弊者。</text:span></text:p>
      <text:p text:style-name="P9"><text:span text:style-name="T2">6.作弊雖未當場被發現，但事後經發現或檢舉證屬實者。</text:span></text:p>
      <text:p text:style-name="P9"><text:span text:style-name="T2">7.使用電子通訊器材作弊者。</text:span></text:p>
      <text:p text:style-name="P9"><text:span text:style-name="T2">8.考試前以不當方式取得試題內容者。</text:span></text:p>
      <text:p text:style-name="P9"><text:span text:style-name="T2">9.考試時意圖窺視他人答案或意圖便利他人窺視答案，經制止後仍再犯者。</text:span></text:p>
      <text:p text:style-name="P9"><text:span text:style-name="T2">10.於試場外誦讀與試題有關文字符號或手勢示意作答者。</text:span></text:p>
      <text:p text:style-name="P9"><text:span text:style-name="T2">11.交卷後走回原座位告訴他人答案者。</text:span></text:p>
      <text:p text:style-name="P9"><text:soft-page-break/><text:span text:style-name="T2">12.考試後檢討試卷時私自更改答案成績者。</text:span></text:p>
      <text:p text:style-name="P9"><text:span text:style-name="T2">13.集體作弊者。</text:span></text:p>
      <text:p text:style-name="P9"><text:span text:style-name="T2">14.其他嚴重作弊之行為者。</text:span></text:p>
      <text:p text:style-name="P7"><text:span text:style-name="T2">（三）凡有下列行為者減</text:span><text:span text:style-name="T3">扣該科成績</text:span><text:span text:style-name="T2">：</text:span></text:p>
      <text:p text:style-name="P9"><text:span text:style-name="T2">1.答案卡(卷)未依規定填寫班級、座號、姓名者，減扣5分。</text:span></text:p>
      <text:p text:style-name="P9"><text:span text:style-name="T2">2.應試時借用文具、飲食、咀嚼口香糖者，減扣10分。</text:span></text:p>
      <text:p text:style-name="P9"><text:span text:style-name="T2">3.桌面有任何可能妨害考試公平之書本、物品或紙張等（如：教科書、參考書、</text:span></text:p>
      <text:p text:style-name="P9"><text:span text:style-name="T2"><text:s text:c="2"/>補習班文宣品、試題本、詞彙卡、計算紙、標有數學算式或函數或函數圖形的</text:span></text:p>
      <text:p text:style-name="P9"><text:span text:style-name="T2"><text:s text:c="2"/>文具或用品等），減扣20分。</text:span></text:p>
      <text:p text:style-name="P9"><text:span text:style-name="T2">4.座位區（包含課桌、抽屜）未於考前清除乾淨，放置任何書本、紙張、雜物</text:span></text:p>
      <text:p text:style-name="P9"><text:span text:style-name="T2"><text:s text:c="2"/>等，減扣10分。</text:span></text:p>
      <text:p text:style-name="P10"><text:span text:style-name="T2">5.考試時攜帶以下物品至座位處：手機、穿戴型裝置（如：智慧型眼鏡類、智慧型手錶類、智慧型手環類、耳機類）及其他具有傳輸、通訊、錄影、照相或計算功能之物品，減扣10分；上述裝置發出聲響或震動（無論放置於座位或講台處），減扣20分。</text:span></text:p>
      <text:p text:style-name="P9"><text:span text:style-name="T2">6.考試結束鈴（鐘）聲響畢未停筆作答，經一次制止後仍繼續作答者，減扣10</text:span></text:p>
      <text:p text:style-name="P9"><text:span text:style-name="T2"><text:s text:c="2"/>分；再次制止後仍繼續作答者，減扣20分。</text:span></text:p>
      <text:p text:style-name="P9"><text:span text:style-name="T2">7.其他違規行為，情節輕微者。</text:span></text:p>
      <text:p text:style-name="P7"><text:span text:style-name="T2">（四）凡有下列行為者登記違規懲處：</text:span></text:p>
      <text:p text:style-name="P9"><text:span text:style-name="T2">1.未經師長同意私自更換座位者，記小過2次。</text:span></text:p>
      <text:p text:style-name="P9"><text:span text:style-name="T2">2.考畢在教室外喧嘩，經勸導不聽者，記小過2次。</text:span></text:p>
      <text:p text:style-name="P9"><text:span text:style-name="T2">3.考畢未迅速離開教室，在教室逗留，記小過1次。</text:span></text:p>
      <text:p text:style-name="P9"><text:span text:style-name="T2">4.教師整卷時間逗留於整卷區域，經勸導不聽者，記警告2次。</text:span></text:p>
      <text:p text:style-name="P9"><text:span text:style-name="T2">5.學期（學年）補考未穿著制服，記警告1次。</text:span></text:p>
      <text:p text:style-name="P9"><text:span text:style-name="T2">6.學期（學年）補考未帶學生證及身分證者，記警告1次。</text:span></text:p>
      <text:p text:style-name="P11"><text:span text:style-name="T2">四、學生違反試場規則行為事實明確時，得檢附相關事證，於事件發生日起算30日內或該學期結束前逕行舉發。學校統一辦理考試之作弊行為，得由教務處彙整相關事證後辦理。</text:span></text:p>
      <text:p text:style-name="Standard"><text:span text:style-name="T2">六、</text:span><text:span text:style-name="T4">本要點經校務會議通過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5:20:00</meta:creation-date>
    <dc:date>2024-07-30T05:20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61" meta:word-count="1713" meta:character-count="1802" meta:non-whitespace-character-count="1787"/>
    <meta:user-defined meta:name="AppVersion">16.0000</meta:user-defined>
    <meta:template xlink:type="simple" xlink:actuate="onRequest" xlink:title="Normal.dotm" xlink:href=""/>
  </office:meta>
</office:document-meta>
</file>