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68cm" fo:margin-top="0cm" fo:margin-bottom="0cm" table:align="center" style:writing-mode="lr-tb"/>
    </style:style>
    <style:style style:name="表格1.A" style:family="table-column">
      <style:table-column-properties style:column-width="2.965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fo:padding-left="0.018cm" fo:padding-right="0.018cm" fo:padding-top="0cm" fo:padding-bottom="0cm" fo:border="1pt solid #000000" style:writing-mode="lr-tb"/>
    </style:style>
    <style:style style:name="表格1.2" style:family="table-row">
      <style:table-row-properties style:min-row-height="1.272cm" fo:keep-together="auto"/>
    </style:style>
    <style:style style:name="P1" style:family="paragraph" style:parent-style-name="Standard">
      <style:text-properties style:font-name="標楷體" style:font-name-asian="標楷體1" style:font-name-complex="SimSun1" style:font-size-complex="12pt"/>
    </style:style>
    <style:style style:name="P2" style:family="paragraph" style:parent-style-name="Standard">
      <style:text-properties style:font-name="標楷體" fo:font-size="16.5pt" style:font-name-asian="標楷體1" style:font-size-asian="16.5pt" style:font-name-complex="SimSun1" style:font-size-complex="12pt"/>
    </style:style>
    <style:style style:name="P3" style:family="paragraph" style:parent-style-name="Standard">
      <style:paragraph-properties fo:margin-top="0.012cm" fo:margin-bottom="0cm" style:contextual-spacing="false"/>
      <style:text-properties style:font-name="標楷體" fo:font-size="9.5pt" fo:font-weight="bold" style:font-name-asian="標楷體1" style:font-size-asian="9.5pt" style:font-weight-asian="bold" style:font-name-complex="SimSun1" style:font-size-complex="12pt"/>
    </style:style>
    <style:style style:name="P4" style:family="paragraph" style:parent-style-name="Standard">
      <style:paragraph-properties fo:margin-top="0.318cm" fo:margin-bottom="0cm" style:contextual-spacing="false"/>
    </style:style>
    <style:style style:name="P5" style:family="paragraph" style:parent-style-name="Standard">
      <style:paragraph-properties fo:margin-left="0cm" fo:margin-right="0cm" fo:text-indent="0.804cm" style:auto-text-indent="false"/>
    </style:style>
    <style:style style:name="P6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7" style:family="paragraph" style:parent-style-name="Table_20_Paragraph">
      <style:paragraph-properties fo:margin-left="0.176cm" fo:margin-right="0cm" fo:margin-top="0.358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176cm" fo:margin-right="0cm" fo:margin-top="0.236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font-name-asian="標楷體1" style:font-size-complex="11pt" style:language-complex="ar" style:country-complex="SA"/>
    </style:style>
    <style:style style:name="P9" style:family="paragraph" style:parent-style-name="Table_20_Paragraph">
      <style:paragraph-properties fo:margin-left="0.176cm" fo:margin-right="0cm" fo:margin-top="0.055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font-name-asian="標楷體1" style:font-size-complex="11pt" style:language-complex="ar" style:country-complex="SA"/>
    </style:style>
    <style:style style:name="P10" style:family="paragraph" style:parent-style-name="Table_20_Paragraph">
      <style:paragraph-properties fo:margin-left="0.176cm" fo:margin-right="0cm" fo:margin-top="0.325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76cm" fo:margin-right="0cm" fo:margin-top="0.325cm" fo:margin-bottom="0cm" style:contextual-spacing="false" fo:text-align="start" style:justify-single-word="false" fo:orphans="0" fo:widows="0" fo:text-indent="0cm" style:auto-text-indent="false"/>
      <style:text-properties style:font-name="標楷體" fo:language="en" fo:country="US" style:font-name-asian="標楷體1" style:font-size-complex="11pt" style:language-complex="ar" style:country-complex="SA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微軟正黑體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微軟正黑體" style:font-size-complex="18pt" style:font-weight-complex="bold"/>
    </style:style>
    <style:style style:name="T3" style:family="text">
      <style:text-properties style:font-name="標楷體" fo:letter-spacing="-0.002cm" style:font-name-asian="標楷體1" style:font-name-complex="SimSun1"/>
    </style:style>
    <style:style style:name="T4" style:family="text">
      <style:text-properties style:font-name="標楷體" fo:letter-spacing="-0.002cm" style:font-name-asian="標楷體1" style:font-name-complex="SimSun1" style:font-size-complex="12pt"/>
    </style:style>
    <style:style style:name="T5" style:family="text">
      <style:text-properties style:font-name="標楷體" style:font-name-asian="標楷體1" style:font-name-complex="SimSun1"/>
    </style:style>
    <style:style style:name="T6" style:family="text">
      <style:text-properties style:font-name="標楷體" style:font-name-asian="標楷體1" style:font-name-complex="SimSun1" style:font-size-complex="12pt"/>
    </style:style>
    <style:style style:name="T7" style:family="text">
      <style:text-properties style:font-name="標楷體" style:font-name-asian="標楷體1" style:font-name-complex="SimSun1" style:text-scale="95%"/>
    </style:style>
    <style:style style:name="T8" style:family="text">
      <style:text-properties style:font-name="標楷體" fo:letter-spacing="0.014cm" style:font-name-asian="標楷體1" style:font-name-complex="SimSun1" style:text-scale="95%"/>
    </style:style>
    <style:style style:name="T9" style:family="text">
      <style:text-properties style:font-name="標楷體" fo:letter-spacing="0.002cm" style:font-name-asian="標楷體1" style:font-name-complex="SimSun1" style:text-scale="95%"/>
    </style:style>
    <style:style style:name="T10" style:family="text">
      <style:text-properties style:font-name="標楷體" fo:letter-spacing="-0.011cm" style:font-name-asian="標楷體1" style:font-name-complex="SimSun1"/>
    </style:style>
    <style:style style:name="T11" style:family="text">
      <style:text-properties style:font-name="標楷體" fo:letter-spacing="-0.072cm" style:font-name-asian="標楷體1" style:font-name-complex="SimSun1"/>
    </style:style>
    <style:style style:name="T12" style:family="text">
      <style:text-properties style:font-name="標楷體" fo:letter-spacing="-0.023cm" style:font-name-asian="標楷體1" style:font-name-complex="SimSun1"/>
    </style:style>
    <style:style style:name="T13" style:family="text">
      <style:text-properties style:font-name="標楷體" fo:letter-spacing="-0.028cm" style:font-name-asian="標楷體1" style:font-name-complex="SimSun1" style:font-size-complex="12pt"/>
    </style:style>
    <style:style style:name="T14" style:family="text">
      <style:text-properties style:font-name="標楷體" fo:font-size="12pt" style:font-name-asian="標楷體1" style:font-size-asian="12pt"/>
    </style:style>
    <style:style style:name="T15" style:family="text">
      <style:text-properties style:font-name="標楷體" fo:font-size="12pt" style:font-name-asian="標楷體1" style:font-size-asian="12pt" style:language-asian="zh" style:country-asian="TW"/>
    </style:style>
    <style:style style:name="T16" style:family="text">
      <style:text-properties style:font-name="標楷體" fo:letter-spacing="-0.005cm" style:font-name-asian="標楷體1" style:font-name-complex="SimSun1" style:font-size-complex="12pt"/>
    </style:style>
    <style:style style:name="T17" style:family="text">
      <style:text-properties style:font-name="標楷體" fo:letter-spacing="-0.016cm" style:font-name-asian="標楷體1" style:font-name-complex="SimSun1" style:font-size-complex="12pt"/>
    </style:style>
    <style:style style:name="T18" style:family="text">
      <style:text-properties fo:font-size="12pt" style:font-size-asian="12pt" style:language-asian="zh" style:country-asian="TW"/>
    </style:style>
    <style:style style:name="T19" style:family="text">
      <style:text-properties fo:font-size="12pt" style:font-size-asian="12pt" style:language-asian="zh" style:country-asian="TW" style:text-scale="95%"/>
    </style:style>
    <style:style style:name="T20" style:family="text">
      <style:text-properties fo:font-size="12pt" fo:letter-spacing="0.002cm" style:font-size-asian="12pt" style:language-asian="zh" style:country-asian="TW" style:text-scale="95%"/>
    </style:style>
    <style:style style:name="T21" style:family="text">
      <style:text-properties fo:font-size="12pt" fo:letter-spacing="-0.071cm" style:font-size-asian="12pt" style:language-asian="zh" style:country-asian="TW"/>
    </style:style>
    <style:style style:name="T22" style:family="text">
      <style:text-properties fo:font-size="12pt" fo:letter-spacing="-0.042cm" style:font-size-asian="12pt" style:language-asian="zh" style:country-asian="TW"/>
    </style:style>
    <style:style style:name="T23" style:family="text">
      <style:text-properties fo:font-size="12pt" fo:letter-spacing="-0.053cm" style:font-size-asian="12pt" style:language-asian="zh" style:country-asian="TW"/>
    </style:style>
    <style:style style:name="T24" style:family="text">
      <style:text-properties fo:font-size="12pt" fo:letter-spacing="-0.014cm" style:font-size-asian="12pt" style:language-asian="zh" style:country-asian="TW"/>
    </style:style>
    <style:style style:name="T25" style:family="text">
      <style:text-properties fo:font-size="12pt" fo:letter-spacing="0.004cm" style:font-size-asian="12pt" style:language-asian="zh" style:country-asian="TW" style:text-scale="95%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932cm" fo:min-width="17.388cm" fo:padding-top="0cm" fo:padding-bottom="0cm" fo:padding-left="0cm" fo:padding-right="0cm" fo:wrap-option="wrap" fo:margin-left="0cm" fo:margin-right="0.023cm" fo:margin-top="0cm" fo:margin-bottom="0.034cm" style:run-through="fore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高雄市立新莊高級中學英文</text:span><text:span text:style-name="T2">演講</text:span><text:span text:style-name="T1">、</text:span><text:span text:style-name="T2">作文</text:span><text:span text:style-name="T1">比賽實施辦法</text:span></text:h>
      <text:p text:style-name="P3"/>
      <text:p text:style-name="P4"><text:span text:style-name="T4">一、主旨：為提高本校學生英文程度，增進學生英語表達能力及寫作能力，特舉辦本活</text:span><text:span text:style-name="T6">動。</text:span></text:p>
      <text:p text:style-name="P4"><text:span text:style-name="T6">二、競賽對象：</text:span></text:p>
      <text:p text:style-name="P5"><text:span text:style-name="T7"><text:s/>1.英文演講：高一、高二各班每班選派 1</text:span><text:span text:style-name="T8"> 至 </text:span><text:span text:style-name="T7">2</text:span><text:span text:style-name="T9"> 人參加。</text:span></text:p>
      <text:p text:style-name="Standard"><text:span text:style-name="T10"><text:s text:c="5"/>2.英文作文：高二各班每班選派 </text:span><text:span text:style-name="T3">1</text:span><text:span text:style-name="T11"> 至 </text:span><text:span text:style-name="T3">2</text:span><text:span text:style-name="T12"> 人參加。</text:span></text:p>
      <text:p text:style-name="P4"><text:span text:style-name="T6">三、競賽項目：</text:span></text:p>
      <text:p text:style-name="Standard"><text:span text:style-name="T6"><text:s text:c="5"/>1.英文演講：看圖說故事每人 2 分鐘。</text:span></text:p>
      <text:p text:style-name="Standard"><text:span text:style-name="T6"><text:s text:c="5"/>2.英文作文：每人 90 分鐘</text:span><text:span text:style-name="T13">。</text:span></text:p>
      <text:p text:style-name="P4"><text:span text:style-name="T6">四、競賽內容及題目規定：</text:span></text:p>
      <text:p text:style-name="Standard"><text:span text:style-name="T6"><text:s text:c="5"/>1.英文演講：比賽題目當場抽籤，準備時間 5 分鐘。可帶字典或電子字典，演講完</text:span></text:p>
      <text:p text:style-name="Standard"><text:span text:style-name="T6"><text:s text:c="7"/>畢， 留在現場，待比賽結束，始得出場。</text:span></text:p>
      <text:p text:style-name="Standard"><text:span text:style-name="T6"><text:s text:c="5"/>2.英文作文：比賽題目當場宣布，不得帶字典或電子字典。</text:span></text:p>
      <text:p text:style-name="P4"><text:span text:style-name="T6">五、競賽評分標準：</text:span></text:p>
      <text:p text:style-name="P1"><draw:custom-shape text:anchor-type="paragraph" draw:z-index="0" draw:name="Text Box 2" draw:style-name="gr1" draw:text-style-name="P12" svg:width="17.387cm" svg:height="2.931cm" svg:x="1.806cm" svg:y="0.018cm"><loext:table table:name="表格1" table:style-name="表格1"><loext:table-column table:style-name="表格1.A"/><loext:table-column table:style-name="表格1.B"/><loext:table-row table:style-name="表格1.1"><loext:table-cell table:style-name="表格1.A1" office:value-type="string"><text:p text:style-name="P7">英文演講</text:p></loext:table-cell><loext:table-cell table:style-name="表格1.A1" office:value-type="string"><text:p text:style-name="P8"><text:span text:style-name="T19">語音 40%</text:span><text:span text:style-name="T20">、內容 </text:span><text:span text:style-name="T19">40%、儀態表情 20%</text:span></text:p><text:p text:style-name="P9"><text:span text:style-name="T18">(時間：1</text:span><text:span text:style-name="T21"> 分 </text:span><text:span text:style-name="T18">30</text:span><text:span text:style-name="T22"> 秒按鈴 </text:span><text:span text:style-name="T18">1</text:span><text:span text:style-name="T23"> 次</text:span><text:span text:style-name="T18">，2</text:span><text:span text:style-name="T24"> 分鐘按長鈴下台)。</text:span></text:p></loext:table-cell></loext:table-row><loext:table-row table:style-name="表格1.2"><loext:table-cell table:style-name="表格1.A1" office:value-type="string"><text:p text:style-name="P10">高二英文作文</text:p></loext:table-cell><loext:table-cell table:style-name="表格1.A1" office:value-type="string"><text:p text:style-name="P11"><text:span text:style-name="T25">內容 </text:span><text:span text:style-name="T19">30%</text:span><text:span text:style-name="T20">、結構 </text:span><text:span text:style-name="T19">20%</text:span><text:span text:style-name="T20">、文法 </text:span><text:span text:style-name="T19">20%</text:span><text:span text:style-name="T20">、修辭 </text:span><text:span text:style-name="T19">20%</text:span><text:span text:style-name="T20">、標點及拼字 </text:span><text:span text:style-name="T19">10%。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P2"/>
      <text:p text:style-name="Standard"><text:span text:style-name="T6">六、有下列情況之一者，不得報名：</text:span></text:p>
      <text:p text:style-name="Standard"><text:span text:style-name="T16"><text:s text:c="5"/>國中一年級以上在國外英語地區或國內外僑校雙語部讀英語累計 </text:span><text:span text:style-name="T6">2</text:span><text:span text:style-name="T17"> 年以上者，不</text:span><text:span text:style-name="T6">得參加</text:span></text:p>
      <text:p text:style-name="Standard"><text:span text:style-name="T6"><text:s text:c="5"/>比賽。</text:span></text:p>
      <text:p text:style-name="P4"><text:span text:style-name="T6">七、比賽時間、項目及地點由教務處排定後公告</text:span></text:p>
      <text:p text:style-name="P4"><text:span text:style-name="T6">八、獎勵：各項目取前三名給予獎狀獎勵。如不願代表學校參加校外比賽者，則取消獎勵，</text:span></text:p>
      <text:p text:style-name="Standard"><text:span text:style-name="T6"><text:s text:c="10"/>依序遞補。</text:span></text:p>
      <text:p text:style-name="Standard"><text:span text:style-name="T6">九、本辦法經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05:21:00</meta:creation-date>
    <dc:date>2024-07-30T05:21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5" meta:word-count="464" meta:character-count="572" meta:non-whitespace-character-count="488"/>
    <meta:user-defined meta:name="AppVersion">16.0000</meta:user-defined>
    <meta:template xlink:type="simple" xlink:actuate="onRequest" xlink:title="Normal.dotm" xlink:href=""/>
  </office:meta>
</office:document-meta>
</file>