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1.161cm" fo:margin-top="0.318cm" fo:margin-bottom="0.318cm" style:contextual-spacing="false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-11% 100%" style:font-name="Times New Roman" fo:font-size="18pt" fo:letter-spacing="0.021cm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letter-spacing="-0.005cm" style:font-name-asian="標楷體1" style:font-name-complex="Times New Roman1" style:font-size-complex="12pt" style:text-scale="110%"/>
    </style:style>
    <style:style style:name="T7" style:family="text">
      <style:text-properties fo:color="#0563c1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高雄市立新莊高級中學</text:span><text:span text:style-name="T2">線上教學計畫</text:span></text:p>
      <text:p text:style-name="P1"><text:span text:style-name="T3">110.12.20課程發展委員會通過</text:span></text:p>
      <text:p text:style-name="P2"><text:span text:style-name="T4">一、依據</text:span></text:p>
      <text:p text:style-name="Standard"><text:span text:style-name="T5"><text:s/>（一）教育部資訊及科技教育司110年9月7日修訂「全國高級中等以下學校學生居家線</text:span></text:p>
      <text:p text:style-name="Standard"><text:span text:style-name="T5"><text:s text:c="7"/>上學習參考指引」(110年9月17日臺教國署國字第1100121891號函)。</text:span></text:p>
      <text:p text:style-name="Standard"><text:span text:style-name="T5"><text:s/>（二）高雄市高級中等以下各級學校因應「嚴重特殊傳染性肺炎」(新型冠狀肺炎)停課、 </text:span></text:p>
      <text:p text:style-name="Standard"><text:span text:style-name="T5"><text:s text:c="7"/>補課暨成績評量補充說明(109年3月19日高市教小字第10931695100號函)。</text:span></text:p>
      <text:p text:style-name="Standard"><text:span text:style-name="T5"><text:s/>（三）高雄市高級中等以下各級學校因應「嚴重特殊傳染性肺炎」線上評量參考指引(110</text:span></text:p>
      <text:p text:style-name="Standard"><text:span text:style-name="T5"><text:s text:c="7"/>年6月4日高市教小字第11033906400號函)。</text:span></text:p>
      <text:p text:style-name="Standard"><text:span text:style-name="T5"><text:s/>（四）高雄市高級中等以下學校期末考及學期成績計算因應方式(110年6月8日高市教小 </text:span></text:p>
      <text:p text:style-name="Standard"><text:span text:style-name="T5"><text:s text:c="7"/>字第11033975300號函)。</text:span></text:p>
      <text:p text:style-name="P2"><text:span text:style-name="T4">二、目的</text:span></text:p>
      <text:p text:style-name="Standard"><text:span text:style-name="T5"><text:s text:c="4"/>因應疫情期間高級中等以下學校部分學生居家線上學習及停課需求，期透過學校教學資</text:span></text:p>
      <text:p text:style-name="Standard"><text:span text:style-name="T5"><text:s text:c="4"/>源與設備、線上教學實施之平日整備，結合學校、教師與家 長協力合作，完善學生線</text:span></text:p>
      <text:p text:style-name="Standard"><text:span text:style-name="T5"><text:s text:c="4"/>上學習。</text:span></text:p>
      <text:p text:style-name="P3"><text:span text:style-name="T4">三、實施方式</text:span></text:p>
      <text:p text:style-name="Standard"><text:span text:style-name="T5"><text:s/>（一）線上同步教學</text:span></text:p>
      <text:p text:style-name="Standard"><text:span text:style-name="T5"><text:s text:c="7"/>教師運用視訊教學的工具，搭配現有的教材與學生同步上課，透過影像、聲音、文</text:span></text:p>
      <text:p text:style-name="Standard"><text:span text:style-name="T5"><text:s text:c="7"/>字進行互動學習。同步教學時可藉由分組討論、分享心得、報告等方式，以提高學</text:span></text:p>
      <text:p text:style-name="Standard"><text:span text:style-name="T5"><text:s text:c="7"/>生的互動與課程參與。考量學生學習效果，建議學生注視電腦螢幕時間以占每節課</text:span></text:p>
      <text:p text:style-name="Standard"><text:span text:style-name="T5"><text:s text:c="7"/>1/2為原則。</text:span></text:p>
      <text:p text:style-name="Standard"><text:span text:style-name="T5"><text:s/>（二）線上非同步教學</text:span></text:p>
      <text:p text:style-name="Standard"><text:span text:style-name="T5"><text:s text:c="7"/>教師利用Google Classroom平台，將教學內容以圖文、影像存放課程網站中，學生</text:span></text:p>
      <text:p text:style-name="Standard"><text:span text:style-name="T5"><text:s text:c="7"/>可隨時收看或閱讀；或利用線上平台繳交作業、透過線上討論看板發表意見等。</text:span></text:p>
      <text:p text:style-name="Standard"><text:span text:style-name="T5"><text:s/>（三）混成教學（線上同步、線上非同步搭配線下活動）</text:span></text:p>
      <text:p text:style-name="Standard"><text:span text:style-name="T5"><text:s text:c="7"/>參考「教育雲線上教學便利包</text:span><text:a xlink:type="simple" xlink:href="https://learning.cloud.edu.tw/onlinelearning匯集線上教" text:style-name="Default_20_Style" text:visited-style-name="Default_20_Style"><text:span text:style-name="T7">https://learning.cloud.edu.tw/onlinelearning匯集線上教</text:span></text:a><text:span text:style-name="T5"> <text:s/></text:span></text:p>
      <text:p text:style-name="Standard"><text:span text:style-name="T5"><text:s text:c="7"/>學平台、數位學習教材、多媒體工具等資源於教學中。可視課程內容調整同步及非</text:span></text:p>
      <text:p text:style-name="Standard"><text:span text:style-name="T5"><text:s text:c="7"/>同步課程比例。</text:span></text:p>
      <text:p text:style-name="P3"><text:span text:style-name="T4">四、課程實施原則</text:span></text:p>
      <text:p text:style-name="Standard"><text:span text:style-name="T5"><text:s/>（一）學生停止到校上課期間，學校實施居家線上教學屬正式課程，不另行補課。</text:span></text:p>
      <text:p text:style-name="Standard"><text:span text:style-name="T5"><text:s/>（二）任課老師關心學生參與線上學習情形，適時提供諮詢與協助，並從寬採計學生出缺</text:span></text:p>
      <text:p text:style-name="Standard"><text:span text:style-name="T5"><text:s text:c="7"/>席紀錄。倘學生無法參加線上教學課程，仍應依學校請假規定辦理。</text:span></text:p>
      <text:p text:style-name="Standard"><text:span text:style-name="T5"><text:s/>（三）線上教學期間，教學活動按照排定課表實施，另得視實際需要彈性調整之。</text:span></text:p>
      <text:p text:style-name="P3"><text:span text:style-name="T4">五、評量方式</text:span></text:p>
      <text:p text:style-name="Standard"><text:span text:style-name="T5"><text:s/>（一）依據「高級中等學校學生學習評量辦法」規定，由學校各學科「教學研究會」或學</text:span></text:p>
      <text:p text:style-name="Standard"><text:span text:style-name="T5"><text:s text:c="7"/>校「課程發展委員會」討論、調整定期評量次數或改採其他多元評量方式，並得視</text:span></text:p>
      <text:p text:style-name="Standard"><text:soft-page-break/><text:span text:style-name="T5"><text:s text:c="7"/>需要調整學期成績計算方式。</text:span></text:p>
      <text:p text:style-name="Standard"><text:span text:style-name="T5"><text:s/>（二）調整後之評量方式，及學期成績計算的平時成績及段考成績的占分比例，於同一年</text:span></text:p>
      <text:p text:style-name="Standard"><text:span text:style-name="T5"><text:s text:c="7"/>級、同一科目之所有學生，應具有一致性。</text:span></text:p>
      <text:p text:style-name="Standard"><text:span text:style-name="T5"><text:s/>（三）因應學生停止到校上課而調整的評量方式、成績計算方式、段考占分比例，除應確</text:span></text:p>
      <text:p text:style-name="Standard"><text:span text:style-name="T5"><text:s text:c="7"/>保所有學生一致，並於將來提經學校「繁星推薦委員會」審議確認，不得影響學生</text:span></text:p>
      <text:p text:style-name="Standard"><text:span text:style-name="T5"><text:s text:c="7"/>參與繁星推薦的權益。</text:span></text:p>
      <text:p text:style-name="P3"><text:span text:style-name="T4">六、課程實施策略</text:span></text:p>
      <text:p text:style-name="Standard"><text:span text:style-name="T5"><text:s/>（一）</text:span><text:span text:style-name="T6">注意學生上網使用態度與行為。</text:span></text:p>
      <text:p text:style-name="Standard"><text:span text:style-name="T6"><text:s/></text:span><text:span text:style-name="T5">（二）</text:span><text:span text:style-name="T6">與家長建立順暢溝通管道。</text:span></text:p>
      <text:p text:style-name="Standard"><text:span text:style-name="T5"><text:s/>（三）</text:span><text:span text:style-name="T6">教學過程有師生互動時間，並搭配獎勵制度，以提升學生參與感及學習成效。 <text:s text:c="2"/></text:span></text:p>
      <text:p text:style-name="Standard"><text:span text:style-name="T5"><text:s/>（四）鼓勵學生在課餘時間使用數位學習平臺資源、運用線上工具自學、指派延續性學習</text:span></text:p>
      <text:p text:style-name="Standard"><text:span text:style-name="T5"><text:s text:c="7"/>活動任務、線上繳交作業等方式實施居家線上學習。</text:span></text:p>
      <text:p text:style-name="P3"><text:span text:style-name="T4">七、督導機制</text:span></text:p>
      <text:p text:style-name="Standard"><text:span text:style-name="T5"><text:s/>（一）透過檢視教學成效或工作會議，與教師分享、討論精進作為及問題解決方式，蒐集</text:span></text:p>
      <text:p text:style-name="Standard"><text:span text:style-name="T5"><text:s text:c="7"/>回饋意見納入後續滾動式調整參考。</text:span></text:p>
      <text:p text:style-name="Standard"><text:span text:style-name="T5"><text:s/>（二）提供教師調整教學進度的彈性，並且整備學校數位教學資源。</text:span></text:p>
      <text:p text:style-name="Standard"><text:span text:style-name="T5"><text:s/>（三）線上教學實施計畫應經學校課程發展委員會通過，相關規劃與實施資料留校備查。</text:span></text:p>
      <text:p text:style-name="Standard"><text:span text:style-name="T4">八、本線上教學計畫經學校課程發展委員會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print-date>2024-07-30T08:06:00</meta:print-date>
    <meta:creation-date>2024-07-30T08:06:00</meta:creation-date>
    <dc:date>2024-07-30T08:06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4" meta:word-count="1322" meta:character-count="1631" meta:non-whitespace-character-count="1443"/>
    <meta:user-defined meta:name="AppVersion">16.0000</meta:user-defined>
    <meta:template xlink:type="simple" xlink:actuate="onRequest" xlink:title="Normal.dotm" xlink:href=""/>
  </office:meta>
</office:document-meta>
</file>