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false" fo:line-height="115%" fo:text-align="end" style:justify-single-word="false" style:snap-to-layout-gri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2" style:family="paragraph" style:parent-style-name="List_20_Paragraph">
      <style:paragraph-properties fo:margin-top="0cm" fo:margin-bottom="0cm" style:contextual-spacing="false" fo:line-height="115%" fo:text-align="end" style:justify-single-word="false" style:snap-to-layout-grid="false"/>
    </style:style>
    <style:style style:name="P3" style:family="paragraph" style:parent-style-name="No_20_Spacing">
      <style:paragraph-properties fo:line-height="115%" fo:text-align="justify" style:justify-single-word="false"/>
    </style:style>
    <style:style style:name="P4" style:family="paragraph" style:parent-style-name="No_20_Spacing">
      <style:paragraph-properties fo:margin-left="0cm" fo:margin-right="0cm" fo:line-height="115%" fo:text-align="justify" style:justify-single-word="false" fo:text-indent="0.847cm" style:auto-text-indent="false"/>
    </style:style>
    <style:style style:name="P5" style:family="paragraph" style:parent-style-name="No_20_Spacing">
      <style:paragraph-properties fo:margin-left="1.693cm" fo:margin-right="0cm" fo:line-height="115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position="-11% 100%" style:font-name="Times New Roman" fo:font-size="18pt" fo:letter-spacing="0.021cm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font-name-asian="標楷體" style:font-size-complex="13pt"/>
    </style:style>
    <style:style style:name="T5" style:family="text">
      <style:text-properties style:font-name="Times New Roman" style:font-name-asian="標楷體" style:font-size-complex="13pt" style:font-weight-complex="bold"/>
    </style:style>
    <style:style style:name="T6" style:family="text">
      <style:text-properties style:font-name="Times New Roman" fo:font-weight="bold" style:font-name-asian="標楷體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高雄市立新莊高級中學</text:span><text:span text:style-name="T2">推動「西班牙語能力檢定」實施要點</text:span></text:p>
      <text:p text:style-name="P1"/>
      <text:p text:style-name="P2"><text:span text:style-name="T3">101.12.13行政會議通過</text:span></text:p>
      <text:p text:style-name="P2"><text:span text:style-name="T3">113.01.09行政會議修訂通過</text:span></text:p>
      <text:p text:style-name="P1"/>
      <text:p text:style-name="P3"><text:span text:style-name="T6">一、目的</text:span></text:p>
      <text:p text:style-name="P4"><text:span text:style-name="T4">1、加強與提升學生西班牙語聽說讀寫能力和自信。</text:span></text:p>
      <text:p text:style-name="P4"><text:span text:style-name="T4">2、配合學生升學考試，鼓勵學生參加西班牙語能力檢定，提高西班牙語能力檢定通過</text:span></text:p>
      <text:p text:style-name="P5"><text:span text:style-name="T4">率。</text:span></text:p>
      <text:p text:style-name="P4"><text:span text:style-name="T4">3、因順應國際化趨勢，加強學生西班牙語能力，與國際接軌，提升競爭力。</text:span></text:p>
      <text:p text:style-name="P3"><text:span text:style-name="T6">二、西檢說明</text:span></text:p>
      <text:p text:style-name="P4"><text:span text:style-name="T4">1、本外語能力測驗係(FLPT)是由「財團法人語言訓練測驗中心」研發，其目的為配合教</text:span></text:p>
      <text:p text:style-name="P4"><text:span text:style-name="T4"><text:s text:c="3"/>育部第二外語政策與因應國內第二外語初學者學習成果。</text:span></text:p>
      <text:p text:style-name="P4"><text:span text:style-name="T4">2、FLPT測驗項目包含聽力、用法、字彙與閱讀三項筆試及口試，前三項為紙筆測驗，</text:span></text:p>
      <text:p text:style-name="P4"><text:span text:style-name="T4"><text:s text:c="3"/>皆為選擇題，口試以錄音方式進行。筆、口試可合併報名，亦可單考筆試或口試。此</text:span></text:p>
      <text:p text:style-name="P4"><text:span text:style-name="T4"><text:s text:c="3"/>測驗共分4個等級：A2級（筆試總分105～149，口試級分S-1+）、B1級（總分150</text:span></text:p>
      <text:p text:style-name="P4"><text:span text:style-name="T4"><text:s text:c="3"/>～194,口試級分 S-2）、B2級(筆試總分195～239，口試級分 S-2+)、C1(總分240～</text:span></text:p>
      <text:p text:style-name="P4"><text:span text:style-name="T4"><text:s text:c="3"/>330,口試級分 S-3以上）。</text:span></text:p>
      <text:p text:style-name="P3"><text:span text:style-name="T6">三、實施方式</text:span></text:p>
      <text:p text:style-name="P3"><text:span text:style-name="T4"><text:s text:c="4"/>1、購置西語能力檢定相關教學軟體，利用語言教室實施多媒體教學，提升學習成效。</text:span></text:p>
      <text:p text:style-name="P3"><text:span text:style-name="T4"><text:s text:c="4"/>2、鼓勵學生參加西語能力檢定。</text:span></text:p>
      <text:p text:style-name="P3"><text:span text:style-name="T4"><text:s text:c="4"/>3、依獎勵要點公開表揚與獎勵績優學生。</text:span></text:p>
      <text:p text:style-name="P3"><text:span text:style-name="T6">四、獎勵要點</text:span></text:p>
      <text:p text:style-name="P3"><text:span text:style-name="T4"><text:s text:c="4"/>1、通過西語第二外語能力測驗檢定A2級，頒發獎狀並予以記</text:span><text:span text:style-name="T5">嘉獎兩次</text:span><text:span text:style-name="T4">，並頒發</text:span><text:span text:style-name="T5">400元</text:span></text:p>
      <text:p text:style-name="P3"><text:span text:style-name="T5"><text:s text:c="7"/></text:span><text:span text:style-name="T4">等值獎品。</text:span></text:p>
      <text:p text:style-name="P3"><text:span text:style-name="T4"><text:s text:c="4"/>2、通過西語第二外語能力測驗檢定B1級，頒發獎狀並予以記</text:span><text:span text:style-name="T5">嘉獎兩次</text:span><text:span text:style-name="T4">，並頒發</text:span><text:span text:style-name="T5">800元</text:span></text:p>
      <text:p text:style-name="P3"><text:span text:style-name="T5"><text:s text:c="7"/></text:span><text:span text:style-name="T4">等值獎品。</text:span></text:p>
      <text:p text:style-name="P3"><text:span text:style-name="T4"><text:s text:c="4"/>3、通過西語第二外語能力測驗檢定B2級，頒發獎狀並予以記</text:span><text:span text:style-name="T5">小功乙次</text:span><text:span text:style-name="T4">，並頒發</text:span><text:span text:style-name="T5">1200</text:span></text:p>
      <text:p text:style-name="P3"><text:span text:style-name="T5"><text:s text:c="7"/>元</text:span><text:span text:style-name="T4">等值獎品。</text:span></text:p>
      <text:p text:style-name="P3"><text:span text:style-name="T4"><text:s text:c="4"/>4、通過西語第二外語能力測驗檢定C1級，頒發獎狀並予以記</text:span><text:span text:style-name="T5">小功乙次</text:span><text:span text:style-name="T4">，並頒發</text:span><text:span text:style-name="T5">1500元</text:span></text:p>
      <text:p text:style-name="P3"><text:span text:style-name="T5"><text:s text:c="7"/></text:span><text:span text:style-name="T4">等值獎品。</text:span></text:p>
      <text:p text:style-name="Standard"><text:span text:style-name="T6">五、本要點經陳 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8:05:00</meta:creation-date>
    <dc:date>2024-07-30T08:06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0" meta:word-count="632" meta:character-count="779" meta:non-whitespace-character-count="704"/>
    <meta:user-defined meta:name="AppVersion">16.0000</meta:user-defined>
    <meta:template xlink:type="simple" xlink:actuate="onRequest" xlink:title="Normal.dotm" xlink:href=""/>
  </office:meta>
</office:document-meta>
</file>