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top="0cm" fo:margin-bottom="0cm" style:contextual-spacing="false" fo:orphans="0" fo:widows="0"/>
    </style:style>
    <style:style style:name="P2" style:family="paragraph" style:parent-style-name="List_20_Paragraph" style:list-style-name="WWNum1">
      <style:paragraph-properties fo:margin-left="1.7cm" fo:margin-right="0cm" fo:margin-top="0cm" fo:margin-bottom="0cm" style:contextual-spacing="false" fo:orphans="0" fo:widows="0" fo:text-indent="-0.85cm" style:auto-text-indent="false" style:snap-to-layout-grid="false"/>
    </style:style>
    <style:style style:name="P3" style:family="paragraph" style:parent-style-name="Standard">
      <style:paragraph-properties fo:text-align="end" style:justify-single-word="false"/>
      <style:text-properties style:font-name="Times New Roman" fo:font-size="10pt" style:font-name-asian="標楷體1" style:font-size-asian="10pt" style:font-name-complex="Times New Roman1" style:font-size-complex="10pt"/>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000000" loext:opacity="100%" style:font-name="標楷體" fo:font-weight="bold" style:font-name-asian="標楷體1" style:font-weight-asian="bold" style:font-name-complex="Times New Roman1" style:font-weight-complex="bold"/>
    </style:style>
    <style:style style:name="P7" style:family="paragraph" style:parent-style-name="Standard">
      <style:paragraph-properties style:snap-to-layout-grid="false"/>
      <style:text-properties fo:color="#000000" loext:opacity="100%" style:font-name="Times New Roman" style:font-name-asian="標楷體1" style:font-name-complex="Times New Roman1"/>
    </style:style>
    <style:style style:name="P8" style:family="paragraph" style:parent-style-name="Standard">
      <style:text-properties fo:color="#000000" loext:opacity="100%" style:font-name="Times New Roman" fo:font-weight="bold" style:font-name-asian="標楷體1" style:font-weight-asian="bold" style:font-name-complex="Times New Roman1" style:font-weight-complex="bold"/>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master-page-name="Standard">
      <style:paragraph-properties fo:line-height="0.953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style:font-name-asian="標楷體1" style:font-name-complex="Times New Roman1" style:font-size-complex="12pt"/>
    </style:style>
    <style:style style:name="T4" style:family="text">
      <style:text-properties fo:color="#000000" loext:opacity="100%" style:font-name="標楷體" fo:font-weight="bold" style:font-name-asian="標楷體1" style:font-weight-asian="bold" style:font-name-complex="Times New Roman1" style:font-weight-complex="bold"/>
    </style:style>
    <style:style style:name="T5" style:family="text">
      <style:text-properties fo:color="#000000" loext:opacity="100%" style:font-name="標楷體" style:font-name-asian="標楷體1" style:font-name-complex="Times New Roman1"/>
    </style:style>
    <style:style style:name="T6" style:family="text">
      <style:text-properties fo:color="#000000" loext:opacity="100%" style:font-name="Times New Roman" style:font-name-asian="標楷體1" style:font-name-complex="Times New Roman1"/>
    </style:style>
    <style:style style:name="T7" style:family="text">
      <style:text-properties fo:color="#000000" loext:opacity="100%" style:font-name="Times New Roman" fo:background-color="#ffffff" loext:char-shading-value="0" style:font-name-asian="標楷體1" style:font-name-complex="Times New Roman1"/>
    </style:style>
    <style:style style:name="T8" style:family="text">
      <style:text-properties fo:color="#000000" loext:opacity="100%" style:font-name="Times New Roman" fo:font-weight="bold" style:font-name-asian="標楷體1" style:font-weight-asian="bold" style:font-name-complex="Times New Roman1" style:font-weight-complex="bold"/>
    </style:style>
    <style:style style:name="T9" style:family="text">
      <style:text-properties fo:color="#000000" loext:opacity="100%" style:text-line-through-style="solid" style:text-line-through-type="single"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高雄市立新莊高級中學推動「日本語能力測驗」實施要點</text:span></text:p>
      <text:p text:style-name="P3"/>
      <text:p text:style-name="P4"><text:span text:style-name="T3">99年9月7日第二次行政會議提案討論通過</text:span></text:p>
      <text:p text:style-name="P4"><text:span text:style-name="T3">101年8月15日第一次行政會議提案修正通過</text:span></text:p>
      <text:p text:style-name="P4"><text:span text:style-name="T3">101年12月13日第五次行政會議提案修正通過</text:span></text:p>
      <text:p text:style-name="P4"><text:span text:style-name="T3">111年12月13日第五次行政會議提案修正通過</text:span></text:p>
      <text:p text:style-name="P4"><text:span text:style-name="T3">112年10月31日第六次行政會議提案修正通過</text:span></text:p>
      <text:p text:style-name="P4"><text:span text:style-name="T3">113年3月5日第四次行政會議提案修正通過</text:span></text:p>
      <text:p text:style-name="Standard"><text:span text:style-name="T4">壹、目的</text:span></text:p>
      <text:p text:style-name="P5"><text:span text:style-name="T5">一、加強與提升學生日文聽說讀寫能力。</text:span></text:p>
      <text:p text:style-name="P5"><text:span text:style-name="T5">二、配合學生升學考試，鼓勵學生參加日語能力檢定，提高日語能力檢定通過率。</text:span></text:p>
      <text:p text:style-name="P5"><text:span text:style-name="T5">三、因應知識經濟時代，加強學生日語能力，與國際接軌，提升競爭力。</text:span></text:p>
      <text:p text:style-name="P6"/>
      <text:p text:style-name="Standard"><text:span text:style-name="T4">貳、日檢說明</text:span></text:p>
      <text:list xml:id="list1916448954" text:style-name="WWNum1">
        <text:list-item>
          <text:p text:style-name="P1"><text:span text:style-name="T6">日本語能力試驗JLPT</text:span></text:p>
          <text:list>
            <text:list-item>
              <text:p text:style-name="P2"><text:span text:style-name="T6">日本語能力試驗（JLPT）於1984年開始實施，是由日本國際交流基金會與日本國際教育協會 台灣由日本國際交流基金會與公益財團法人日本台灣交流協會共同舉辦，為一以母語為非日語學習者為對象的日語能力檢定測驗。</text:span></text:p>
            </text:list-item>
            <text:list-item>
              <text:p text:style-name="P2"><text:span text:style-name="T6">自2010年起開始實施新制日本語能力試驗，每年辦理兩次（7月、12月）；試驗共分N1、N2、N3、N4、N5五個級數，N5最簡單；N1最難。N4和N5主要檢測考生在課堂上學習的基礎日語的理解程度，N1和N2則檢測考生對日常生活當中廣泛情境下的日語的理解程度。另外，N3是N4、N5邁向N1、N2的過渡級數。</text:span></text:p>
            </text:list-item>
            <text:list-item>
              <text:p text:style-name="P2"><text:span text:style-name="T6">JLPT著重文法和閱讀，考試題目偏學術性，考驗的是學生對文型文法的深度理解。</text:span></text:p>
            </text:list-item>
          </text:list>
        </text:list-item>
        <text:list-item>
          <text:p text:style-name="P1"><text:span text:style-name="T6">實用日本語檢定J.TEST</text:span></text:p>
          <text:list>
            <text:list-item>
              <text:p text:style-name="P2"><text:span text:style-name="T6">J.TEST全名為「實用日本語檢定」，於1991年由日本語檢定協會設計開發，是目前日本最大的民辦日語檢定，其主要功能就是針對母語為非日本語的人員進行日語能力測試。臺灣由J.TEST台灣事務局(實踐大學教育推廣部)承辦，目前與全球同步每年在台灣舉辦六次。</text:span></text:p>
            </text:list-item>
            <text:list-item>
              <text:p text:style-name="P2"><text:span text:style-name="T6">J.TEST證照總共分特A、A、準A、B、準B、C、D、E、F、G十個等級，FG級（基礎）、DE級（中級）、A-C級（高級）三種試卷。</text:span><text:span text:style-name="T7">試題中有部分需要手寫答案，所以可測到N1以上的高級實用日語能力(</text:span><text:span text:style-name="T6">特A、A、準A、B)；其他等級對照JLPT測驗如下：準B相當於N1、C相當於N2、D相當於N3、E相當於N4、F相當於N5。</text:span></text:p>
            </text:list-item>
            <text:list-item>
              <text:p text:style-name="P2"><text:span text:style-name="T6">J.TEST偏重日常實用性，題目簡單但範圍廣泛，考驗的是學生實際應用日文的能力。</text:span></text:p>
            </text:list-item>
          </text:list>
        </text:list-item>
        <text:list-item>
          <text:p text:style-name="P1"><text:span text:style-name="T6">外語能力測驗FLPT</text:span></text:p>
          <text:list>
            <text:list-item>
              <text:p text:style-name="P2"><text:span text:style-name="T6">「外語能力測驗」(Foreign Language Proficiency Test，簡稱FLPT) 於1965年開辦，是台灣第一套可以測試英、日、法、德、西五種語言的外語能力考試。</text:span></text:p>
            </text:list-item>
            <text:list-item>
              <text:p text:style-name="P2"><text:span text:style-name="T6">2011年配合教育部第二外語政策推出 「第二外語能力測驗（基礎級）」(Second Foreign Language Proficiency Test-Basic，簡稱二外測驗/SFLPT-Basic)，是專為台灣日、法、德、西語初學者特別研發的測驗。2023年起因應第二外語向下深耕，SFLPT-Basic納入至FLPT，以利歐日語學習者循序漸進評量學習成果。</text:span></text:p>
            </text:list-item>
          </text:list>
        </text:list-item>
        <text:list-item>
          <text:p text:style-name="P1"><text:span text:style-name="T6">實用日語運用能力檢定考試TOPJ</text:span></text:p>
          <text:list>
            <text:list-item>
              <text:p text:style-name="P2"><text:span text:style-name="T6">以實際在日本的留學生活，或在日系企業裡工作的場景等來設定出題方向，藉此測試日本語學習者對於日本社會的習慣、文化的理解及日本語的實際運用能力。</text:span></text:p>
            </text:list-item>
            <text:list-item>
              <text:p text:style-name="P2"><text:span text:style-name="T6">根據評定基準分為初級A-4、A-5﹑B﹑C，中級A﹑B﹑C，上級A﹑B﹑C來認定級別。</text:span></text:p>
            </text:list-item>
          </text:list>
        </text:list-item>
      </text:list>
      <text:p text:style-name="P7"/>
      <text:list xml:id="list180502718834034" text:continue-numbering="true" text:style-name="WWNum1">
        <text:list-item>
          <text:p text:style-name="P1"><text:span text:style-name="T6">BJT商務日語能力考試</text:span></text:p>
        </text:list-item>
      </text:list>
      <text:p text:style-name="P9"><text:span text:style-name="T6">「商務日語能力考試(BJT)」是為了測定學習者的商務日語能力所實施。具體包含判定學習者是否具有合於日本特有商務場合的溝通能力。是國內外日系企業招募外國人材時最常採用的</text:span><text:soft-page-break/><text:span text:style-name="T6">檢定之一。</text:span></text:p>
      <text:list xml:id="list180501679383917" text:continue-numbering="true" text:style-name="WWNum1">
        <text:list-item>
          <text:p text:style-name="P1"><text:span text:style-name="T6">EJU日本留學試驗</text:span></text:p>
        </text:list-item>
      </text:list>
      <text:p text:style-name="P9"><text:span text:style-name="T6">「日本留學試驗（EJU）」，主要是為了測定有無在日本大學留學的日語能力及高中前的基礎學科能力，而大部分日本大學會視EJU的考試成績為有效的留學生入學甄選。EJU測驗科目包括：日本語(記述、讀解、聽解‧聽讀解 3 個部分)、數學(分兩種程度)、理科(物理、化學、生物，3 選 2)、綜合科目。考生依申請學校要求選擇測驗科目，但理科與綜合科目測驗時段相同，不得同時報考。</text:span></text:p>
      <text:p text:style-name="P8"/>
      <text:p text:style-name="Standard"><text:span text:style-name="T8">參、實施方式</text:span></text:p>
      <text:p text:style-name="P5"><text:span text:style-name="T6">一、購置日語能力檢定相關教學軟體，利用語言教室實施多媒體教學，提升學習成效。</text:span></text:p>
      <text:p text:style-name="P5"><text:span text:style-name="T6">二、鼓勵學生參加日語能力檢定。</text:span></text:p>
      <text:p text:style-name="P5"><text:span text:style-name="T6">三、依實施要點獎勵績優學生。</text:span></text:p>
      <text:p text:style-name="P8"/>
      <text:p text:style-name="Standard"><text:span text:style-name="T8">肆、獎勵要點</text:span><text:span text:style-name="T6">：高中入學起在校三年期間通過上述日語能力測驗者給予獎勵</text:span></text:p>
      <text:p text:style-name="Standard"><text:span text:style-name="T6">一、通過日語檢定JLPT-N5等級、FLPT基礎級60~95分(單項不低於13分)、</text:span></text:p>
      <text:p text:style-name="Standard"><text:span text:style-name="T6"><text:s text:c="4"/>J.TEST-F級、TOPJ初級A-5，記嘉獎兩次，並頒發300元禮券。</text:span></text:p>
      <text:p text:style-name="Standard"><text:span text:style-name="T6">二、通過日語檢定JLPT-N4等級、FLPT基礎級96~120分、FLPT 105~149分、</text:span></text:p>
      <text:p text:style-name="Standard"><text:span text:style-name="T6"><text:s text:c="4"/>J.TEST-E級、TOPJ初級A-4、BJT-J4等級(200分以上)，記小功乙次，並</text:span></text:p>
      <text:p text:style-name="Standard"><text:span text:style-name="T6"><text:s text:c="4"/>頒發500元禮券。</text:span></text:p>
      <text:p text:style-name="Standard"><text:span text:style-name="T6">三、通過日語檢定JLPT-N3等級、FLPT 150~194分、J.TEST-D級、TOPJ中級C、</text:span></text:p>
      <text:p text:style-name="Standard"><text:span text:style-name="T6"><text:s text:c="4"/>BJT-J3等級(320分以上)，記小功兩次，並頒發1,000元禮券。</text:span></text:p>
      <text:p text:style-name="Standard"><text:span text:style-name="T6">四、通過日語檢定JLPT-N2等級、FLPT 195~239分、J.TEST-C級、TOPJ中級A或</text:span></text:p>
      <text:p text:style-name="Standard"><text:span text:style-name="T6"><text:s text:c="4"/>B、BJT-J2等級(420分以上)、EJU日本語部分(不含記述)240~269分、，記</text:span></text:p>
      <text:p text:style-name="Standard"><text:span text:style-name="T6"><text:s text:c="4"/>大功乙次，並頒發1,500元禮券。</text:span></text:p>
      <text:p text:style-name="Standard"><text:span text:style-name="T6">五、通過日語檢定JLPT-N1等級、FLPT240分以上、J.TEST-準B級以上等級、TOPJ</text:span></text:p>
      <text:p text:style-name="Standard"><text:span text:style-name="T6"><text:s text:c="4"/>上級以上、BJT-J1等級(530分以上)、EJU日本語部分(不含記述)270分以上，</text:span></text:p>
      <text:p text:style-name="P10"><text:span text:style-name="T6">記大功乙次，並頒發2,000元禮券。</text:span></text:p>
      <text:p text:style-name="P6"/>
      <text:p text:style-name="P5"><text:span text:style-name="T4">伍、所需經費由本校獎勵費用年度預算支應。</text:span></text:p>
      <text:p text:style-name="P6"/>
      <text:p text:style-name="Standard"><text:span text:style-name="T4">陸、本要點經行政會議通過，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5:28:00</meta:creation-date>
    <dc:date>2024-07-30T05:29:00</dc:date>
    <meta:editing-duration>PT1M</meta:editing-duration>
    <meta:generator>LibreOffice/7.0.4.2$Windows_X86_64 LibreOffice_project/dcf040e67528d9187c66b2379df5ea4407429775</meta:generator>
    <meta:document-statistic meta:table-count="0" meta:image-count="0" meta:object-count="0" meta:page-count="2" meta:paragraph-count="50" meta:word-count="1814" meta:character-count="2295" meta:non-whitespace-character-count="2250"/>
    <meta:user-defined meta:name="AppVersion">16.0000</meta:user-defined>
    <meta:template xlink:type="simple" xlink:actuate="onRequest" xlink:title="Normal.dotm" xlink:href=""/>
  </office:meta>
</office:document-meta>
</file>