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53cm" fo:text-align="center" style:justify-single-word="false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name-asian="標楷體" style:font-size-asian="10pt" style:font-name-complex="Times New Roman1" style:font-size-complex="10pt"/>
    </style:style>
    <style:style style:name="P3" style:family="paragraph" style:parent-style-name="Standard">
      <style:paragraph-properties style:snap-to-layout-grid="false"/>
      <style:text-properties style:font-name="Times New Roman" style:font-name-asian="標楷體" style:font-name-complex="Times New Roman1" style:font-size-complex="12pt"/>
    </style:style>
    <style:style style:name="P4" style:family="paragraph" style:parent-style-name="Standard">
      <style:paragraph-properties fo:text-align="end" style:justify-single-word="false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line-height="130%" style:snap-to-layout-grid="false"/>
    </style:style>
    <style:style style:name="P7" style:family="paragraph" style:parent-style-name="Standard" style:list-style-name="WWNum1">
      <style:paragraph-properties fo:margin-top="0.191cm" fo:margin-bottom="0.191cm" style:contextual-spacing="false" style:snap-to-layout-grid="false"/>
    </style:style>
    <style:style style:name="P8" style:family="paragraph" style:parent-style-name="Standard" style:list-style-name="WWNum1">
      <loext:graphic-properties draw:fill="solid" draw:fill-color="#ffffff"/>
      <style:paragraph-properties fo:margin-top="0.191cm" fo:margin-bottom="0.191cm" style:contextual-spacing="false" fo:background-color="#ffffff" style:snap-to-layout-grid="false"/>
    </style:style>
    <style:style style:name="P9" style:family="paragraph" style:parent-style-name="Standard">
      <style:paragraph-properties fo:margin-left="1.27cm" fo:margin-right="0cm" fo:text-indent="0cm" style:auto-text-indent="false" style:snap-to-layout-grid="false"/>
    </style:style>
    <style:style style:name="P10" style:family="paragraph" style:parent-style-name="Standard">
      <style:paragraph-properties fo:margin-top="0cm" fo:margin-bottom="0.318cm" style:contextual-spacing="false" style:snap-to-layout-grid="false"/>
    </style:style>
    <style:style style:name="P11" style:family="paragraph" style:parent-style-name="Standard">
      <style:paragraph-properties fo:margin-left="0cm" fo:margin-right="0cm" fo:line-height="130%" fo:text-indent="0.423cm" style:auto-text-indent="false" style:snap-to-layout-grid="false"/>
    </style:style>
    <style:style style:name="P12" style:family="paragraph" style:parent-style-name="Standard">
      <style:paragraph-properties fo:margin-top="0.318cm" fo:margin-bottom="0cm" style:contextual-spacing="false" style:snap-to-layout-grid="false"/>
    </style:style>
    <style:style style:name="P13" style:family="paragraph" style:parent-style-name="Standard">
      <style:paragraph-properties fo:margin-top="0.318cm" fo:margin-bottom="0.318cm" style:contextual-spacing="false" style:snap-to-layout-grid="false"/>
    </style:style>
    <style:style style:name="P14" style:family="paragraph" style:parent-style-name="Standard" style:master-page-name="Standard">
      <style:paragraph-properties fo:line-height="0.953cm" fo:text-align="center" style:justify-single-word="false" style:page-number="auto"/>
    </style:style>
    <style:style style:name="T1" style:family="text">
      <style:text-properties style:text-position="-11% 100%" style:font-name="Times New Roman" fo:font-size="18pt" fo:letter-spacing="0.021cm" fo:font-weight="bold" style:font-name-asian="標楷體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/>
    </style:style>
    <style:style style:name="T3" style:family="text">
      <style:text-properties style:font-name="Times New Roman" style:font-name-asian="標楷體" style:font-name-complex="Times New Roman1" style:font-size-complex="12pt"/>
    </style:style>
    <style:style style:name="T4" style:family="text">
      <style:text-properties style:font-name="Times New Roman" fo:font-weight="bold" style:font-name-asian="標楷體" style:font-weight-asian="bold" style:font-name-complex="Times New Roman1" style:font-size-complex="12pt"/>
    </style:style>
    <style:style style:name="T5" style:family="text">
      <style:text-properties style:font-name="Times New Roman" fo:font-size="10pt" style:font-name-asian="標楷體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高雄市立新莊高級中學</text:span><text:span text:style-name="T2">推動「全民英檢暨多益測驗」</text:span></text:p>
      <text:p text:style-name="P1"><text:span text:style-name="T2">實施要點</text:span></text:p>
      <text:p text:style-name="P2"/>
      <text:p text:style-name="P4"><text:span text:style-name="T3">95學年度第2學期第1次行政會議通過後實施</text:span></text:p>
      <text:p text:style-name="P4"><text:span text:style-name="T3">101學年度第1學期第1次行政會議提案修正通過</text:span></text:p>
      <text:p text:style-name="P4"><text:span text:style-name="T4"><text:tab/><text:tab/><text:tab/><text:tab/><text:tab/><text:tab/><text:tab/><text:tab/></text:span><text:span text:style-name="T3">102學年度第2學期第5次行政會議提案修正通過</text:span></text:p>
      <text:p text:style-name="P4"><text:span text:style-name="T3">110年9月7日行政會議修正通過</text:span></text:p>
      <text:p text:style-name="P4"><text:span text:style-name="T3">111年6月7日行政會議修正通過</text:span></text:p>
      <text:p text:style-name="P4"><text:span text:style-name="T3">113年1月9日行政會議修正通過</text:span></text:p>
      <text:p text:style-name="P2"/>
      <text:list xml:id="list2598626928" text:style-name="WWNum1">
        <text:list-item>
          <text:p text:style-name="P8"><text:span text:style-name="T4">目的</text:span></text:p>
        </text:list-item>
      </text:list>
      <text:p text:style-name="P5"><text:span text:style-name="T3"><text:s text:c="2"/>一、因應大學多元選才計畫，鼓勵學生取得英語能力測驗證書，充實學習歷程檔</text:span></text:p>
      <text:p text:style-name="P5"><text:span text:style-name="T3"><text:s text:c="6"/>案。</text:span></text:p>
      <text:p text:style-name="P5"><text:span text:style-name="T3"><text:s text:c="2"/>二、配合「2030年雙語國家政策」，鼓勵學生透過英文檢定全面提升英語文能力。</text:span></text:p>
      <text:p text:style-name="P5"><text:span text:style-name="T3"><text:s text:c="2"/>三、鼓勵學生取得英檢成績或證書，做為大學英文課程免修之依據。</text:span></text:p>
      <text:p text:style-name="P3"/>
      <text:list xml:id="list180460063491367" text:continue-numbering="true" text:style-name="WWNum1">
        <text:list-item>
          <text:p text:style-name="P7"><text:span text:style-name="T4">獎勵範圍</text:span></text:p>
        </text:list-item>
      </text:list>
      <text:p text:style-name="P9"><text:span text:style-name="T3">本校在校期間通過全民英檢檢定或取得多益測驗成績之學生。其他英文檢定證書或成績不在獎勵範圍內。</text:span></text:p>
      <text:p text:style-name="P3"/>
      <text:p text:style-name="P10"><text:span text:style-name="T4">參、獎勵要點</text:span></text:p>
      <text:p text:style-name="P6"><text:span text:style-name="T3"><text:s text:c="2"/>一、通過全民英檢中級初試者，予以嘉獎乙次獎勵。</text:span></text:p>
      <text:p text:style-name="P6"><text:span text:style-name="T3"><text:s text:c="2"/>二、通過全民英檢中級複試或多益測驗550 (L275, R275)分以上者，予以嘉獎兩次</text:span></text:p>
      <text:p text:style-name="P6"><text:span text:style-name="T3"><text:s text:c="6"/>獎勵，並頒發300元禮券。</text:span></text:p>
      <text:p text:style-name="P6"><text:span text:style-name="T3"><text:s text:c="2"/>三、通過全民英檢中高級初試者，予以嘉獎兩次獎勵。</text:span></text:p>
      <text:p text:style-name="P11"><text:span text:style-name="T3">四、通過多益測驗785 (L400, R385)分以上者，予以嘉獎兩次獎勵，並頒發500元</text:span></text:p>
      <text:p text:style-name="P11"><text:span text:style-name="T3"><text:s text:c="4"/>禮券。</text:span></text:p>
      <text:p text:style-name="P6"><text:span text:style-name="T3"><text:s text:c="2"/>五、通過全民英檢中高級複試者，予以小功乙次獎勵，並頒發1000元禮券。</text:span></text:p>
      <text:p text:style-name="P6"><text:span text:style-name="T3"><text:s text:c="2"/>六、通過全民英檢高級初試者，予以小功乙次。</text:span></text:p>
      <text:p text:style-name="P6"><text:span text:style-name="T3"><text:s text:c="2"/>七、通過全民英檢高級複試者或多益測驗945 (L490, R455)分以上者，予以小功乙</text:span></text:p>
      <text:p text:style-name="P6"><text:span text:style-name="T3"><text:s text:c="6"/>次，並頒發1500元禮券。</text:span></text:p>
      <text:p text:style-name="P12"><text:span text:style-name="T4">肆、符合獎勵的學生須填寫線上申請表單並檢附證明文件，經教學組審查後辦理。</text:span></text:p>
      <text:p text:style-name="P13"><text:span text:style-name="T4">伍、兩項英語能力測驗同一學期限擇優申請乙次。</text:span></text:p>
      <text:p text:style-name="P10"><text:span text:style-name="T4">陸、所需經費由本校各類學藝技能競賽獎金年度預算支應。</text:span></text:p>
      <text:p text:style-name="Standard"><text:span text:style-name="T4">柒、本要點經行政會議通過，校長核可後實施，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use-window-font-color="true" loext:opacity="0%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Administrator</dc:creator>
    <meta:editing-cycles>1</meta:editing-cycles>
    <meta:creation-date>2024-07-30T05:30:00</meta:creation-date>
    <dc:date>2024-07-30T05:32:00</dc:date>
    <meta:editing-duration>PT2M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30" meta:word-count="622" meta:character-count="733" meta:non-whitespace-character-count="679"/>
    <meta:user-defined meta:name="AppVersion">16.0000</meta:user-defined>
    <meta:template xlink:type="simple" xlink:actuate="onRequest" xlink:title="Normal.dotm" xlink:href=""/>
  </office:meta>
</office:document-meta>
</file>