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79cm" fo:margin-top="0cm" fo:margin-bottom="0cm" table:align="left" style:writing-mode="lr-tb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4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193cm" fo:margin-left="0.079cm" fo:margin-top="0cm" fo:margin-bottom="0cm" table:align="left" style:writing-mode="lr-tb"/>
    </style:style>
    <style:style style:name="表格2.A" style:family="table-column">
      <style:table-column-properties style:column-width="2.429cm"/>
    </style:style>
    <style:style style:name="表格2.B" style:family="table-column">
      <style:table-column-properties style:column-width="6.511cm"/>
    </style:style>
    <style:style style:name="表格2.C" style:family="table-column">
      <style:table-column-properties style:column-width="2.459cm"/>
    </style:style>
    <style:style style:name="表格2.D" style:family="table-column">
      <style:table-column-properties style:column-width="6.79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106cm" style:border-line-width-right="0.018cm 0.018cm 0.018cm" style:border-line-width-top="0.026cm 0.026cm 0.106cm" fo:padding-left="0.191cm" fo:padding-right="0.191cm" fo:padding-top="0cm" fo:padding-bottom="0cm" fo:border-left="4.5pt double #000000" fo:border-right="1.5pt double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2cm" fo:keep-together="auto"/>
    </style:style>
    <style:style style:name="表格2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2.C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2.D5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193cm" fo:margin-left="0.079cm" fo:margin-top="0cm" fo:margin-bottom="0cm" table:align="left" style:writing-mode="lr-tb"/>
    </style:style>
    <style:style style:name="表格3.A" style:family="table-column">
      <style:table-column-properties style:column-width="4.471cm"/>
    </style:style>
    <style:style style:name="表格3.B" style:family="table-column">
      <style:table-column-properties style:column-width="4.47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D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1" style:font-name-complex="Times New Roman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style:font-name-asian="標楷體1" style:font-size-asian="14pt" style:font-name-complex="Times New Roman"/>
    </style:style>
    <style:style style:name="P3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name-complex="Times New Roman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top="0cm" fo:margin-bottom="0.318cm" style:contextual-spacing="false" fo:line-height="0.67cm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/>
    </style:style>
    <style:style style:name="T2" style:family="text">
      <style:text-properties style:font-name="標楷體" fo:font-size="14pt" style:font-name-asian="標楷體1" style:font-size-asian="14pt" style:font-name-complex="Times New Rom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/>
    </style:style>
    <style:style style:name="T6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name-complex="Times New Roman"/>
    </style:style>
    <style:style style:name="T7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fo:background-color="#d8d8d8" loext:char-shading-value="38" style:font-name-asian="標楷體1" style:font-name-complex="Times New Roman" style:font-size-complex="12pt" loext:padding="0cm" loext:border="0.51pt solid #000000" loext:shadow="none"/>
    </style:style>
    <style:style style:name="T10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11" style:family="text">
      <style:text-properties style:font-name="標楷體" style:letter-kerning="false" style:font-name-asian="標楷體1" style:font-name-complex="標楷體1" style:font-size-complex="12pt"/>
    </style:style>
    <style:style style:name="T12" style:family="text">
      <style:text-properties fo:color="#ff0000" loext:opacity="100%"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name-complex="Times New Roman"/>
    </style:style>
    <style:style style:name="T13" style:family="text">
      <style:text-properties fo:color="#ff0000" loext:opacity="100%" style:font-name="標楷體" fo:font-size="16pt" style:font-name-asian="標楷體1" style:font-size-asian="16pt" style:font-name-complex="Times New Roman" style:font-size-complex="12pt"/>
    </style:style>
    <style:style style:name="T14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市立新莊高級中學112學年度第1學期　 加退選申請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7">學號</text:p>
          </table:table-cell>
          <table:table-cell table:style-name="表格1.B1" office:value-type="string">
            <text:p text:style-name="P7">班級</text:p>
          </table:table-cell>
          <table:table-cell table:style-name="表格1.B1" office:value-type="string">
            <text:p text:style-name="P7">座號</text:p>
          </table:table-cell>
          <table:table-cell table:style-name="表格1.D1" office:value-type="string">
            <text:p text:style-name="P7">姓名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2">退選課程</text:p>
          </table:table-cell>
          <table:covered-table-cell/>
          <table:table-cell table:style-name="表格2.C1" table:number-columns-spanned="2" office:value-type="string">
            <text:p text:style-name="P12">加選課程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名 <text:s/>稱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7">名 <text:s/>稱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退選原因</text:p>
          </table:table-cell>
          <table:table-cell table:style-name="表格2.B3" office:value-type="string">
            <text:p text:style-name="P8"/>
            <text:p text:style-name="P8"/>
          </table:table-cell>
          <table:table-cell table:style-name="表格2.C2" office:value-type="string">
            <text:p text:style-name="P7">加選原因</text:p>
          </table:table-cell>
          <table:table-cell table:style-name="表格2.D3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9">任課教師</text:p>
            <text:p text:style-name="P9">意 <text:s text:c="2"/>見</text:p>
          </table:table-cell>
          <table:table-cell table:style-name="表格2.B4" office:value-type="string">
            <text:p text:style-name="P10">□同意</text:p>
            <text:p text:style-name="P10">□不同意</text:p>
          </table:table-cell>
          <table:table-cell table:style-name="表格2.C2" office:value-type="string">
            <text:p text:style-name="P9">任課教師</text:p>
            <text:p text:style-name="P9">意 <text:s text:c="2"/>見</text:p>
          </table:table-cell>
          <table:table-cell table:style-name="表格2.D4" office:value-type="string">
            <text:p text:style-name="P10">□同意</text:p>
            <text:p text:style-name="P10">□不同意</text:p>
          </table:table-cell>
        </table:table-row>
        <table:table-row table:style-name="表格2.5">
          <table:table-cell table:style-name="表格2.A5" office:value-type="string">
            <text:p text:style-name="P9">任課教師簽 <text:s text:c="3"/>章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9">任課教師簽 <text:s text:c="3"/>章</text:p>
          </table:table-cell>
          <table:table-cell table:style-name="表格2.D5" office:value-type="string">
            <text:p text:style-name="P10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7">家長簽章</text:p>
          </table:table-cell>
          <table:table-cell table:style-name="表格3.B1" office:value-type="string">
            <text:p text:style-name="P7">導師簽章</text:p>
          </table:table-cell>
          <table:table-cell table:style-name="表格3.B1" office:value-type="string">
            <text:p text:style-name="P7">教學組</text:p>
          </table:table-cell>
          <table:table-cell table:style-name="表格3.D1" office:value-type="string">
            <text:p text:style-name="P7">教務主任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</table:table>
      <text:p text:style-name="P5"><text:span text:style-name="T5">以上程序務必於加退選</text:span><text:span text:style-name="T12">公告期限內</text:span><text:span text:style-name="T6">繳回教務處</text:span><text:span text:style-name="T5">，逾期不受理！</text:span></text:p>
      <text:p text:style-name="P3"/>
      <text:p text:style-name="P4"><text:span text:style-name="T4">注意事項:</text:span></text:p>
      <text:p text:style-name="P6"><text:span text:style-name="T8">一.加退選</text:span><text:span text:style-name="T9">送件</text:span><text:span text:style-name="T8">時間:</text:span><text:span text:style-name="T3"> 9/8(五)~9/13(三)12:30</text:span><text:span text:style-name="T13">逾時絕對不收件</text:span><text:span text:style-name="T7">!!</text:span></text:p>
      <text:p text:style-name="P6"><text:span text:style-name="T8">二.本申請表流程：家長、導師簽核同意→加、退選課程任課教師簽名→期限內繳回教務處</text:span></text:p>
      <text:p text:style-name="P6"><text:span text:style-name="T8"><text:s text:c="3"/>教學組簽核(未繳回視同程序未完成)。</text:span></text:p>
      <text:p text:style-name="P6"><text:span text:style-name="T8">三.加退選作業原則：</text:span></text:p>
      <text:p text:style-name="P6"><text:span text:style-name="T8"><text:s text:c="2"/>(一)</text:span><text:span text:style-name="T13">初選未選填志願者，不得申請加退選</text:span><text:span text:style-name="T8">。</text:span></text:p>
      <text:p text:style-name="P6"><text:span text:style-name="T8"><text:s text:c="2"/>(二)退選原則:</text:span></text:p>
      <text:p text:style-name="P6"><text:span text:style-name="T8"><text:s text:c="4"/>1.申請退選者，務必思考清楚。一旦申請成功，不得再回原選修課程上課。 <text:s text:c="3"/></text:span></text:p>
      <text:p text:style-name="P6"><text:span text:style-name="T8"><text:s text:c="4"/>2.若申請退選人數過多造成</text:span><text:span text:style-name="T10">該課程選修人數低於「人數下限」</text:span><text:span text:style-name="T8">，則抽籤決定可退選人名</text:span></text:p>
      <text:p text:style-name="P6"><text:span text:style-name="T8"><text:s text:c="6"/>單。</text:span></text:p>
      <text:p text:style-name="P6"><text:span text:style-name="T8"><text:s text:c="2"/>(三)加選原則:</text:span></text:p>
      <text:p text:style-name="P6"><text:soft-page-break/><text:span text:style-name="T8"><text:s text:c="4"/>1.申請加選者，務必思考清楚。一旦申請成功，不得再回原選修課程上課。 <text:s/></text:span></text:p>
      <text:p text:style-name="P6"><text:span text:style-name="T8"><text:s text:c="4"/>2.若申請加選人數超過</text:span><text:span text:style-name="T10">該課程選修人數「人數上限」</text:span><text:span text:style-name="T8">，則抽籤決定可加選人名單。</text:span></text:p>
      <text:p text:style-name="P6"><text:span text:style-name="T11">四、各選修課程之加退選申請請務必考量個別未來升學進路，並符合畢業門檻要求，各種因</text:span></text:p>
      <text:p text:style-name="Standard"><text:span text:style-name="T11"><text:s text:c="4"/>素週延考量，自行承擔個別學習歷程規劃安排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3:00</meta:creation-date>
    <dc:date>2024-07-30T10:13:00</dc:date>
    <meta:editing-duration>PT1M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41" meta:word-count="467" meta:character-count="550" meta:non-whitespace-character-count="488"/>
    <meta:user-defined meta:name="AppVersion">16.0000</meta:user-defined>
    <meta:template xlink:type="simple" xlink:actuate="onRequest" xlink:title="Normal.dotm" xlink:href=""/>
  </office:meta>
</office:document-meta>
</file>