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新特明體" svg:font-family="華康新特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新特明體1" svg:font-family="華康新特明體" style:font-family-generic="system" style:font-pitch="variable"/>
  </office:font-face-decls>
  <office:automatic-styles>
    <style:style style:name="表格1" style:family="table">
      <style:table-properties style:width="17.161cm" fo:margin-top="0cm" fo:margin-bottom="0cm" table:align="center" style:writing-mode="lr-tb"/>
    </style:style>
    <style:style style:name="表格1.A" style:family="table-column">
      <style:table-column-properties style:column-width="0.73cm"/>
    </style:style>
    <style:style style:name="表格1.B" style:family="table-column">
      <style:table-column-properties style:column-width="0.635cm"/>
    </style:style>
    <style:style style:name="表格1.F" style:family="table-column">
      <style:table-column-properties style:column-width="0.826cm"/>
    </style:style>
    <style:style style:name="表格1.G" style:family="table-column">
      <style:table-column-properties style:column-width="13.063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519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華康新特明體" fo:font-size="14pt" style:font-name-asian="華康新特明體1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華康新特明體" fo:font-size="14pt" style:font-name-asian="華康新特明體1" style:font-size-asian="14pt" style:font-size-complex="14pt"/>
    </style:style>
    <style:style style:name="P4" style:family="paragraph" style:parent-style-name="Standard">
      <style:paragraph-properties fo:line-height="150%" fo:orphans="0" fo:widows="0" style:snap-to-layout-gri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130%" fo:orphans="0" fo:widows="0" style:snap-to-layout-grid="false"/>
    </style:style>
    <style:style style:name="P7" style:family="paragraph" style:parent-style-name="Standard">
      <style:paragraph-properties fo:line-height="130%" fo:orphans="0" fo:widows="0" style:snap-to-layout-grid="false"/>
      <style:text-properties style:font-name="新細明體2" fo:font-size="13pt" style:font-size-asian="13pt" style:font-size-complex="13pt"/>
    </style:style>
    <style:style style:name="P8" style:family="paragraph" style:parent-style-name="Standard" style:list-style-name="WWNum1">
      <style:paragraph-properties fo:margin-left="0.63cm" fo:margin-right="0cm" fo:line-height="130%" fo:orphans="0" fo:widows="0" fo:text-indent="-0.63cm" style:auto-text-indent="false" style:snap-to-layout-grid="false"/>
    </style:style>
    <style:style style:name="P9" style:family="paragraph" style:parent-style-name="Standard" style:list-style-name="WWNum1">
      <style:paragraph-properties fo:margin-left="0.63cm" fo:margin-right="0cm" fo:line-height="130%" fo:orphans="0" fo:widows="0" fo:text-indent="-0.63cm" style:auto-text-indent="false" style:snap-to-layout-grid="false"/>
      <style:text-properties style:font-name="新細明體2" fo:font-size="13pt" style:font-size-asian="13pt" style:font-size-complex="13pt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華康中黑體" fo:font-size="16pt" fo:font-weight="bold" style:font-name-asian="華康中黑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華康新特明體" fo:font-size="14pt" style:font-name-asian="華康新特明體1" style:font-size-asian="14pt" style:font-size-complex="14pt"/>
    </style:style>
    <style:style style:name="T7" style:family="text">
      <style:text-properties style:font-name="新細明體2" fo:font-size="13pt" style:font-size-asian="13pt" style:font-size-complex="13pt"/>
    </style:style>
    <style:style style:name="T8" style:family="text">
      <style:text-properties style:font-name="新細明體2"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高雄市立新莊高中教師請假缺課補代課報告單</text:span></text:p>
      <text:p text:style-name="P1"><text:span text:style-name="T2">請假教師</text:span><text:span text:style-name="T3">：</text:span><text:span text:style-name="T4"> <text:s text:c="38"/>填表日期： 年 <text:s/>月 <text:s/>日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2">缺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缺課處理情形</text:p>
          </table:table-cell>
        </table:table-row>
        <table:table-row table:style-name="表格1.2">
          <table:table-cell table:style-name="表格1.A1" office:value-type="string">
            <text:p text:style-name="P5">年</text:p>
          </table:table-cell>
          <table:table-cell table:style-name="表格1.A1" office:value-type="string">
            <text:p text:style-name="P5">月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5">節次</text:p>
          </table:table-cell>
          <table:table-cell table:style-name="表格1.A1" office:value-type="string">
            <text:p text:style-name="P5">班級</text:p>
          </table:table-cell>
          <table:table-cell table:style-name="表格1.A1" office:value-type="string">
            <text:p text:style-name="P5">科</text:p>
            <text:p text:style-name="P5">目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list xml:id="list1869757025" text:style-name="WWNum1">
              <text:list-item>
                <text:p text:style-name="P9">補課：於 <text:s text:c="4"/>年 <text:s text:c="4"/>月 <text:s text:c="4"/>日 第 <text:s text:c="3"/>節補課。</text:p>
              </text:list-item>
              <text:list-item>
                <text:p text:style-name="P9">調課：與 <text:s text:c="4"/>年 <text:s text:c="4"/>月 <text:s text:c="4"/>日 第 <text:s text:c="3"/>節( <text:s text:c="7"/>)課對調。</text:p>
              </text:list-item>
            </text:list>
            <text:p text:style-name="P7">調課老師簽名：<text:span text:style-name="T9"> <text:s text:c="34"/></text:span></text:p>
            <text:list xml:id="list183150208867025" text:continue-numbering="true" text:style-name="WWNum1">
              <text:list-item>
                <text:p text:style-name="P8"><text:span text:style-name="T7">代課：請 <text:s text:c="16"/>老師 <text:s/>代課。</text:span></text:p>
              </text:list-item>
            </text:list>
            <text:p text:style-name="P6"><text:span text:style-name="T7">代課老師簽名：</text:span><text:span text:style-name="T8"> <text:s text:c="35"/></text:span>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list xml:id="list183151151892992" text:continue-numbering="true" text:style-name="WWNum1">
              <text:list-item>
                <text:p text:style-name="P9">補課：於 <text:s text:c="4"/>年 <text:s text:c="4"/>月 <text:s text:c="4"/>日 第 <text:s text:c="3"/>節補課。</text:p>
              </text:list-item>
              <text:list-item>
                <text:p text:style-name="P9">調課：與 <text:s text:c="4"/>年 <text:s text:c="4"/>月 <text:s text:c="4"/>日 第 <text:s text:c="3"/>節( <text:s text:c="7"/>)課對調。</text:p>
              </text:list-item>
            </text:list>
            <text:p text:style-name="P7">調課老師簽名：<text:span text:style-name="T9"> <text:s text:c="34"/></text:span></text:p>
            <text:list xml:id="list183150090244772" text:continue-numbering="true" text:style-name="WWNum1">
              <text:list-item>
                <text:p text:style-name="P8"><text:span text:style-name="T7">代課：請 <text:s text:c="16"/>老師 <text:s/>代課。</text:span></text:p>
              </text:list-item>
              <text:list-item>
                <text:p text:style-name="P8"><text:span text:style-name="T7">代課老師簽名：</text:span><text:span text:style-name="T8"> <text:s text:c="35"/></text:span></text:p>
              </text:list-item>
            </text:list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list xml:id="list183151149302453" text:continue-numbering="true" text:style-name="WWNum1">
              <text:list-item>
                <text:p text:style-name="P9">補課：於 <text:s text:c="4"/>年 <text:s text:c="4"/>月 <text:s text:c="4"/>日 第 <text:s text:c="3"/>節補課。</text:p>
              </text:list-item>
              <text:list-item>
                <text:p text:style-name="P9">調課：與 <text:s text:c="4"/>年 <text:s text:c="4"/>月 <text:s text:c="4"/>日 第 <text:s text:c="3"/>節( <text:s text:c="7"/>)課對調。</text:p>
              </text:list-item>
            </text:list>
            <text:p text:style-name="P7">調課老師簽名：<text:span text:style-name="T9"> <text:s text:c="34"/></text:span></text:p>
            <text:list xml:id="list183150939449107" text:continue-numbering="true" text:style-name="WWNum1">
              <text:list-item>
                <text:p text:style-name="P8"><text:span text:style-name="T7">代課：請 <text:s text:c="16"/>老師 <text:s/>代課。</text:span></text:p>
              </text:list-item>
              <text:list-item>
                <text:p text:style-name="P8"><text:span text:style-name="T7">代課老師簽名：</text:span><text:span text:style-name="T8"> <text:s text:c="35"/></text:span></text:p>
              </text:list-item>
            </text:list>
          </table:table-cell>
        </table:table-row>
      </table:table>
      <text:p text:style-name="Standard"><text:span text:style-name="T2">教學組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新特明體" svg:font-family="華康新特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新特明體1" svg:font-family="華康新特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10:05:00</meta:creation-date>
    <dc:date>2024-07-30T10:06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7" meta:word-count="215" meta:character-count="673" meta:non-whitespace-character-count="215"/>
    <meta:user-defined meta:name="AppVersion">16.0000</meta:user-defined>
    <meta:template xlink:type="simple" xlink:actuate="onRequest" xlink:title="Normal.dotm" xlink:href=""/>
  </office:meta>
</office:document-meta>
</file>