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imSun" svg:font-family="SimSun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SimSun1" svg:font-family="SimSun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01cm" fo:margin-left="0.009cm" fo:margin-top="0cm" fo:margin-bottom="0cm" table:align="left" style:writing-mode="lr-tb"/>
    </style:style>
    <style:style style:name="表格1.A" style:family="table-column">
      <style:table-column-properties style:column-width="1.854cm"/>
    </style:style>
    <style:style style:name="表格1.B" style:family="table-column">
      <style:table-column-properties style:column-width="1.856cm"/>
    </style:style>
    <style:style style:name="表格1.E" style:family="table-column">
      <style:table-column-properties style:column-width="1.857cm"/>
    </style:style>
    <style:style style:name="表格1.1" style:family="table-row">
      <style:table-row-properties style:min-row-height="1.035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2" style:family="table-row">
      <style:table-row-properties style:min-row-height="1.501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6.701cm" fo:margin-left="0.009cm" fo:margin-top="0cm" fo:margin-bottom="0cm" table:align="left" style:writing-mode="lr-tb"/>
    </style:style>
    <style:style style:name="表格2.A" style:family="table-column">
      <style:table-column-properties style:column-width="1.746cm"/>
    </style:style>
    <style:style style:name="表格2.B" style:family="table-column">
      <style:table-column-properties style:column-width="3.207cm"/>
    </style:style>
    <style:style style:name="表格2.C" style:family="table-column">
      <style:table-column-properties style:column-width="1.268cm"/>
    </style:style>
    <style:style style:name="表格2.D" style:family="table-column">
      <style:table-column-properties style:column-width="2.54cm"/>
    </style:style>
    <style:style style:name="表格2.E" style:family="table-column">
      <style:table-column-properties style:column-width="1.589cm"/>
    </style:style>
    <style:style style:name="表格2.H" style:family="table-column">
      <style:table-column-properties style:column-width="2.538cm"/>
    </style:style>
    <style:style style:name="表格2.1" style:family="table-row">
      <style:table-row-properties style:min-row-height="2.069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2" style:family="paragraph" style:parent-style-name="Standard">
      <style:paragraph-properties fo:text-align="end" style:justify-single-word="false" fo:orphans="0" fo:widows="0"/>
      <style:text-properties style:font-name="標楷體" style:font-name-asian="標楷體1"/>
    </style:style>
    <style:style style:name="P3" style:family="paragraph" style:parent-style-name="Standard">
      <style:paragraph-properties fo:orphans="0" fo:widows="0"/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orphans="0" fo:widows="0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 style:list-style-name="WWNum2">
      <style:paragraph-properties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8" style:family="paragraph" style:parent-style-name="Standard" style:list-style-name="WWNum3">
      <style:paragraph-properties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.847cm" fo:margin-right="0cm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1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text-underline-style="solid" style:text-underline-width="auto" style:text-underline-color="font-color" style:font-name-asian="標楷體1"/>
    </style:style>
    <style:style style:name="gr1" style:family="graphic">
      <style:graphic-properties draw:stroke="solid" svg:stroke-width="0.026cm" svg:stroke-color="#000000" draw:stroke-linejoin="miter" svg:stroke-linecap="butt" draw:fill="solid" draw:fill-color="#000000" draw:textarea-vertical-align="top" draw:auto-grow-height="false" fo:min-height="0.067cm" fo:min-width="0.515cm" fo:padding-top="0.125cm" fo:padding-bottom="0.125cm" fo:padding-left="0.25cm" fo:padding-right="0.25cm" fo:wrap-option="wrap" fo:margin-left="0.053cm" fo:margin-right="0.053cm" fo:margin-top="0.053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高雄市立新莊高中教師學期課表調課申請書</text:span></text:p>
      <text:p text:style-name="Standard"/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B" table:number-columns-repeated="3"/>
        <table:table-column table:style-name="表格1.A"/>
        <table:table-row table:style-name="表格1.1">
          <table:table-cell table:style-name="表格1.A1" table:number-columns-spanned="4" office:value-type="string">
            <text:p text:style-name="P4">原班級授課時間</text:p>
          </table:table-cell>
          <table:covered-table-cell/>
          <table:covered-table-cell/>
          <table:covered-table-cell/>
          <table:table-cell table:style-name="表格1.E1" office:value-type="string">
            <text:p text:style-name="P4"/>
          </table:table-cell>
          <table:table-cell table:style-name="表格1.A1" table:number-columns-spanned="4" office:value-type="string">
            <text:p text:style-name="P4">對調班級授課時間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班級</text:p>
          </table:table-cell>
          <table:table-cell table:style-name="表格1.A1" office:value-type="string">
            <text:p text:style-name="P4">科目</text:p>
          </table:table-cell>
          <table:table-cell table:style-name="表格1.A1" office:value-type="string">
            <text:p text:style-name="P4">星期</text:p>
          </table:table-cell>
          <table:table-cell table:style-name="表格1.A1" office:value-type="string">
            <text:p text:style-name="P4">節</text:p>
          </table:table-cell>
          <table:table-cell table:style-name="表格1.E1" office:value-type="string">
            <text:p text:style-name="P4">互調</text:p>
          </table:table-cell>
          <table:table-cell table:style-name="表格1.A1" office:value-type="string">
            <text:p text:style-name="P4">班級</text:p>
          </table:table-cell>
          <table:table-cell table:style-name="表格1.A1" office:value-type="string">
            <text:p text:style-name="P4">科目</text:p>
          </table:table-cell>
          <table:table-cell table:style-name="表格1.A1" office:value-type="string">
            <text:p text:style-name="P4">星期</text:p>
          </table:table-cell>
          <table:table-cell table:style-name="表格1.A1" office:value-type="string">
            <text:p text:style-name="P4">節</text:p>
          </table:table-cell>
        </table:table-row>
        <table:table-row table:style-name="表格1.2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><draw:custom-shape text:anchor-type="paragraph" draw:z-index="0" draw:name="AutoShape 4" draw:style-name="gr1" draw:text-style-name="P11" svg:width="1.271cm" svg:height="0.636cm" svg:x="0.108cm" svg:y="0.517cm"><text:p/><draw:enhanced-geometry draw:mirror-horizontal="false" draw:mirror-vertical="false" draw:text-areas="?f60 ?f53 ?f61 ?f54" svg:viewBox="0 0 0 0" draw:type="ooxml-non-primitive" draw:enhanced-path="M ?f33 ?f49 L ?f55 ?f33 ?f55 ?f53 ?f57 ?f53 ?f57 ?f33 ?f36 ?f49 ?f57 ?f37 ?f57 ?f54 ?f55 ?f54 ?f55 ?f37 Z N"><draw:equation draw:name="f0" draw:formula="10800000"/><draw:equation draw:name="f1" draw:formula="5400000"/><draw:equation draw:name="f2" draw:formula="180"/><draw:equation draw:name="f3" draw:formula="logwidth"/><draw:equation draw:name="f4" draw:formula="logheight"/><draw:equation draw:name="f5" draw:formula="min(logwidth,logheight)"/><draw:equation draw:name="f6" draw:formula="?f5 "/><draw:equation draw:name="f7" draw:formula="0"/><draw:equation draw:name="f8" draw:formula="50000"/><draw:equation draw:name="f9" draw:formula="40000"/><draw:equation draw:name="f10" draw:formula="0+0--360"/><draw:equation draw:name="f11" draw:formula="0+0--180"/><draw:equation draw:name="f12" draw:formula="abs(?f3 )"/><draw:equation draw:name="f13" draw:formula="abs(?f4 )"/><draw:equation draw:name="f14" draw:formula="abs(?f6 )"/><draw:equation draw:name="f15" draw:formula="?f10 *?f0 /1"/><draw:equation draw:name="f16" draw:formula="?f11 *?f0 /1"/><draw:equation draw:name="f17" draw:formula="if(?f12 ,?f3 ,1)"/><draw:equation draw:name="f18" draw:formula="if(?f13 ,?f4 ,1)"/><draw:equation draw:name="f19" draw:formula="if(?f14 ,?f6 ,1)"/><draw:equation draw:name="f20" draw:formula="?f15 *1/?f2 "/><draw:equation draw:name="f21" draw:formula="?f16 *1/?f2 "/><draw:equation draw:name="f22" draw:formula="?f17 *1/21600"/><draw:equation draw:name="f23" draw:formula="?f18 *1/21600"/><draw:equation draw:name="f24" draw:formula="21600*?f17 /1"/><draw:equation draw:name="f25" draw:formula="21600*?f18 /1"/><draw:equation draw:name="f26" draw:formula="?f20 +0-?f1 "/><draw:equation draw:name="f27" draw:formula="?f21 +0-?f1 "/><draw:equation draw:name="f28" draw:formula="min(?f23 ,?f22 )"/><draw:equation draw:name="f29" draw:formula="?f24 *1/?f19 "/><draw:equation draw:name="f30" draw:formula="?f25 *1/?f19 "/><draw:equation draw:name="f31" draw:formula="?f29 "/><draw:equation draw:name="f32" draw:formula="?f30 "/><draw:equation draw:name="f33" draw:formula="?f7 *?f28 /1"/><draw:equation draw:name="f34" draw:formula="?f32 +0-?f7 "/><draw:equation draw:name="f35" draw:formula="?f31 +0-?f7 "/><draw:equation draw:name="f36" draw:formula="?f31 *?f28 /1"/><draw:equation draw:name="f37" draw:formula="?f32 *?f28 /1"/><draw:equation draw:name="f38" draw:formula="?f34 *1/2"/><draw:equation draw:name="f39" draw:formula="?f35 *1/2"/><draw:equation draw:name="f40" draw:formula="min(?f35 ,?f34 )"/><draw:equation draw:name="f41" draw:formula="?f34 *?f8 /1"/><draw:equation draw:name="f42" draw:formula="?f7 +?f38 -0"/><draw:equation draw:name="f43" draw:formula="?f7 +?f39 -0"/><draw:equation draw:name="f44" draw:formula="?f40 *?f9 /1"/><draw:equation draw:name="f45" draw:formula="?f41 *1/200000"/><draw:equation draw:name="f46" draw:formula="?f44 *1/100000"/><draw:equation draw:name="f47" draw:formula="?f42 +0-?f45 "/><draw:equation draw:name="f48" draw:formula="?f42 +?f45 -0"/><draw:equation draw:name="f49" draw:formula="?f42 *?f28 /1"/><draw:equation draw:name="f50" draw:formula="?f43 *?f28 /1"/><draw:equation draw:name="f51" draw:formula="?f31 +0-?f46 "/><draw:equation draw:name="f52" draw:formula="?f47 *?f46 /1"/><draw:equation draw:name="f53" draw:formula="?f47 *?f28 /1"/><draw:equation draw:name="f54" draw:formula="?f48 *?f28 /1"/><draw:equation draw:name="f55" draw:formula="?f46 *?f28 /1"/><draw:equation draw:name="f56" draw:formula="?f52 *1/?f38 "/><draw:equation draw:name="f57" draw:formula="?f51 *?f28 /1"/><draw:equation draw:name="f58" draw:formula="?f46 +0-?f56 "/><draw:equation draw:name="f59" draw:formula="?f51 +?f56 -0"/><draw:equation draw:name="f60" draw:formula="?f58 *?f28 /1"/><draw:equation draw:name="f61" draw:formula="?f59 *?f28 /1"/><draw:equation draw:name="f62" draw:formula="logwidth/2"/><draw:equation draw:name="f63" draw:formula="logwidth"/><draw:equation draw:name="f64" draw:formula="logheight/2"/><draw:equation draw:name="f65" draw:formula="logheight"/></draw:enhanced-geometry></draw:custom-shape></text:p>
          </table:table-cell>
          <table:table-cell table:style-name="表格1.F3" office:value-type="string">
            <text:p text:style-name="P6"/>
          </table:table-cell>
          <table:table-cell table:style-name="表格1.G3" office:value-type="string">
            <text:p text:style-name="P6"/>
          </table:table-cell>
          <table:table-cell table:style-name="表格1.H3" office:value-type="string">
            <text:p text:style-name="P6"/>
          </table:table-cell>
          <table:table-cell table:style-name="表格1.I3" office:value-type="string">
            <text:p text:style-name="P6"/>
          </table:table-cell>
        </table:table-row>
        <table:table-row table:style-name="表格1.2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><draw:custom-shape text:anchor-type="paragraph" draw:z-index="1" draw:name="AutoShape 7" draw:style-name="gr1" draw:text-style-name="P11" svg:width="1.271cm" svg:height="0.636cm" svg:x="0.097cm" svg:y="0.54cm"><text:p/><draw:enhanced-geometry draw:mirror-horizontal="false" draw:mirror-vertical="false" draw:text-areas="?f60 ?f53 ?f61 ?f54" svg:viewBox="0 0 0 0" draw:type="ooxml-non-primitive" draw:enhanced-path="M ?f33 ?f49 L ?f55 ?f33 ?f55 ?f53 ?f57 ?f53 ?f57 ?f33 ?f36 ?f49 ?f57 ?f37 ?f57 ?f54 ?f55 ?f54 ?f55 ?f37 Z N"><draw:equation draw:name="f0" draw:formula="10800000"/><draw:equation draw:name="f1" draw:formula="5400000"/><draw:equation draw:name="f2" draw:formula="180"/><draw:equation draw:name="f3" draw:formula="logwidth"/><draw:equation draw:name="f4" draw:formula="logheight"/><draw:equation draw:name="f5" draw:formula="min(logwidth,logheight)"/><draw:equation draw:name="f6" draw:formula="?f5 "/><draw:equation draw:name="f7" draw:formula="0"/><draw:equation draw:name="f8" draw:formula="50000"/><draw:equation draw:name="f9" draw:formula="40000"/><draw:equation draw:name="f10" draw:formula="0+0--360"/><draw:equation draw:name="f11" draw:formula="0+0--180"/><draw:equation draw:name="f12" draw:formula="abs(?f3 )"/><draw:equation draw:name="f13" draw:formula="abs(?f4 )"/><draw:equation draw:name="f14" draw:formula="abs(?f6 )"/><draw:equation draw:name="f15" draw:formula="?f10 *?f0 /1"/><draw:equation draw:name="f16" draw:formula="?f11 *?f0 /1"/><draw:equation draw:name="f17" draw:formula="if(?f12 ,?f3 ,1)"/><draw:equation draw:name="f18" draw:formula="if(?f13 ,?f4 ,1)"/><draw:equation draw:name="f19" draw:formula="if(?f14 ,?f6 ,1)"/><draw:equation draw:name="f20" draw:formula="?f15 *1/?f2 "/><draw:equation draw:name="f21" draw:formula="?f16 *1/?f2 "/><draw:equation draw:name="f22" draw:formula="?f17 *1/21600"/><draw:equation draw:name="f23" draw:formula="?f18 *1/21600"/><draw:equation draw:name="f24" draw:formula="21600*?f17 /1"/><draw:equation draw:name="f25" draw:formula="21600*?f18 /1"/><draw:equation draw:name="f26" draw:formula="?f20 +0-?f1 "/><draw:equation draw:name="f27" draw:formula="?f21 +0-?f1 "/><draw:equation draw:name="f28" draw:formula="min(?f23 ,?f22 )"/><draw:equation draw:name="f29" draw:formula="?f24 *1/?f19 "/><draw:equation draw:name="f30" draw:formula="?f25 *1/?f19 "/><draw:equation draw:name="f31" draw:formula="?f29 "/><draw:equation draw:name="f32" draw:formula="?f30 "/><draw:equation draw:name="f33" draw:formula="?f7 *?f28 /1"/><draw:equation draw:name="f34" draw:formula="?f32 +0-?f7 "/><draw:equation draw:name="f35" draw:formula="?f31 +0-?f7 "/><draw:equation draw:name="f36" draw:formula="?f31 *?f28 /1"/><draw:equation draw:name="f37" draw:formula="?f32 *?f28 /1"/><draw:equation draw:name="f38" draw:formula="?f34 *1/2"/><draw:equation draw:name="f39" draw:formula="?f35 *1/2"/><draw:equation draw:name="f40" draw:formula="min(?f35 ,?f34 )"/><draw:equation draw:name="f41" draw:formula="?f34 *?f8 /1"/><draw:equation draw:name="f42" draw:formula="?f7 +?f38 -0"/><draw:equation draw:name="f43" draw:formula="?f7 +?f39 -0"/><draw:equation draw:name="f44" draw:formula="?f40 *?f9 /1"/><draw:equation draw:name="f45" draw:formula="?f41 *1/200000"/><draw:equation draw:name="f46" draw:formula="?f44 *1/100000"/><draw:equation draw:name="f47" draw:formula="?f42 +0-?f45 "/><draw:equation draw:name="f48" draw:formula="?f42 +?f45 -0"/><draw:equation draw:name="f49" draw:formula="?f42 *?f28 /1"/><draw:equation draw:name="f50" draw:formula="?f43 *?f28 /1"/><draw:equation draw:name="f51" draw:formula="?f31 +0-?f46 "/><draw:equation draw:name="f52" draw:formula="?f47 *?f46 /1"/><draw:equation draw:name="f53" draw:formula="?f47 *?f28 /1"/><draw:equation draw:name="f54" draw:formula="?f48 *?f28 /1"/><draw:equation draw:name="f55" draw:formula="?f46 *?f28 /1"/><draw:equation draw:name="f56" draw:formula="?f52 *1/?f38 "/><draw:equation draw:name="f57" draw:formula="?f51 *?f28 /1"/><draw:equation draw:name="f58" draw:formula="?f46 +0-?f56 "/><draw:equation draw:name="f59" draw:formula="?f51 +?f56 -0"/><draw:equation draw:name="f60" draw:formula="?f58 *?f28 /1"/><draw:equation draw:name="f61" draw:formula="?f59 *?f28 /1"/><draw:equation draw:name="f62" draw:formula="logwidth/2"/><draw:equation draw:name="f63" draw:formula="logwidth"/><draw:equation draw:name="f64" draw:formula="logheight/2"/><draw:equation draw:name="f65" draw:formula="logheight"/></draw:enhanced-geometry></draw:custom-shape></text:p>
          </table:table-cell>
          <table:table-cell table:style-name="表格1.F4" office:value-type="string">
            <text:p text:style-name="P6"/>
          </table:table-cell>
          <table:table-cell table:style-name="表格1.G4" office:value-type="string">
            <text:p text:style-name="P6"/>
          </table:table-cell>
          <table:table-cell table:style-name="表格1.H4" office:value-type="string">
            <text:p text:style-name="P6"/>
          </table:table-cell>
          <table:table-cell table:style-name="表格1.I4" office:value-type="string">
            <text:p text:style-name="P6"/>
          </table:table-cell>
        </table:table-row>
        <table:table-row table:style-name="表格1.2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><draw:custom-shape text:anchor-type="paragraph" draw:z-index="2" draw:name="AutoShape 8" draw:style-name="gr1" draw:text-style-name="P11" svg:width="1.271cm" svg:height="0.636cm" svg:x="0.079cm" svg:y="0.381cm"><text:p/><draw:enhanced-geometry draw:mirror-horizontal="false" draw:mirror-vertical="false" draw:text-areas="?f60 ?f53 ?f61 ?f54" svg:viewBox="0 0 0 0" draw:type="ooxml-non-primitive" draw:enhanced-path="M ?f33 ?f49 L ?f55 ?f33 ?f55 ?f53 ?f57 ?f53 ?f57 ?f33 ?f36 ?f49 ?f57 ?f37 ?f57 ?f54 ?f55 ?f54 ?f55 ?f37 Z N"><draw:equation draw:name="f0" draw:formula="10800000"/><draw:equation draw:name="f1" draw:formula="5400000"/><draw:equation draw:name="f2" draw:formula="180"/><draw:equation draw:name="f3" draw:formula="logwidth"/><draw:equation draw:name="f4" draw:formula="logheight"/><draw:equation draw:name="f5" draw:formula="min(logwidth,logheight)"/><draw:equation draw:name="f6" draw:formula="?f5 "/><draw:equation draw:name="f7" draw:formula="0"/><draw:equation draw:name="f8" draw:formula="50000"/><draw:equation draw:name="f9" draw:formula="40000"/><draw:equation draw:name="f10" draw:formula="0+0--360"/><draw:equation draw:name="f11" draw:formula="0+0--180"/><draw:equation draw:name="f12" draw:formula="abs(?f3 )"/><draw:equation draw:name="f13" draw:formula="abs(?f4 )"/><draw:equation draw:name="f14" draw:formula="abs(?f6 )"/><draw:equation draw:name="f15" draw:formula="?f10 *?f0 /1"/><draw:equation draw:name="f16" draw:formula="?f11 *?f0 /1"/><draw:equation draw:name="f17" draw:formula="if(?f12 ,?f3 ,1)"/><draw:equation draw:name="f18" draw:formula="if(?f13 ,?f4 ,1)"/><draw:equation draw:name="f19" draw:formula="if(?f14 ,?f6 ,1)"/><draw:equation draw:name="f20" draw:formula="?f15 *1/?f2 "/><draw:equation draw:name="f21" draw:formula="?f16 *1/?f2 "/><draw:equation draw:name="f22" draw:formula="?f17 *1/21600"/><draw:equation draw:name="f23" draw:formula="?f18 *1/21600"/><draw:equation draw:name="f24" draw:formula="21600*?f17 /1"/><draw:equation draw:name="f25" draw:formula="21600*?f18 /1"/><draw:equation draw:name="f26" draw:formula="?f20 +0-?f1 "/><draw:equation draw:name="f27" draw:formula="?f21 +0-?f1 "/><draw:equation draw:name="f28" draw:formula="min(?f23 ,?f22 )"/><draw:equation draw:name="f29" draw:formula="?f24 *1/?f19 "/><draw:equation draw:name="f30" draw:formula="?f25 *1/?f19 "/><draw:equation draw:name="f31" draw:formula="?f29 "/><draw:equation draw:name="f32" draw:formula="?f30 "/><draw:equation draw:name="f33" draw:formula="?f7 *?f28 /1"/><draw:equation draw:name="f34" draw:formula="?f32 +0-?f7 "/><draw:equation draw:name="f35" draw:formula="?f31 +0-?f7 "/><draw:equation draw:name="f36" draw:formula="?f31 *?f28 /1"/><draw:equation draw:name="f37" draw:formula="?f32 *?f28 /1"/><draw:equation draw:name="f38" draw:formula="?f34 *1/2"/><draw:equation draw:name="f39" draw:formula="?f35 *1/2"/><draw:equation draw:name="f40" draw:formula="min(?f35 ,?f34 )"/><draw:equation draw:name="f41" draw:formula="?f34 *?f8 /1"/><draw:equation draw:name="f42" draw:formula="?f7 +?f38 -0"/><draw:equation draw:name="f43" draw:formula="?f7 +?f39 -0"/><draw:equation draw:name="f44" draw:formula="?f40 *?f9 /1"/><draw:equation draw:name="f45" draw:formula="?f41 *1/200000"/><draw:equation draw:name="f46" draw:formula="?f44 *1/100000"/><draw:equation draw:name="f47" draw:formula="?f42 +0-?f45 "/><draw:equation draw:name="f48" draw:formula="?f42 +?f45 -0"/><draw:equation draw:name="f49" draw:formula="?f42 *?f28 /1"/><draw:equation draw:name="f50" draw:formula="?f43 *?f28 /1"/><draw:equation draw:name="f51" draw:formula="?f31 +0-?f46 "/><draw:equation draw:name="f52" draw:formula="?f47 *?f46 /1"/><draw:equation draw:name="f53" draw:formula="?f47 *?f28 /1"/><draw:equation draw:name="f54" draw:formula="?f48 *?f28 /1"/><draw:equation draw:name="f55" draw:formula="?f46 *?f28 /1"/><draw:equation draw:name="f56" draw:formula="?f52 *1/?f38 "/><draw:equation draw:name="f57" draw:formula="?f51 *?f28 /1"/><draw:equation draw:name="f58" draw:formula="?f46 +0-?f56 "/><draw:equation draw:name="f59" draw:formula="?f51 +?f56 -0"/><draw:equation draw:name="f60" draw:formula="?f58 *?f28 /1"/><draw:equation draw:name="f61" draw:formula="?f59 *?f28 /1"/><draw:equation draw:name="f62" draw:formula="logwidth/2"/><draw:equation draw:name="f63" draw:formula="logwidth"/><draw:equation draw:name="f64" draw:formula="logheight/2"/><draw:equation draw:name="f65" draw:formula="logheight"/></draw:enhanced-geometry></draw:custom-shape></text:p>
          </table:table-cell>
          <table:table-cell table:style-name="表格1.F5" office:value-type="string">
            <text:p text:style-name="P6"/>
          </table:table-cell>
          <table:table-cell table:style-name="表格1.G5" office:value-type="string">
            <text:p text:style-name="P6"/>
          </table:table-cell>
          <table:table-cell table:style-name="表格1.H5" office:value-type="string">
            <text:p text:style-name="P6"/>
          </table:table-cell>
          <table:table-cell table:style-name="表格1.I5" office:value-type="string">
            <text:p text:style-name="P6"/>
          </table:table-cell>
        </table:table-row>
        <table:table-row table:style-name="表格1.2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><draw:custom-shape text:anchor-type="paragraph" draw:z-index="3" draw:name="AutoShape 9" draw:style-name="gr1" draw:text-style-name="P11" svg:width="1.271cm" svg:height="0.636cm" svg:x="0.049cm" svg:y="0.355cm"><text:p/><draw:enhanced-geometry draw:mirror-horizontal="false" draw:mirror-vertical="false" draw:text-areas="?f60 ?f53 ?f61 ?f54" svg:viewBox="0 0 0 0" draw:type="ooxml-non-primitive" draw:enhanced-path="M ?f33 ?f49 L ?f55 ?f33 ?f55 ?f53 ?f57 ?f53 ?f57 ?f33 ?f36 ?f49 ?f57 ?f37 ?f57 ?f54 ?f55 ?f54 ?f55 ?f37 Z N"><draw:equation draw:name="f0" draw:formula="10800000"/><draw:equation draw:name="f1" draw:formula="5400000"/><draw:equation draw:name="f2" draw:formula="180"/><draw:equation draw:name="f3" draw:formula="logwidth"/><draw:equation draw:name="f4" draw:formula="logheight"/><draw:equation draw:name="f5" draw:formula="min(logwidth,logheight)"/><draw:equation draw:name="f6" draw:formula="?f5 "/><draw:equation draw:name="f7" draw:formula="0"/><draw:equation draw:name="f8" draw:formula="50000"/><draw:equation draw:name="f9" draw:formula="40000"/><draw:equation draw:name="f10" draw:formula="0+0--360"/><draw:equation draw:name="f11" draw:formula="0+0--180"/><draw:equation draw:name="f12" draw:formula="abs(?f3 )"/><draw:equation draw:name="f13" draw:formula="abs(?f4 )"/><draw:equation draw:name="f14" draw:formula="abs(?f6 )"/><draw:equation draw:name="f15" draw:formula="?f10 *?f0 /1"/><draw:equation draw:name="f16" draw:formula="?f11 *?f0 /1"/><draw:equation draw:name="f17" draw:formula="if(?f12 ,?f3 ,1)"/><draw:equation draw:name="f18" draw:formula="if(?f13 ,?f4 ,1)"/><draw:equation draw:name="f19" draw:formula="if(?f14 ,?f6 ,1)"/><draw:equation draw:name="f20" draw:formula="?f15 *1/?f2 "/><draw:equation draw:name="f21" draw:formula="?f16 *1/?f2 "/><draw:equation draw:name="f22" draw:formula="?f17 *1/21600"/><draw:equation draw:name="f23" draw:formula="?f18 *1/21600"/><draw:equation draw:name="f24" draw:formula="21600*?f17 /1"/><draw:equation draw:name="f25" draw:formula="21600*?f18 /1"/><draw:equation draw:name="f26" draw:formula="?f20 +0-?f1 "/><draw:equation draw:name="f27" draw:formula="?f21 +0-?f1 "/><draw:equation draw:name="f28" draw:formula="min(?f23 ,?f22 )"/><draw:equation draw:name="f29" draw:formula="?f24 *1/?f19 "/><draw:equation draw:name="f30" draw:formula="?f25 *1/?f19 "/><draw:equation draw:name="f31" draw:formula="?f29 "/><draw:equation draw:name="f32" draw:formula="?f30 "/><draw:equation draw:name="f33" draw:formula="?f7 *?f28 /1"/><draw:equation draw:name="f34" draw:formula="?f32 +0-?f7 "/><draw:equation draw:name="f35" draw:formula="?f31 +0-?f7 "/><draw:equation draw:name="f36" draw:formula="?f31 *?f28 /1"/><draw:equation draw:name="f37" draw:formula="?f32 *?f28 /1"/><draw:equation draw:name="f38" draw:formula="?f34 *1/2"/><draw:equation draw:name="f39" draw:formula="?f35 *1/2"/><draw:equation draw:name="f40" draw:formula="min(?f35 ,?f34 )"/><draw:equation draw:name="f41" draw:formula="?f34 *?f8 /1"/><draw:equation draw:name="f42" draw:formula="?f7 +?f38 -0"/><draw:equation draw:name="f43" draw:formula="?f7 +?f39 -0"/><draw:equation draw:name="f44" draw:formula="?f40 *?f9 /1"/><draw:equation draw:name="f45" draw:formula="?f41 *1/200000"/><draw:equation draw:name="f46" draw:formula="?f44 *1/100000"/><draw:equation draw:name="f47" draw:formula="?f42 +0-?f45 "/><draw:equation draw:name="f48" draw:formula="?f42 +?f45 -0"/><draw:equation draw:name="f49" draw:formula="?f42 *?f28 /1"/><draw:equation draw:name="f50" draw:formula="?f43 *?f28 /1"/><draw:equation draw:name="f51" draw:formula="?f31 +0-?f46 "/><draw:equation draw:name="f52" draw:formula="?f47 *?f46 /1"/><draw:equation draw:name="f53" draw:formula="?f47 *?f28 /1"/><draw:equation draw:name="f54" draw:formula="?f48 *?f28 /1"/><draw:equation draw:name="f55" draw:formula="?f46 *?f28 /1"/><draw:equation draw:name="f56" draw:formula="?f52 *1/?f38 "/><draw:equation draw:name="f57" draw:formula="?f51 *?f28 /1"/><draw:equation draw:name="f58" draw:formula="?f46 +0-?f56 "/><draw:equation draw:name="f59" draw:formula="?f51 +?f56 -0"/><draw:equation draw:name="f60" draw:formula="?f58 *?f28 /1"/><draw:equation draw:name="f61" draw:formula="?f59 *?f28 /1"/><draw:equation draw:name="f62" draw:formula="logwidth/2"/><draw:equation draw:name="f63" draw:formula="logwidth"/><draw:equation draw:name="f64" draw:formula="logheight/2"/><draw:equation draw:name="f65" draw:formula="logheight"/></draw:enhanced-geometry></draw:custom-shape></text:p>
          </table:table-cell>
          <table:table-cell table:style-name="表格1.F6" office:value-type="string">
            <text:p text:style-name="P6"/>
          </table:table-cell>
          <table:table-cell table:style-name="表格1.G6" office:value-type="string">
            <text:p text:style-name="P6"/>
          </table:table-cell>
          <table:table-cell table:style-name="表格1.H6" office:value-type="string">
            <text:p text:style-name="P6"/>
          </table:table-cell>
          <table:table-cell table:style-name="表格1.I6" office:value-type="string">
            <text:p text:style-name="P6"/>
          </table:table-cell>
        </table:table-row>
        <table:table-row table:style-name="表格1.2">
          <table:table-cell table:style-name="表格1.A7" table:number-columns-spanned="9" office:value-type="string">
            <text:p text:style-name="P5">(申請原因)</text:p>
            <text:p text:style-name="P5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6">說明：</text:span></text:p>
      <text:list xml:id="list4009895638" text:style-name="WWNum2">
        <text:list-item>
          <text:p text:style-name="P7"><text:span text:style-name="T6">注意事項</text:span></text:p>
        </text:list-item>
      </text:list>
      <text:p text:style-name="P9"><text:span text:style-name="T5">體育課</text:span><text:span text:style-name="T6">有時段、隔日及場地班級數量的限制，請儘量不要調到體育課。</text:span></text:p>
      <text:list xml:id="list183149759817727" text:continue-numbering="true" text:style-name="WWNum2">
        <text:list-item>
          <text:p text:style-name="P7"><text:span text:style-name="T6">申請手續</text:span></text:p>
        </text:list-item>
      </text:list>
      <text:list xml:id="list84425222" text:style-name="WWNum3">
        <text:list-item>
          <text:p text:style-name="P8"><text:span text:style-name="T6">填寫本申請書</text:span></text:p>
        </text:list-item>
        <text:list-item>
          <text:p text:style-name="P8"><text:span text:style-name="T6">經雙方教師、教務主任及</text:span><text:span text:style-name="T7">校長簽章</text:span><text:span text:style-name="T6">後，將申請書交回教學組登錄後始完成調動手續。</text:span></text:p>
        </text:list-item>
      </text:list>
      <text:list xml:id="list183149444896053" text:continue-list="list183149759817727" text:style-name="WWNum2">
        <text:list-item>
          <text:p text:style-name="P7"><text:span text:style-name="T6">申請期限</text:span></text:p>
        </text:list-item>
      </text:list>
      <text:p text:style-name="P9"><text:span text:style-name="T6">請於</text:span><text:span text:style-name="T3"> <text:s text:c="2"/>年 <text:s text:c="2"/>月 <text:s text:c="2"/>日(三)中午12：00前</text:span><text:span text:style-name="T6">辦理，逾期恕不受理。</text:span></text:p>
      <text:p text:style-name="Standard"><text:span text:style-name="T6">四、新課表實施日期： <text:s text:c="4"/>年 <text:s text:c="4"/>月 <text:s text:c="4"/>日( <text:s text:c="3"/>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C"/>
        <table:table-column table:style-name="表格2.H"/>
        <table:table-row table:style-name="表格2.1">
          <table:table-cell table:style-name="表格2.A1" office:value-type="string">
            <text:p text:style-name="P1">申請人</text:p>
          </table:table-cell>
          <table:table-cell table:style-name="表格2.A1" office:value-type="string">
            <text:p text:style-name="P1"/>
            <text:p text:style-name="P1"/>
            <text:p text:style-name="P2">年 <text:s/>月 <text:s/>日</text:p>
          </table:table-cell>
          <table:table-cell table:style-name="表格2.A1" office:value-type="string">
            <text:p text:style-name="P1">互調老師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>教務主任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>校長</text:p>
          </table:table-cell>
          <table:table-cell table:style-name="表格2.H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imSun" svg:font-family="SimSun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SimSun1" svg:font-family="SimSun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SimSun" fo:font-family="SimSun" style:font-family-generic="roman" style:font-pitch="variable" style:letter-kerning="false" style:font-name-asian="SimSun1" style:font-family-asian="SimSun" style:font-family-generic-asian="system" style:font-pitch-asian="variable" style:font-name-complex="SimSun1" style:font-family-complex="SimSun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orphans="2" fo:widows="2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SimSun" fo:font-family="SimSun" style:font-family-generic="roman" style:font-pitch="variable" fo:font-size="11pt" style:letter-kerning="false" style:font-name-asian="SimSun1" style:font-family-asian="SimSun" style:font-family-generic-asian="system" style:font-pitch-asian="variable" style:font-size-asian="11pt" style:font-name-complex="SimSun1" style:font-family-complex="SimSun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本文_20_字元" style:display-name="本文 字元" style:family="text" style:parent-style-name="Default_20_Paragraph_20_Font">
      <style:text-properties style:font-name="SimSun" fo:font-family="SimSun" style:font-family-generic="roman" style:font-pitch="variable" style:letter-kerning="false" style:font-name-asian="SimSun1" style:font-family-asian="SimSun" style:font-family-generic-asian="system" style:font-pitch-asian="variable" style:font-name-complex="SimSun1" style:font-family-complex="SimSun" style:font-family-generic-complex="system" style:font-pitch-complex="variable" style:font-size-complex="12pt"/>
    </style:style>
    <style:style style:name="清單段落_20_字元" style:display-name="清單段落 字元" style:family="text"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Administrator</dc:creator>
    <meta:editing-cycles>2</meta:editing-cycles>
    <meta:creation-date>2024-07-30T10:12:00</meta:creation-date>
    <dc:date>2024-07-30T10:12:00</dc:date>
    <meta:editing-duration>P0D</meta:editing-duration>
    <meta:generator>LibreOffice/7.0.4.2$Windows_X86_64 LibreOffice_project/dcf040e67528d9187c66b2379df5ea4407429775</meta:generator>
    <meta:document-statistic meta:table-count="2" meta:image-count="0" meta:object-count="0" meta:page-count="1" meta:paragraph-count="27" meta:word-count="210" meta:character-count="244" meta:non-whitespace-character-count="212"/>
    <meta:user-defined meta:name="AppVersion">16.0000</meta:user-defined>
    <meta:template xlink:type="simple" xlink:actuate="onRequest" xlink:title="Normal.dotm" xlink:href=""/>
  </office:meta>
</office:document-meta>
</file>