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lgun Gothic Semilight" svg:font-family="'Malgun Gothic Semilight'" style:font-family-generic="roman" style:font-pitch="variable"/>
    <style:font-face style:name="SimSun" svg:font-family="SimSun" style:font-family-generic="roman" style:font-pitch="variable"/>
    <style:font-face style:name="台灣楷體" svg:font-family="台灣楷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台灣楷體1" svg:font-family="台灣楷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0.009cm" fo:margin-top="0cm" fo:margin-bottom="0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.766cm"/>
    </style:style>
    <style:style style:name="表格1.F" style:family="table-column">
      <style:table-column-properties style:column-width="1.769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4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 fo:orphans="0" fo:widows="0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776cm" fo:orphans="0" fo:widows="0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2.469cm" style:auto-text-indent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orphans="0" fo:widows="0" fo:text-indent="0.741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.245cm" fo:margin-right="0cm" fo:line-height="0.776cm" fo:text-align="justify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line-height="0.776cm" fo:text-align="center" style:justify-single-word="false" fo:orphans="0" fo:widows="0" fo:text-indent="0.247cm" style:auto-text-indent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line-height="0.776cm" fo:orphans="0" fo:widows="0" fo:text-indent="0.247cm" style:auto-text-indent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orphans="0" fo:widows="0" fo:text-indent="0.266cm" style:auto-text-indent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.004cm" fo:margin-right="0cm" fo:line-height="0.776cm" fo:text-align="center" style:justify-single-word="false" fo:orphans="0" fo:widows="0" fo:text-indent="-0.049cm" style:auto-text-indent="false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orphans="0" fo:widows="0" fo:text-indent="0.055cm" style:auto-text-indent="false"/>
      <style:text-properties fo:font-size="14pt" style:font-name-asian="標楷體1" style:font-size-asian="14pt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台灣楷體" style:font-name-asian="台灣楷體1"/>
    </style:style>
    <style:style style:name="T7" style:family="text">
      <style:text-properties style:font-name="台灣楷體" fo:font-size="13pt" style:font-name-asian="台灣楷體1" style:font-size-asian="13pt" style:font-size-complex="13pt"/>
    </style:style>
    <style:style style:name="T8" style:family="text">
      <style:text-properties style:font-name="台灣楷體" fo:font-size="14pt" style:font-name-asian="台灣楷體1" style:font-size-asian="14pt" style:font-size-complex="13pt"/>
    </style:style>
    <style:style style:name="T9" style:family="text">
      <style:text-properties style:font-name="台灣楷體" fo:font-size="14pt" style:font-name-asian="台灣楷體1" style:font-size-asian="14pt" style:language-asian="zh" style:country-asian="HK" style:font-size-complex="13pt"/>
    </style:style>
    <style:style style:name="T10" style:family="text">
      <style:text-properties style:font-name="微軟正黑體" style:font-name-asian="微軟正黑體1" style:font-name-complex="微軟正黑體1"/>
    </style:style>
    <style:style style:name="T11" style:family="text">
      <style:text-properties style:font-name="微軟正黑體" fo:font-size="13pt" style:font-name-asian="微軟正黑體1" style:font-size-asian="13pt" style:font-name-complex="微軟正黑體1" style:font-size-complex="13pt"/>
    </style:style>
    <style:style style:name="T12" style:family="text"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/>
    </style:style>
    <style:style style:name="T13" style:family="text">
      <style:text-properties style:font-name="微軟正黑體" fo:font-size="14pt" style:font-name-asian="微軟正黑體1" style:font-size-asian="14pt" style:font-name-complex="微軟正黑體1" style:font-size-complex="13pt"/>
    </style:style>
    <style:style style:name="T14" style:family="text">
      <style:text-properties style:font-name="Malgun Gothic Semilight" style:font-name-asian="Malgun Gothic Semilight1" style:font-name-complex="Malgun Gothic Semilight1"/>
    </style:style>
    <style:style style:name="T15" style:family="text">
      <style:text-properties style:font-name="Malgun Gothic Semilight" fo:font-size="13pt" fo:font-weight="bold" style:font-name-asian="Malgun Gothic Semilight1" style:font-size-asian="13pt" style:font-weight-asian="bold" style:font-name-complex="Malgun Gothic Semilight1" style:font-size-complex="13pt"/>
    </style:style>
    <style:style style:name="gr1" style:family="graphic">
      <style:graphic-properties draw:stroke="solid" svg:stroke-width="0.053cm" svg:stroke-color="#000000" draw:stroke-linejoin="miter" draw:fill="none" draw:textarea-vertical-align="top" draw:auto-grow-height="false" fo:min-height="0.404cm" fo:min-width="3.75cm" fo:padding-top="0.125cm" fo:padding-bottom="0.125cm" fo:padding-left="0.25cm" fo:padding-right="0.25cm" fo:wrap-option="wrap" fo:margin-left="0.049cm" fo:margin-right="0.041cm" fo:margin-top="0.03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top" draw:auto-grow-height="false" fo:min-height="0.513cm" fo:min-width="1.596cm" fo:padding-top="0.125cm" fo:padding-bottom="0.125cm" fo:padding-left="0.25cm" fo:padding-right="0.25cm" fo:wrap-option="wrap" fo:margin-left="0.051cm" fo:margin-right="0.049cm" fo:margin-top="0.03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高雄市立新莊高中113學年第1學期教科書評鑑表</text:span></text:p>
      <text:p text:style-name="P1"><text:span text:style-name="T3">科目名稱：</text:span><text:span text:style-name="T4"> <text:s text:c="15"/></text:span><text:span text:style-name="T3"><text:s/></text:span><text:span text:style-name="T5">□</text:span><text:span text:style-name="T3">選修 </text:span><text:span text:style-name="T5">□</text:span><text:span text:style-name="T3">必修</text:span></text:p>
      <text:p text:style-name="P1"><text:span text:style-name="T3">教科用書名稱：__________________________</text:span></text:p>
      <text:p text:style-name="P1"><text:span text:style-name="T3">適用年級：</text:span><text:span text:style-name="T4"> <text:s text:c="5"/></text:span><text:span text:style-name="T3">年級</text:span><text:span text:style-name="T4"> 上 </text:span><text:span text:style-name="T3">學期 <text:s/></text:span></text:p>
      <text:p text:style-name="P1"><draw:custom-shape text:anchor-type="paragraph" draw:z-index="0" draw:name="矩形 18" draw:style-name="gr2" draw:text-style-name="P17" svg:width="2.096cm" svg:height="0.763cm" svg:x="-0.002cm" svg:y="0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適用班級：</text:span><text:span text:style-name="T4"> <text:s text:c="39"/>(</text:span><text:span text:style-name="T3">請務必書寫用書班級) <text:s/></text:span></text:p>
      <text:p text:style-name="P7"><text:span text:style-name="T5">□</text:span><text:span text:style-name="T3">甲班群 <text:s/></text:span><text:span text:style-name="T5">□</text:span><text:span text:style-name="T3">乙班群 <text:s/></text:span><text:span text:style-name="T5">□</text:span><text:span text:style-name="T3">丙班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row table:style-name="表格1.1">
          <table:table-cell table:style-name="表格1.A1" table:number-rows-spanned="2" office:value-type="string">
            <text:p text:style-name="P8">評 分 項 目</text:p>
          </table:table-cell>
          <table:table-cell table:style-name="表格1.A1" table:number-rows-spanned="2" office:value-type="string">
            <text:p text:style-name="P9">配分</text:p>
          </table:table-cell>
          <table:table-cell table:style-name="表格1.C1" table:number-columns-spanned="5" office:value-type="string">
            <text:p text:style-name="P10">各 版 本 名 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1.符合課程標準</text:p>
          </table:table-cell>
          <table:table-cell table:style-name="表格1.B3" office:value-type="string">
            <text:p text:style-name="P13">1-5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1">2.符合多元入學成就目標</text:p>
          </table:table-cell>
          <table:table-cell table:style-name="表格1.B4" office:value-type="string">
            <text:p text:style-name="P13">1-5</text:p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>3.內容架構合乎教學流程</text:p>
          </table:table-cell>
          <table:table-cell table:style-name="表格1.B5" office:value-type="string">
            <text:p text:style-name="P13">1-5</text:p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1">4.重視高層次認知能力的培養</text:p>
          </table:table-cell>
          <table:table-cell table:style-name="表格1.B6" office:value-type="string">
            <text:p text:style-name="P13">1-5</text:p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1">5.重視教學過程技能的訓練</text:p>
          </table:table-cell>
          <table:table-cell table:style-name="表格1.B7" office:value-type="string">
            <text:p text:style-name="P13">1-5</text:p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11">6.重視情意目標（態度）的培養</text:p>
          </table:table-cell>
          <table:table-cell table:style-name="表格1.B8" office:value-type="string">
            <text:p text:style-name="P13">1-5</text:p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1">7.舉例生活化、本土化</text:p>
          </table:table-cell>
          <table:table-cell table:style-name="表格1.B9" office:value-type="string">
            <text:p text:style-name="P14">1-5</text:p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11">8.文字敘述順暢</text:p>
          </table:table-cell>
          <table:table-cell table:style-name="表格1.B10" office:value-type="string">
            <text:p text:style-name="P3">1-5</text:p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11">9.圖表清晰詳實</text:p>
          </table:table-cell>
          <table:table-cell table:style-name="表格1.B11" office:value-type="string">
            <text:p text:style-name="P3">1-5</text:p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4">10.配搭教學媒體</text:p>
          </table:table-cell>
          <table:table-cell table:style-name="表格1.B12" office:value-type="string">
            <text:p text:style-name="P3">1-5</text:p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P4">11.印刷清晰、版面配置恰當</text:p>
          </table:table-cell>
          <table:table-cell table:style-name="表格1.B13" office:value-type="string">
            <text:p text:style-name="P3">1-5</text:p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P4">12.售後服務</text:p>
          </table:table-cell>
          <table:table-cell table:style-name="表格1.B14" office:value-type="string">
            <text:p text:style-name="P3">1-5</text:p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4"/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</table:table-row>
        <table:table-row table:style-name="表格1.17">
          <table:table-cell table:style-name="表格1.A17" table:number-columns-spanned="2" office:value-type="string">
            <text:p text:style-name="P3">各出版社合計得分</text:p>
          </table:table-cell>
          <table:covered-table-cell/>
          <table:table-cell table:style-name="表格1.C17" office:value-type="string">
            <text:p text:style-name="P4"/>
          </table:table-cell>
          <table:table-cell table:style-name="表格1.D17" office:value-type="string">
            <text:p text:style-name="P4"/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</table:table-row>
        <table:table-row table:style-name="表格1.18">
          <table:table-cell table:style-name="表格1.A18" table:number-columns-spanned="2" office:value-type="string">
            <text:p text:style-name="P3">得分最高之出版社</text:p>
          </table:table-cell>
          <table:covered-table-cell/>
          <table:table-cell table:style-name="表格1.C1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5">*<text:span text:style-name="T6">*</text:span><text:span text:style-name="T10">若有其他評比的項目</text:span><text:span text:style-name="T14">，</text:span><text:span text:style-name="T10">各科可於項目</text:span><text:span text:style-name="T6">12</text:span><text:span text:style-name="T10">後</text:span><text:span text:style-name="T14">，</text:span><text:span text:style-name="T10">自行增列</text:span><text:span text:style-name="T14">。</text:span><text:span text:style-name="T6">**</text:span></text:p>
      <text:p text:style-name="P5"><draw:custom-shape text:anchor-type="paragraph" draw:z-index="1" draw:name="矩形 15" draw:style-name="gr1" draw:text-style-name="P16" svg:width="4.25cm" svg:height="0.653cm" svg:x="5.526cm" svg:y="0.1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**</text:span><text:span text:style-name="T11">本表請交由科主席協助於</text:span><text:span text:style-name="T7"> <text:s/>5</text:span><text:span text:style-name="T8">/6</text:span><text:span text:style-name="T13">日</text:span><text:span text:style-name="T9">(</text:span><text:span text:style-name="T13">週一</text:span><text:span text:style-name="T8">)</text:span><text:span text:style-name="T13">放學</text:span><text:span text:style-name="T8"> <text:s/></text:span><text:span text:style-name="T13">前</text:span><text:span text:style-name="T12">收回教務處統整存查</text:span><text:span text:style-name="T7">。</text:span><text:span text:style-name="T11">謝謝</text:span><text:span text:style-name="T7">~~~~</text:span></text:p>
      <text:p text:style-name="P5"><text:span text:style-name="T7">****</text:span><text:span text:style-name="T11">若有任教科目</text:span><text:span text:style-name="T12">不需購買教科書</text:span><text:span text:style-name="T15">，</text:span><text:span text:style-name="T12">也請務必通知教學組</text:span><text:span text:style-name="T7">。</text:span></text:p>
      <text:p text:style-name="P6"/>
      <text:p text:style-name="P5"><text:span text:style-name="T2">評鑑老師簽名：</text:span></text:p>
      <text:p text:style-name="Standard"><text:span text:style-name="T2">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algun Gothic Semilight" svg:font-family="'Malgun Gothic Semilight'" style:font-family-generic="roman" style:font-pitch="variable"/>
    <style:font-face style:name="SimSun" svg:font-family="SimSun" style:font-family-generic="roman" style:font-pitch="variable"/>
    <style:font-face style:name="台灣楷體" svg:font-family="台灣楷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台灣楷體1" svg:font-family="台灣楷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1:00</meta:creation-date>
    <dc:date>2024-07-30T10:1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40" meta:word-count="328" meta:character-count="491" meta:non-whitespace-character-count="406"/>
    <meta:user-defined meta:name="AppVersion">16.0000</meta:user-defined>
    <meta:template xlink:type="simple" xlink:actuate="onRequest" xlink:title="Normal.dotm" xlink:href=""/>
  </office:meta>
</office:document-meta>
</file>