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text-autospace="none" style:snap-to-layout-grid="false" fo:line-height="0.3472in"/>
      <style:text-properties style:font-name="標楷體" style:font-name-asian="標楷體" fo:color="#000000" fo:font-size="14pt" style:font-size-asian="14pt" style:font-size-complex="14pt"/>
    </style:style>
    <style:style style:name="P4" style:parent-style-name="內文" style:family="paragraph">
      <style:paragraph-properties style:text-autospace="none" style:snap-to-layout-grid="false" fo:line-height="0.3472in" fo:margin-left="0.5736in" fo:text-indent="-0.5736in">
        <style:tab-stops/>
      </style:paragraph-properties>
      <style:text-properties style:font-name="標楷體" style:font-name-asian="標楷體" fo:color="#000000" fo:font-size="14pt" style:font-size-asian="14pt"/>
    </style:style>
    <style:style style:name="P5" style:parent-style-name="內文" style:family="paragraph">
      <style:paragraph-properties style:text-autospace="none" style:snap-to-layout-grid="false" fo:text-align="justify" fo:line-height="0.3472in" fo:margin-left="0.5736in" fo:text-indent="-0.5736in">
        <style:tab-stops/>
      </style:paragraph-properties>
    </style:style>
    <style:style style:name="T6" style:parent-style-name="預設段落字型" style:family="text">
      <style:text-properties style:font-name="Times New Roman" style:font-name-asian="標楷體"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Times New Roman" style:font-name-asian="標楷體" fo:color="#000000" fo:font-size="14pt" style:font-size-asian="14pt"/>
    </style:style>
    <style:style style:name="T9" style:parent-style-name="預設段落字型" style:family="text">
      <style:text-properties style:font-name-asian="標楷體" fo:font-size="14pt" style:font-size-asian="14pt" style:font-size-complex="12pt"/>
    </style:style>
    <style:style style:name="P10" style:parent-style-name="內文" style:family="paragraph">
      <style:paragraph-properties style:text-autospace="none" style:snap-to-layout-grid="false" fo:text-align="justify" fo:line-height="0.3472in" fo:margin-left="0.5833in" fo:text-indent="-0.5833in">
        <style:tab-stops/>
      </style:paragraph-properties>
      <style:text-properties style:font-name="Times New Roman" style:font-name-asian="標楷體" fo:color="#000000" fo:font-size="14pt" style:font-size-asian="14pt"/>
    </style:style>
    <style:style style:name="P1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2"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4" style:parent-style-name="內文" style:family="paragraph">
      <style:paragraph-properties style:text-autospace="none" style:snap-to-layout-grid="false" fo:line-height="0.3472in" fo:margin-left="0.5833in" fo:text-indent="-0.583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3472in"/>
      <style:text-properties style:font-name="標楷體" style:font-name-asian="標楷體" fo:color="#000000" fo:font-size="14pt" style:font-size-asian="14pt"/>
    </style:style>
    <style:style style:name="P18" style:parent-style-name="內文" style:family="paragraph">
      <style:paragraph-properties style:snap-to-layout-grid="false" fo:line-height="0.3472in"/>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style:snap-to-layout-grid="false" fo:line-height="0.3472in" fo:margin-right="-0.1118in"/>
      <style:text-properties style:font-name="標楷體" style:font-name-asian="標楷體" fo:color="#000000" fo:font-size="14pt" style:font-size-asian="14pt"/>
    </style:style>
    <style:style style:name="P2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2"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23"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fo:color="#000000" fo:font-size="14pt" style:font-size-asian="14pt"/>
    </style:style>
    <style:style style:name="P24"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fo:color="#000000" fo:font-size="14pt" style:font-size-asian="14pt"/>
    </style:style>
    <style:style style:name="P25" style:parent-style-name="內文" style:family="paragraph">
      <style:paragraph-properties style:snap-to-layout-grid="false" fo:line-height="0.3472in"/>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style:snap-to-layout-grid="false" fo:line-height="0.3472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family="paragraph">
      <style:paragraph-properties style:text-autospace="none" style:snap-to-layout-grid="false" fo:line-height="0.3472in" fo:margin-left="0.5833in" fo:text-indent="-0.5833in">
        <style:tab-stops/>
      </style:paragraph-properties>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family="paragraph">
      <style:paragraph-properties style:snap-to-layout-grid="false" fo:line-height="0.3472in"/>
      <style:text-properties style:font-name="標楷體" style:font-name-asian="標楷體" fo:color="#000000" fo:font-size="14pt" style:font-size-asian="14pt"/>
    </style:style>
    <style:style style:name="P33" style:parent-style-name="內文" style:family="paragraph">
      <style:paragraph-properties style:snap-to-layout-grid="false" fo:text-align="justify" fo:line-height="0.3472in" fo:margin-left="0.5444in" fo:text-indent="-0.5444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ableColumn41" style:family="table-column">
      <style:table-column-properties style:column-width="1.4159in" style:use-optimal-column-width="false"/>
    </style:style>
    <style:style style:name="TableColumn42" style:family="table-column">
      <style:table-column-properties style:column-width="0.943in" style:use-optimal-column-width="false"/>
    </style:style>
    <style:style style:name="TableColumn43" style:family="table-column">
      <style:table-column-properties style:column-width="2.4611in" style:use-optimal-column-width="false"/>
    </style:style>
    <style:style style:name="TableColumn44" style:family="table-column">
      <style:table-column-properties style:column-width="1.034in" style:use-optimal-column-width="false"/>
    </style:style>
    <style:style style:name="Table40" style:family="table">
      <style:table-properties style:width="5.8541in" fo:margin-left="0in" table:align="center"/>
    </style:style>
    <style:style style:name="TableRow45" style:family="table-row">
      <style:table-row-properties style:min-row-height="0.1902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style:style>
    <style:style style:name="T48"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center"/>
    </style:style>
    <style:style style:name="T51"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style:text-properties style:font-name="標楷體" style:font-name-asian="標楷體" style:font-weight-complex="bold" fo:color="#000000"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style>
    <style:style style:name="T56"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57"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Row58" style:family="table-row">
      <style:table-row-properties style:min-row-height="2.52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61"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62"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margin-left="-0.0784in" fo:margin-right="-0.0715in">
        <style:tab-stops/>
      </style:paragraph-properties>
      <style:text-properties style:font-name="標楷體" style:font-name-asian="標楷體" style:font-weight-complex="bold" fo:color="#000000" style:font-size-complex="12pt"/>
    </style:style>
    <style:style style:name="P65" style:parent-style-name="內文" style:family="paragraph">
      <style:paragraph-properties fo:widows="2" fo:orphans="2" style:snap-to-layout-grid="false" fo:text-align="center" fo:margin-left="-0.0784in" fo:margin-right="-0.0715in">
        <style:tab-stops/>
      </style:paragraph-properties>
    </style:style>
    <style:style style:name="T66" style:parent-style-name="預設段落字型" style:family="text">
      <style:text-properties style:font-name="標楷體" style:font-name-asian="標楷體" style:font-weight-complex="bold"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font-weight-complex="bold" fo:color="#000000" style:font-size-complex="12pt"/>
    </style:style>
    <style:style style:name="P70" style:parent-style-name="內文" style:family="paragraph">
      <style:paragraph-properties style:snap-to-layout-grid="false" fo:text-align="justify" fo:margin-left="0.5in" fo:text-indent="-0.3333in">
        <style:tab-stops/>
      </style:paragraph-properties>
    </style:style>
    <style:style style:name="T71" style:parent-style-name="預設段落字型" style:family="text">
      <style:text-properties style:font-name="標楷體" style:font-name-asian="標楷體" style:font-weight-complex="bold" fo:color="#000000" style:font-size-complex="12pt"/>
    </style:style>
    <style:style style:name="P72" style:parent-style-name="內文" style:family="paragraph">
      <style:paragraph-properties style:snap-to-layout-grid="false" fo:text-align="justify" fo:margin-left="0.4819in" fo:text-indent="-0.3152in">
        <style:tab-stops/>
      </style:paragraph-properties>
    </style:style>
    <style:style style:name="T73" style:parent-style-name="預設段落字型" style:family="text">
      <style:text-properties style:font-name="標楷體" style:font-name-asian="標楷體" style:font-weight-complex="bold" fo:color="#000000" style:font-size-complex="12pt"/>
    </style:style>
    <style:style style:name="P74" style:parent-style-name="內文" style:family="paragraph">
      <style:paragraph-properties style:snap-to-layout-grid="false" fo:text-align="justify" fo:margin-left="0.4819in" fo:text-indent="-0.3152in">
        <style:tab-stops/>
      </style:paragraph-properties>
      <style:text-properties style:font-name="標楷體" style:font-name-asian="標楷體" style:font-weight-complex="bold" fo:color="#000000" style:font-size-complex="12pt"/>
    </style:style>
    <style:style style:name="P7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76" style:parent-style-name="內文" style:family="paragraph">
      <style:paragraph-properties style:snap-to-layout-grid="false" fo:text-align="justify" fo:margin-left="0.4819in" fo:text-indent="-0.3152in">
        <style:tab-stops/>
      </style:paragraph-properties>
    </style:style>
    <style:style style:name="T77" style:parent-style-name="預設段落字型" style:family="text">
      <style:text-properties style:font-name="標楷體" style:font-name-asian="標楷體" style:font-weight-complex="bold" fo:color="#000000" style:font-size-complex="12pt"/>
    </style:style>
    <style:style style:name="P78" style:parent-style-name="內文" style:family="paragraph">
      <style:paragraph-properties style:snap-to-layout-grid="false" fo:text-align="justify" fo:margin-left="0.4819in" fo:text-indent="-0.3152in">
        <style:tab-stops/>
      </style:paragraph-properties>
    </style:style>
    <style:style style:name="T79" style:parent-style-name="預設段落字型" style:family="text">
      <style:text-properties style:font-name="標楷體" style:font-name-asian="標楷體" style:font-weight-complex="bold" fo:color="#000000" style:font-size-complex="12pt"/>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weight-complex="bold"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86"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87"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91" style:parent-style-name="內文" style:family="paragraph">
      <style:paragraph-properties style:snap-to-layout-grid="false" fo:line-height="0.3472in" fo:margin-left="0.4861in" fo:text-indent="-0.4861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9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94"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P101" style:parent-style-name="內文" style:family="paragraph">
      <style:paragraph-properties style:text-autospace="none" style:snap-to-layout-grid="false" fo:line-height="0.3472in" fo:margin-left="0.4916in" fo:text-indent="-0.4916in">
        <style:tab-stops/>
      </style:paragraph-properties>
      <style:text-properties style:font-name="標楷體" style:font-name-asian="標楷體" fo:color="#000000"/>
    </style:style>
    <style:style style:name="P102" style:parent-style-name="內文" style:family="paragraph">
      <style:paragraph-properties fo:widows="2" fo:orphans="2" style:snap-to-layout-grid="false" fo:line-height="0.3472in"/>
      <style:text-properties style:font-name="標楷體" style:font-name-asian="標楷體" fo:color="#000000"/>
    </style:style>
  </office:automatic-styles>
  <office:body>
    <office:text text:use-soft-page-breaks="true">
      <text:p text:style-name="P1"><text:bookmark-start text:name="_Hlk198041471"/><text:bookmark-start text:name="_Hlk196837973"/>高雄市校長及教師專業發展中心</text:p>
      <text:p text:style-name="P2">114學年度<text:bookmark-end text:name="_Hlk198041471"/>公開授課實務增能研習(第三場)實施計畫<text:bookmark-end text:name="_Hlk196837973"/></text:p>
      <text:p text:style-name="P3"><text:bookmark-start text:name="_Hlk192175520"/>一、依據</text:p>
      <text:p text:style-name="P4">（一）教育部補助直轄市縣（市）政府精進國民中學及國民小學教師教學專業與課程品質作業要點。</text:p>
      <text:p text:style-name="P5"><text:span text:style-name="T6">（</text:span><text:span text:style-name="T7">二</text:span><text:span text:style-name="T8">）</text:span><text:span text:style-name="T9">教育部補助辦理教師專業發展實踐方案作業要點。</text:span></text:p>
      <text:p text:style-name="P10">（三）高雄市114學年度精進國民中小學教師教學專業與課程品質整體推動計畫。</text:p>
      <text:p text:style-name="P11">二、目的</text:p>
      <text:p text:style-name="P12">（一）提升本市各級學校教師瞭解公開授課內涵及相關知能。</text:p>
      <text:p text:style-name="P13">（二）兼顧公開授課理論與實務，辦理教師專業成長課程。</text:p>
      <text:p text:style-name="P14"><text:span text:style-name="T15">（三）協助教師熟悉本市公開授課表件，順利進行公開授課。</text:span></text:p>
      <text:p text:style-name="P16">三、辦理單位</text:p>
      <text:p text:style-name="P17">（一）指導單位：教育部國民及學前教育署</text:p>
      <text:p text:style-name="P18"><text:span text:style-name="T19">（二）主辦單位：高雄市政府教育局</text:span></text:p>
      <text:p text:style-name="P20">（三）承辦單位：<text:bookmark-start text:name="_Hlk198041537"/>高雄市校長及教師專業發展中心<text:bookmark-end text:name="_Hlk198041537"/></text:p>
      <text:p text:style-name="P21">四、參加對象與人數</text:p>
      <text:p text:style-name="P22">（一）參加對象：</text:p>
      <text:p text:style-name="P23">1、本市市立所屬高級中等以下學校（含幼兒園）之教師。</text:p>
      <text:p text:style-name="P24">2、優先錄取初任正式教師。</text:p>
      <text:p text:style-name="P25"><text:span text:style-name="T26">（二）培訓人數：45人。</text:span></text:p>
      <text:p text:style-name="P27"><text:span text:style-name="T28">五、</text:span><text:bookmark-start text:name="_Hlk198041564"/><text:span text:style-name="T29">研習相關事宜</text:span><text:bookmark-end text:name="_Hlk198041564"/></text:p>
      <text:p text:style-name="P30"><text:span text:style-name="T31">（一）研習日期：115年3月28日(星期六)。</text:span></text:p>
      <text:p text:style-name="P32">（二）研習地點：前鎮區獅甲國小一樓多功能教室。</text:p>
      <text:p text:style-name="P33"><text:span text:style-name="T34">（三）</text:span><text:bookmark-start text:name="_Hlk198043982"/><text:span text:style-name="T35">研習時數：3小時</text:span><text:span text:style-name="T36">，</text:span><text:span text:style-name="T37">覈實核予研習時數</text:span><text:span text:style-name="T38">，</text:span><text:bookmark-start text:name="_Hlk198041599"/><text:bookmark-end text:name="_Hlk198043982"/><text:span text:style-name="T39">課程內容如下：</text:span><text:bookmark-end text:name="_Hlk198041599"/></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soft-page-break/>
              <text:p text:style-name="P47"><text:span text:style-name="T48">時間</text:span></text:p>
            </table:table-cell>
            <table:table-cell table:style-name="TableCell49">
              <text:p text:style-name="P50"><text:span text:style-name="T51">課程名稱</text:span></text:p>
            </table:table-cell>
            <table:table-cell table:style-name="TableCell52">
              <text:p text:style-name="P53">課程內涵</text:p>
            </table:table-cell>
            <table:table-cell table:style-name="TableCell54">
              <text:p text:style-name="P55"><text:span text:style-name="T56">講</text:span><text:span text:style-name="T57">師</text:span></text:p>
            </table:table-cell>
          </table:table-row>
        </table:table-header-rows>
        <table:table-row table:style-name="TableRow58">
          <table:table-cell table:style-name="TableCell59">
            <text:p text:style-name="P60">115年3月28日</text:p>
            <text:p text:style-name="P61">（六）</text:p>
            <text:p text:style-name="P62">09:00~12:00</text:p>
          </table:table-cell>
          <table:table-cell table:style-name="TableCell63">
            <text:p text:style-name="P64">公開授課</text:p>
            <text:p text:style-name="P65"><text:span text:style-name="T66">理論與實務</text:span></text:p>
          </table:table-cell>
          <table:table-cell table:style-name="TableCell67">
            <text:p text:style-name="P68"><text:span text:style-name="T69">1.公開授課內涵</text:span></text:p>
            <text:p text:style-name="P70"><text:span text:style-name="T71">1-1 公開授課的意義與目的</text:span></text:p>
            <text:p text:style-name="P72"><text:span text:style-name="T73">1-2公開授課的歷程(共備觀議課)</text:span></text:p>
            <text:p text:style-name="P74">1-3 公開授課倫理</text:p>
            <text:p text:style-name="P75">2.公開授課規劃與實務運作</text:p>
            <text:p text:style-name="P76"><text:span text:style-name="T77">2-1授課教師主導的公開授課(TDO)簡介</text:span></text:p>
            <text:p text:style-name="P78"><text:span text:style-name="T79">2-2觀課紀錄之簡易實作演練</text:span></text:p>
            <text:p text:style-name="P80"><text:span text:style-name="T81">3.數位觀課工具介紹</text:span><text:span text:style-name="T82">與</text:span><text:span text:style-name="T83">實作</text:span></text:p>
          </table:table-cell>
          <table:table-cell table:style-name="TableCell84">
            <text:p text:style-name="P85">大寮區潮寮國小校長</text:p>
            <text:p text:style-name="P86">林怡萱</text:p>
          </table:table-cell>
        </table:table-row>
      </table:table>
      <text:p text:style-name="P87"><text:bookmark-start text:name="_Hlk198041644"/>（四）報名：即日起至研習三天前截止，於「全國教師在職進修資訊網」網站報名，課程代碼：5469251。</text:p>
      <text:p text:style-name="P88">（五）注意事項</text:p>
      <text:p text:style-name="P89">1.參與研習之教師，請所屬學校惠予公假登記，課務自理，研習當日適逢假日，依本局補休相關規定採計補休時數及補休。<text:s/></text:p>
      <text:p text:style-name="P90">2.遇天候不佳則依人事行政局公告辦理，課程如有調整將於「全國教師在職進修網」及本中心網站公告。<text:bookmark-end text:name="_Hlk198041644"/></text:p>
      <text:p text:style-name="P91">六、預期成效</text:p>
      <text:p text:style-name="P92">（一）本市各級學校教師能瞭解公開授課內涵及相關知能。</text:p>
      <text:p text:style-name="P93">（二）本市各級學校教師能熟悉本市公開授課表件，順利進行公開授課。</text:p>
      <text:p text:style-name="P94"><text:bookmark-start text:name="_Hlk198041740"/><text:span text:style-name="T95">七、</text:span><text:span text:style-name="T96">經費：</text:span><text:span text:style-name="T97">由教育部國民及學前教育署114學年度補助辦理十二年國民基本教育精進國民中學及國民小學教學品質整體計畫支應。</text:span></text:p>
      <text:p text:style-name="P98"><text:span text:style-name="T99">八、獎勵：</text:span><text:span text:style-name="T100">承辦有功人員，依高雄市立各級學校及幼兒園教職員工獎懲標準補充規定辦理敘獎。</text:span><text:bookmark-end text:name="_Hlk198041740"/></text:p>
      <text:p text:style-name="P101"/>
      <text:p text:style-name="P102"><text:bookmark-end text:name="_Hlk192175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3-09T05:45:00Z</meta:creation-date>
    <dc:date>2026-03-09T05:45:00Z</dc:date>
    <meta:print-date>2025-08-25T01:33:00Z</meta:print-date>
    <meta:template xlink:href="Normal" xlink:type="simple"/>
    <meta:editing-cycles>2</meta:editing-cycles>
    <meta:editing-duration>PT60S</meta:editing-duration>
    <meta:document-statistic meta:page-count="2" meta:paragraph-count="1" meta:word-count="147" meta:character-count="990" meta:row-count="7" meta:non-whitespace-character-count="844"/>
  </office:meta>
</office:document-meta>
</file>