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4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5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7" style:family="table-column">
      <style:table-column-properties style:column-width="0.830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5687in"/>
    </style:style>
    <style:style style:name="TableColumn10" style:family="table-column">
      <style:table-column-properties style:column-width="1.1576in"/>
    </style:style>
    <style:style style:name="TableColumn11" style:family="table-column">
      <style:table-column-properties style:column-width="2.7437in"/>
    </style:style>
    <style:style style:name="Table6" style:family="table">
      <style:table-properties style:width="6.5798in" fo:margin-left="0in" table:align="center"/>
    </style:style>
    <style:style style:name="TableRow12" style:family="table-row">
      <style:table-row-properties style:min-row-height="0.3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Row23" style:family="table-row">
      <style:table-row-properties style:min-row-height="0.73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7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39" style:family="table-row">
      <style:table-row-properties style:min-row-height="0.2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2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3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row-height="0.4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67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7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2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3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895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7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8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99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100" style:family="table-row">
      <style:table-row-properties style:row-height="0.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578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7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row-height="0.518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57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58" style:family="table-row">
      <style:table-row-properties style:row-height="0.48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1" style:parent-style-name="內文" style:list-style-name="LFO10" style:family="paragraph">
      <style:paragraph-properties style:snap-to-layout-grid="false" fo:text-align="justify"/>
      <style:text-properties style:font-name-asian="標楷體"/>
    </style:style>
  </office:automatic-styles>
  <office:body>
    <office:text text:use-soft-page-breaks="true">
      <text:p text:style-name="P1">高雄市國民中學114學年度辦理原住民學生「族語認證班」課程表</text:p>
      <text:p text:style-name="P4">時間：115年7月6日（一）起至115年7月10日（五）止</text:p>
      <text:p text:style-name="P5">地點：高雄市立前鎮國民中學(地址：高雄市前鎮區新衙路17號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日期</text:p>
            </table:table-cell>
            <table:table-cell table:style-name="TableCell15">
              <text:p text:style-name="P16">上課時間</text:p>
            </table:table-cell>
            <table:table-cell table:style-name="TableCell17">
              <text:p text:style-name="P18">節數</text:p>
            </table:table-cell>
            <table:table-cell table:style-name="TableCell19">
              <text:p text:style-name="P20">課目</text:p>
            </table:table-cell>
            <table:table-cell table:style-name="TableCell21">
              <text:p text:style-name="P22">教學內容</text:p>
            </table:table-cell>
          </table:table-row>
        </table:table-header-rows>
        <table:table-row table:style-name="TableRow23">
          <table:table-cell table:style-name="TableCell24">
            <text:p text:style-name="P25">7/6</text:p>
            <text:p text:style-name="P26">（一）</text:p>
          </table:table-cell>
          <table:table-cell table:style-name="TableCell27">
            <text:p text:style-name="P28">08：10～11：50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第一/四階</text:p>
            <text:p text:style-name="P33">第1-5課</text:p>
          </table:table-cell>
          <table:table-cell table:style-name="TableCell34">
            <text:list text:style-name="LFO1" text:continue-numbering="true">
              <text:list-item>
                <text:p text:style-name="P35">認識字母、發音、拼音、練習</text:p>
              </text:list-item>
              <text:list-item>
                <text:p text:style-name="P36">聽、說、寫練習</text:p>
              </text:list-item>
              <text:list-item>
                <text:p text:style-name="P37">對話、問答練習</text:p>
              </text:list-item>
              <text:list-item>
                <text:p text:style-name="P38">複習1～5課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7/6</text:p>
            <text:p text:style-name="P42">（一）</text:p>
          </table:table-cell>
          <table:table-cell table:style-name="TableCell43">
            <text:p text:style-name="P44">13：10～15：45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第一/四階</text:p>
            <text:p text:style-name="P49">第6-10課</text:p>
          </table:table-cell>
          <table:table-cell table:style-name="TableCell50">
            <text:list text:style-name="LFO2" text:continue-numbering="true">
              <text:list-item>
                <text:p text:style-name="P51">認識字母、發音、拼音、練習</text:p>
              </text:list-item>
              <text:list-item>
                <text:p text:style-name="P52">聽、說、寫練習</text:p>
              </text:list-item>
              <text:list-item>
                <text:p text:style-name="P53">對話、問答練習</text:p>
              </text:list-item>
              <text:list-item>
                <text:p text:style-name="P54">複習6～10課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7/7</text:p>
            <text:p text:style-name="P58">（二）</text:p>
          </table:table-cell>
          <table:table-cell table:style-name="TableCell59">
            <text:p text:style-name="P60">08：10～11：50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複習與測驗</text:p>
          </table:table-cell>
          <table:table-cell table:style-name="TableCell65">
            <text:list text:style-name="LFO3" text:continue-numbering="true">
              <text:list-item>
                <text:p text:style-name="P66">複習1～10課</text:p>
              </text:list-item>
              <text:list-item>
                <text:p text:style-name="P67">模擬試題測驗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7/7</text:p>
            <text:p text:style-name="P71">（二）</text:p>
          </table:table-cell>
          <table:table-cell table:style-name="TableCell72">
            <text:p text:style-name="P73">13：10～15：45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第二/五階</text:p>
            <text:p text:style-name="P78">第1-5課</text:p>
          </table:table-cell>
          <table:table-cell table:style-name="TableCell79">
            <text:list text:style-name="LFO4" text:continue-numbering="true">
              <text:list-item>
                <text:p text:style-name="P80">認識字母、發音、拼音、練習</text:p>
              </text:list-item>
              <text:list-item>
                <text:p text:style-name="P81">聽、說、寫練習</text:p>
              </text:list-item>
              <text:list-item>
                <text:p text:style-name="P82">對話、問答練習</text:p>
              </text:list-item>
              <text:list-item>
                <text:p text:style-name="P83">複習1～5課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7/8</text:p>
            <text:p text:style-name="P87">（三）</text:p>
          </table:table-cell>
          <table:table-cell table:style-name="TableCell88">
            <text:p text:style-name="P89">08：10～11：50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第二/五階</text:p>
            <text:p text:style-name="P94">第6-10課</text:p>
          </table:table-cell>
          <table:table-cell table:style-name="TableCell95">
            <text:list text:style-name="LFO5" text:continue-numbering="true">
              <text:list-item>
                <text:p text:style-name="P96">認識字母、發音、拼音、練習</text:p>
              </text:list-item>
              <text:list-item>
                <text:p text:style-name="P97">聽、說、寫練習</text:p>
              </text:list-item>
              <text:list-item>
                <text:p text:style-name="P98">對話、問答練習</text:p>
              </text:list-item>
              <text:list-item>
                <text:p text:style-name="P99">複習6～10課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7/8</text:p>
            <text:p text:style-name="P103">（三）</text:p>
          </table:table-cell>
          <table:table-cell table:style-name="TableCell104">
            <text:p text:style-name="P105">13：10～15：45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複習與測驗</text:p>
          </table:table-cell>
          <table:table-cell table:style-name="TableCell110">
            <text:list text:style-name="LFO6" text:continue-numbering="true">
              <text:list-item>
                <text:p text:style-name="P111">模擬試題測驗</text:p>
              </text:list-item>
              <text:list-item>
                <text:p text:style-name="P112">文化實作課程，以真實語境運用族語，並強化語言與文化連結。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7/9</text:p>
            <text:p text:style-name="P116">（四）</text:p>
          </table:table-cell>
          <table:table-cell table:style-name="TableCell117">
            <text:p text:style-name="P118">08：10～11：50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第三/六階</text:p>
            <text:p text:style-name="P123">第1-5課</text:p>
          </table:table-cell>
          <table:table-cell table:style-name="TableCell124">
            <text:list text:style-name="LFO7" text:continue-numbering="true">
              <text:list-item>
                <text:p text:style-name="P125">認識字母、發音、拼音、練習</text:p>
              </text:list-item>
              <text:list-item>
                <text:p text:style-name="P126">聽、說、寫練習</text:p>
              </text:list-item>
              <text:list-item>
                <text:p text:style-name="P127">對話、問答練習</text:p>
              </text:list-item>
              <text:list-item>
                <text:p text:style-name="P128">複習1～5課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7/9</text:p>
            <text:p text:style-name="P132">（四）</text:p>
          </table:table-cell>
          <table:table-cell table:style-name="TableCell133">
            <text:p text:style-name="P134">13：10～15：45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第三/六階</text:p>
            <text:p text:style-name="P139">第6-10課</text:p>
          </table:table-cell>
          <table:table-cell table:style-name="TableCell140">
            <text:list text:style-name="LFO8" text:continue-numbering="true">
              <text:list-item>
                <text:p text:style-name="P141">認識字母、發音、拼音、練習</text:p>
              </text:list-item>
              <text:list-item>
                <text:p text:style-name="P142">聽、說、寫練習</text:p>
              </text:list-item>
              <text:list-item>
                <text:p text:style-name="P143">對話、問答練習</text:p>
              </text:list-item>
              <text:list-item>
                <text:p text:style-name="P144">複習6～10課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7/10</text:p>
            <text:p text:style-name="P148">（五）</text:p>
          </table:table-cell>
          <table:table-cell table:style-name="TableCell149">
            <text:p text:style-name="P150">08：10～11：50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複習與測驗</text:p>
          </table:table-cell>
          <table:table-cell table:style-name="TableCell155">
            <text:list text:style-name="LFO9" text:continue-numbering="true">
              <text:list-item>
                <text:p text:style-name="P156">複習1～10課</text:p>
              </text:list-item>
              <text:list-item>
                <text:p text:style-name="P157">模擬試題測驗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7/10</text:p>
            <text:p text:style-name="P161">（五）</text:p>
          </table:table-cell>
          <table:table-cell table:style-name="TableCell162">
            <text:p text:style-name="P163">13：10～15：5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總複習與評量</text:p>
            <text:p text:style-name="P168">成果驗收</text:p>
          </table:table-cell>
          <table:table-cell table:style-name="TableCell169">
            <text:list text:style-name="LFO10" text:continue-numbering="true">
              <text:list-item>
                <text:p text:style-name="P170">第一～三階(四~六階)、總複習</text:p>
              </text:list-item>
              <text:list-item>
                <text:p text:style-name="P171">模擬試題測驗</text:p>
              </text:list-item>
            </text:list>
          </table:table-cell>
        </table:table-row>
      </table:table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CER</meta:initial-creator>
    <dc:creator>USER</dc:creator>
    <meta:creation-date>2026-04-10T05:26:00Z</meta:creation-date>
    <dc:date>2026-04-10T05:26:00Z</dc:date>
    <meta:print-date>2026-01-16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