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modern" style:font-pitch="fixed" svg:panose-1="2 11 7 9 0 0 0 0 0 0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/>
    </style:style>
    <style:style style:name="TableRow119" style:family="table-row">
      <style:table-row-properties style:min-row-height="0.6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4" style:family="table-row">
      <style:table-row-properties style:min-row-height="0.60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9" style:family="table-row">
      <style:table-row-properties style:min-row-height="0.60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4" style:family="table-row">
      <style:table-row-properties style:min-row-height="0.60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9" style:parent-style-name="內文" style:family="paragraph">
      <style:paragraph-properties style:text-autospace="none" style:snap-to-layout-grid="false" fo:margin-top="0.3298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 fo:letter-spacing="0.0208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4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0833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2798in"/>
    </style:style>
    <style:style style:name="Table168" style:family="table">
      <style:table-properties style:width="6.4979in" fo:margin-left="0in" table:align="center"/>
    </style:style>
    <style:style style:name="TableRow175" style:family="table-row">
      <style:table-row-properties style:min-row-height="0.5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text-autospace="none" style:snap-to-layout-grid="false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0208in"/>
    </style:style>
    <style:style style:name="T402" style:parent-style-name="預設段落字型" style:family="text">
      <style:text-properties style:font-name="標楷體" style:font-name-asian="標楷體" style:font-name-complex="標楷體" fo:letter-spacing="0.0208in"/>
    </style:style>
    <style:style style:name="P403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4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7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2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4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2.4576in"/>
    </style:style>
    <style:style style:name="TableColumn435" style:family="table-column">
      <style:table-column-properties style:column-width="1.575in"/>
    </style:style>
    <style:style style:name="TableColumn436" style:family="table-column">
      <style:table-column-properties style:column-width="0.5902in"/>
    </style:style>
    <style:style style:name="TableColumn437" style:family="table-column">
      <style:table-column-properties style:column-width="0.4923in"/>
    </style:style>
    <style:style style:name="TableColumn438" style:family="table-column">
      <style:table-column-properties style:column-width="0.5909in"/>
    </style:style>
    <style:style style:name="TableColumn439" style:family="table-column">
      <style:table-column-properties style:column-width="0.9104in"/>
    </style:style>
    <style:style style:name="Table433" style:family="table">
      <style:table-properties style:width="6.6166in" fo:margin-left="0in" table:align="left"/>
    </style:style>
    <style:style style:name="TableRow440" style:family="table-row">
      <style:table-row-properties style:row-height="0.3201in" fo:keep-together="always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6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50" style:family="table-row">
      <style:table-row-properties style:row-height="0.2187in" fo:keep-together="always"/>
    </style:style>
    <style:style style:name="TableCell451" style:family="table-cell">
      <style:table-cell-properties fo:border-top="0.0138in solid #FFFFFF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FFFFF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FFFFFF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row-height="0.243in" fo:keep-together="always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9" style:family="table-row">
      <style:table-row-properties style:row-height="0.6013in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Calibri" fo:letter-spacing="-0.0138in"/>
    </style:style>
    <style:style style:name="T473" style:parent-style-name="預設段落字型" style:family="text">
      <style:text-properties style:font-name="標楷體" style:font-name-asian="標楷體" style:font-name-complex="標楷體" fo:letter-spacing="-0.0069in"/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T475" style:parent-style-name="預設段落字型" style:family="text">
      <style:text-properties style:font-name="標楷體" style:font-name-asian="標楷體" style:font-name-complex="Calibri" fo:letter-spacing="-0.0208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90" style:family="table-row">
      <style:table-row-properties style:row-height="0.7013in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letter-spacing="-0.0069in"/>
    </style:style>
    <style:style style:name="T494" style:parent-style-name="預設段落字型" style:family="text">
      <style:text-properties style:font-name="標楷體" style:font-name-asian="標楷體" style:font-name-complex="標楷體" fo:letter-spacing="-0.0069in"/>
    </style:style>
    <style:style style:name="T495" style:parent-style-name="預設段落字型" style:family="text">
      <style:text-properties style:font-name="標楷體" style:font-name-asian="標楷體" style:font-name-complex="Calibri"/>
    </style:style>
    <style:style style:name="T496" style:parent-style-name="預設段落字型" style:family="text">
      <style:text-properties style:font-name="標楷體" style:font-name-asian="標楷體" style:font-name-complex="Calibri" fo:letter-spacing="-0.0208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11" style:family="table-row">
      <style:table-row-properties style:row-height="1.077in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0.0208in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 fo:letter-spacing="-0.0208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42" style:family="table-row">
      <style:table-row-properties style:row-height="0.3013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5" style:family="table-row">
      <style:table-row-properties style:row-height="0.277in" fo:keep-together="always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8" style:family="table-row">
      <style:table-row-properties style:row-height="1.4944in" fo:keep-together="always"/>
    </style:style>
    <style:style style:name="TableCell5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text-autospace="none" style:snap-to-layout-grid="false" fo:margin-top="0.2541in" fo:line-height="86%" fo:margin-left="0.0097in">
        <style:tab-stops/>
      </style:paragraph-properties>
    </style:style>
    <style:style style:name="T562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text-autospace="none" style:snap-to-layout-grid="false" fo:line-height="86%" fo:margin-left="0.0097in">
        <style:tab-stops/>
      </style:paragraph-properties>
    </style:style>
    <style:style style:name="T571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80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新細明體" style:font-name-complex="標楷體" fo:font-weight="bold" style:font-weight-asian="bold"/>
    </style:style>
    <style:style style:name="T583" style:parent-style-name="預設段落字型" style:family="text">
      <style:text-properties style:font-name="新細明體" style:font-name-complex="標楷體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5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590" style:parent-style-name="預設段落字型" style:family="text">
      <style:text-properties fo:font-size="10pt" style:font-size-asian="10pt"/>
    </style:style>
    <style:style style:name="T591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92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3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 fo:letter-spacing="0.0208in"/>
    </style:style>
    <style:style style:name="T599" style:parent-style-name="預設段落字型" style:family="text">
      <style:text-properties style:font-name="標楷體" style:font-name-asian="標楷體" style:font-name-complex="標楷體" fo:letter-spacing="0.0208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fo:text-align="justify" fo:margin-right="0.1569in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fo:text-align="justify" fo:text-indent="0.4444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style:text-autospace="none" style:snap-to-layout-grid="false" fo:text-align="center" fo:line-height="0.2083in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P635" style:parent-style-name="內文" style:family="paragraph">
      <style:paragraph-properties style:text-autospace="none" style:snap-to-layout-grid="false" fo:line-height="0.2083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break-before="page"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P641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4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1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2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3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4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5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7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8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9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60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61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3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1" style:parent-style-name="內文" style:family="paragraph">
      <style:paragraph-properties fo:line-height="0.3034in" fo:margin-left="0.2527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6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7" style:parent-style-name="內文" style:family="paragraph">
      <style:paragraph-properties fo:line-height="0.3034in" fo:margin-left="0.252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80" style:parent-style-name="內文" style:family="paragraph">
      <style:paragraph-properties style:punctuation-wrap="simple" fo:text-align="center" fo:line-height="0.3333in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P688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</text:span><text:span text:style-name="T112">推動海洋素養入班教學</text:span><text:span text:style-name="T113">之構想</text:span><text:span text:style-name="T114">(</text:span><text:span text:style-name="T115">請條列式簡列</text:span><text:span text:style-name="T116">)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推薦單位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推薦單位聯絡人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單位聯絡電話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推薦單位聯絡Email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4"><text:span text:style-name="T157"><draw:custom-shape svg:x="6.13889in" svg:y="0.76389in" svg:width="0.85903in" svg:height="0.43264in" draw:z-index="251676672" draw:id="id15" draw:style-name="a15" draw:name="1068" text:anchor-type="paragraph"><svg:title/><svg:desc/><text:p text:style-name="P158"><text:span text:style-name="T159">附</text:span><text:span text:style-name="T160">件</text:span><text:span text:style-name="T161">2</text:span></text:p><draw:enhanced-geometry draw:type="non-primitive" svg:viewBox="0 0 21600 21600" draw:enhanced-path="M 0 0 L 21600 0 21600 21600 0 21600 Z N"/></draw:custom-shape></text:span><text:span text:style-name="T162"><text:s text:c="29"/></text:span><text:span text:style-name="T163">海洋委員會</text:span></text:p>
      <text:p text:style-name="P164">海洋素養種子教師培訓計畫報名清冊<text:s/>(推薦單位填寫)</text:p>
      <text:p text:style-name="P165"><text:span text:style-name="T166">推薦單位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教師姓名</text:p>
          </table:table-cell>
          <table:table-cell table:style-name="TableCell180">
            <text:p text:style-name="P181">任職學校</text:p>
          </table:table-cell>
          <table:table-cell table:style-name="TableCell182">
            <text:p text:style-name="P183">電話</text:p>
          </table:table-cell>
          <table:table-cell table:style-name="TableCell184">
            <text:p text:style-name="P185">Email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備註：</text:span><text:span text:style-name="T386">每一縣市擇優推薦</text:span><text:span text:style-name="T387">10</text:span><text:span text:style-name="T388">名正取（以國小教師</text:span><text:span text:style-name="T389">5</text:span><text:span text:style-name="T390">名及國高中教師</text:span><text:span text:style-name="T391">5</text:span><text:span text:style-name="T392">名為原則）及</text:span><text:span text:style-name="T393">5</text:span><text:span text:style-name="T394">名備取參加研習</text:span></text:p>
      <text:soft-page-break/>
      <text:p text:style-name="P395"><text:span text:style-name="T398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9"><text:s text:c="62"/></text:span><text:span text:style-name="T400">附</text:span><text:span text:style-name="T401">件</text:span><text:span text:style-name="T402">3</text:span></text:p>
      <text:p text:style-name="P403">海洋委員會</text:p>
      <text:p text:style-name="P404"><text:span text:style-name="T405">海洋素養種子教師培訓計畫報名表</text:span><text:span text:style-name="T406">件檢核單</text:span></text:p>
      <text:p text:style-name="P407"><text:span text:style-name="T408">※</text:span><text:span text:style-name="T409">請依簡章規定</text:span><text:span text:style-name="T410">檢附應繳交之資料，報名資料請</text:span><text:span text:style-name="T411">於</text:span><text:span text:style-name="T412">114</text:span><text:span text:style-name="T413">年</text:span><text:span text:style-name="T414">4</text:span><text:span text:style-name="T415">月</text:span><text:span text:style-name="T416">18</text:span><text:span text:style-name="T417">日</text:span><text:span text:style-name="T418">(</text:span><text:span text:style-name="T419">星期五</text:span><text:span text:style-name="T420">)</text:span><text:a xlink:href="mailto:前以e-mail寄至ganhui@oac.gov.tw" office:target-frame-name="_top" xlink:show="replace"><text:span text:style-name="T421">前以</text:span><text:span text:style-name="T422">e-mail</text:span><text:span text:style-name="T423">寄至</text:span><text:span text:style-name="T424">ganhui@oac.gov.tw</text:span></text:a><text:span text:style-name="T425">，</text:span><text:span text:style-name="T426">海洋委員會科技文教處吳彥緯科員收，電話：</text:span><text:span text:style-name="T427">07-3381810</text:span><text:span text:style-name="T428">轉</text:span><text:span text:style-name="T429">261-935(</text:span><text:span text:style-name="T430">以機關電子郵件系統收件時間為憑</text:span><text:span text:style-name="T431">)</text:span><text:span text:style-name="T432">。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6">
            <text:p text:style-name="P442"><text:span text:style-name="T443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4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5">1~</text:span><text:span text:style-name="T446">4</text:span><text:span text:style-name="T447">項為報名必備文件，請依序掃描為一</text:span><text:span text:style-name="T448"><text:s/></text:span><text:span text:style-name="T449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表件項目</text:p>
          </table:table-cell>
          <table:table-cell table:style-name="TableCell453" table:number-rows-spanned="2">
            <text:p text:style-name="P454">備註</text:p>
          </table:table-cell>
          <table:table-cell table:style-name="TableCell455" table:number-rows-spanned="2">
            <text:p text:style-name="P456">請勾選</text:p>
          </table:table-cell>
          <table:table-cell table:style-name="TableCell457" table:number-columns-spanned="3">
            <text:p text:style-name="P458">由海委會填寫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合格</text:p>
          </table:table-cell>
          <table:table-cell table:style-name="TableCell465">
            <text:p text:style-name="P466">不合格</text:p>
          </table:table-cell>
          <table:table-cell table:style-name="TableCell467">
            <text:p text:style-name="P468">不合格原因</text:p>
          </table:table-cell>
        </table:table-row>
        <table:table-row table:style-name="TableRow469">
          <table:table-cell table:style-name="TableCell470">
            <text:p text:style-name="P471"><text:span text:style-name="T472">1</text:span><text:span text:style-name="T473">、身分證正反面影印本各</text:span><text:span text:style-name="T474">1</text:span><text:span text:style-name="T475"><text:s/></text:span><text:span text:style-name="T476">份</text:span><text:span text:style-name="T477">(</text:span><text:span text:style-name="T478">每一位報名者各一份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2</text:span><text:span text:style-name="T494">、教師證影印本各</text:span><text:span text:style-name="T495">1</text:span><text:span text:style-name="T496"><text:s/></text:span><text:span text:style-name="T497">份</text:span><text:span text:style-name="T498">(</text:span><text:span text:style-name="T499">每一位報名者各一份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</text:span><text:span text:style-name="T515">、報名表</text:span><text:span text:style-name="T516">(</text:span><text:span text:style-name="T517">附件</text:span><text:span text:style-name="T518">1</text:span><text:span text:style-name="T519">，含附件</text:span><text:span text:style-name="T520">4</text:span><text:span text:style-name="T521">肖像權使用同意書及附件</text:span><text:span text:style-name="T522">5</text:span><text:span text:style-name="T523">個人資料使用授權同意書</text:span><text:span text:style-name="T524">)</text:span><text:span text:style-name="T525">各</text:span><text:span text:style-name="T526">1</text:span><text:span text:style-name="T527"><text:s/></text:span><text:span text:style-name="T528">份</text:span><text:span text:style-name="T529">(</text:span><text:span text:style-name="T530">每一位報名者各一份</text:span><text:span text:style-name="T531">)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、報名清冊1份(附件2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收<text:s/>件<text:s/>日<text:s/>期：</text:p>
            <text:p text:style-name="P561"><text:span text:style-name="T562">□</text:span><text:span text:style-name="T563">資</text:span><text:span text:style-name="T564"><text:s/></text:span><text:span text:style-name="T565">格</text:span><text:span text:style-name="T566"><text:s/></text:span><text:span text:style-name="T567">相</text:span><text:span text:style-name="T568"><text:s/></text:span><text:span text:style-name="T569">符</text:span></text:p>
            <text:p text:style-name="P570"><text:span text:style-name="T571">□</text:span><text:span text:style-name="T572">資</text:span><text:span text:style-name="T573"><text:s/></text:span><text:span text:style-name="T574">格</text:span><text:span text:style-name="T575"><text:s/></text:span><text:span text:style-name="T576">不</text:span><text:span text:style-name="T577"><text:s/></text:span><text:span text:style-name="T578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><text:span text:style-name="T581">編號</text:span><text:span text:style-name="T582">：</text:span><text:span text:style-name="T583"><text:s text:c="18"/></text:span><text:span text:style-name="T584">推薦單位：</text:span></text:p>
      <text:p text:style-name="P585"/>
      <text:p text:style-name="P586"><text:span text:style-name="T587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89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90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91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92"/>
      </text:section>
      <text:soft-page-break/>
      <text:p text:style-name="P593"><text:span text:style-name="T596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7">附</text:span><text:span text:style-name="T598">件</text:span><text:span text:style-name="T599">4</text:span></text:p><draw:enhanced-geometry draw:type="non-primitive" svg:viewBox="0 0 21600 21600" draw:enhanced-path="M 0 0 L 21600 0 21600 21600 0 21600 Z N"/></draw:custom-shape></text:span><text:span text:style-name="T600"><text:s text:c="57"/></text:span></text:p>
      <text:p text:style-name="P601"/>
      <text:p text:style-name="P602">肖像權使用同意書</text:p>
      <text:p text:style-name="P603"><text:span text:style-name="T604">本人</text:span><text:span text:style-name="T605"><text:s/></text:span><text:span text:style-name="T606"><text:s text:c="12"/></text:span><text:span text:style-name="T607">同意並授權</text:span><text:span text:style-name="T608">海洋委員會</text:span><text:span text:style-name="T609">所舉辦之「海洋委員會</text:span><text:span text:style-name="T610">114</text:span><text:span text:style-name="T611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12"><text:span text:style-name="T613">本人亦同意</text:span><text:span text:style-name="T614">海洋委員會</text:span><text:span text:style-name="T615">就上述著作物享有完整之著作權。</text:span></text:p>
      <text:p text:style-name="P616"/>
      <text:p text:style-name="P617">此致</text:p>
      <text:p text:style-name="P618"><text:span text:style-name="T619">海洋委員會</text:span></text:p>
      <text:p text:style-name="P620"/>
      <text:p text:style-name="P621">立同意書人：<text:s/></text:p>
      <text:p text:style-name="P622"/>
      <text:p text:style-name="P623">（未滿20歲者，應得法定代理人同意並簽名或蓋章）</text:p>
      <text:p text:style-name="P624">法定代理人：</text:p>
      <text:p text:style-name="P625"/>
      <text:p text:style-name="P626"/>
      <text:p text:style-name="P627"><text:span text:style-name="T628">中華民國</text:span><text:span text:style-name="T629"><text:s text:c="2"/>114 <text:s/></text:span><text:span text:style-name="T630">年</text:span><text:span text:style-name="T631"><text:s text:c="5"/></text:span><text:span text:style-name="T632">月</text:span><text:span text:style-name="T633"><text:s text:c="5"/></text:span><text:span text:style-name="T634">日</text:span></text:p>
      <text:p text:style-name="P635"><text:span text:style-name="T636"><text:s text:c="4"/></text:span></text:p>
      <text:soft-page-break/>
      <text:p text:style-name="P637"><text:span text:style-name="T638"><draw:custom-shape svg:x="5.078in" svg:y="0.816in" svg:width="0.79167in" svg:height="0.29375in" draw:z-index="251706368" draw:id="id25" draw:style-name="a25" draw:name="1108" text:anchor-type="paragraph"><svg:title/><svg:desc/><text:p text:style-name="P639">附件5</text:p><draw:enhanced-geometry draw:type="non-primitive" svg:viewBox="0 0 21600 21600" draw:enhanced-path="M 0 0 L 21600 0 21600 21600 0 21600 Z N"/></draw:custom-shape></text:span><text:span text:style-name="T640">個人資料使用授權同意書</text:span></text:p>
      <text:p text:style-name="P641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42">基本資料之蒐集、更新及保管</text:p>
        </text:list-item>
      </text:list>
      <text:list text:style-name="LFO4" text:continue-numbering="true">
        <text:list-item>
          <text:p text:style-name="P643">本會蒐集您的個人資料在中華民國「個人資料保護法」與相關法令之規範下，蒐集、處理及利用您的個人資料。</text:p>
        </text:list-item>
        <text:list-item>
          <text:p text:style-name="P644">請於申請時提供您本人正確、最新及完整的個人資料。</text:p>
        </text:list-item>
        <text:list-item>
          <text:p text:style-name="P645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6">若您的個人資料有任何異動，請主動向本會申請更正，使其保持正確、最新及完整。</text:p>
        </text:list-item>
        <text:list-item>
          <text:p text:style-name="P647">若您提供錯誤、不實、過時或不完整或具誤導性的資料，您將損失相關權益。</text:p>
        </text:list-item>
        <text:list-item>
          <text:p text:style-name="P648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49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50">蒐集個人資料之特定目的</text:p>
        </text:list-item>
      </text:list>
      <text:list text:style-name="LFO5" text:continue-numbering="true">
        <text:list-item>
          <text:p text:style-name="P651">參與本計畫相關工作，需蒐集您的個人資料。</text:p>
        </text:list-item>
        <text:list-item>
          <text:p text:style-name="P652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3">基本資料之保密</text:p>
        </text:list-item>
      </text:list>
      <text:p text:style-name="P654">您的個人資料受到本會【個人資料保護管理政策】之保護及規範。本會如違反「個人資料保護法」規定或因天災、事變或其<text:soft-page-break/>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5">同意書之效力</text:p>
        </text:list-item>
      </text:list>
      <text:list text:style-name="LFO6" text:continue-numbering="true">
        <text:list-item>
          <text:p text:style-name="P656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7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8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59">準據法與管轄法院</text:p>
        </text:list-item>
      </text:list>
      <text:p text:style-name="P660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61"><text:span text:style-name="T662">個人資料使用授權同意書</text:span></text:p><text:p text:style-name="P663"><text:span text:style-name="T664">本</text:span><text:span text:style-name="T665">人</text:span><text:span text:style-name="T666"><text:tab/></text:span><text:span text:style-name="T667">茲授權海洋委員會，為促進個人資料之合理</text:span><text:span text:style-name="T668">利</text:span><text:span text:style-name="T669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</text:span><text:span text:style-name="T670">此書。</text:span></text:p><text:p text:style-name="P671"><text:span text:style-name="T672">此致</text:span><text:span text:style-name="T673"><text:s text:c="2"/></text:span><text:span text:style-name="T674">海洋委員</text:span><text:span text:style-name="T675">會</text:span></text:p><text:p text:style-name="P676"/><text:p text:style-name="P677"><text:span text:style-name="T678">立書人簽章</text:span><text:span text:style-name="T679">：</text:span></text:p></draw:text-box><svg:title/><svg:desc/></draw:frame></draw:g></text:p>
      <text:p text:style-name="P680"><text:span text:style-name="T681">中華民國</text:span><text:span text:style-name="T682"><text:s text:c="2"/>114 <text:s/></text:span><text:span text:style-name="T683">年</text:span><text:span text:style-name="T684"><text:s text:c="5"/></text:span><text:span text:style-name="T685">月</text:span><text:span text:style-name="T686"><text:s text:c="5"/></text:span><text:span text:style-name="T687">日</text:span>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modern" style:font-pitch="fixed" svg:panose-1="2 11 7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6" style:parent-style-name="頁尾" style:family="paragraph">
      <style:paragraph-properties fo:text-align="center"/>
    </style:style>
    <style:style style:name="T3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55"><text:span text:style-name="T15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96"><text:span text:style-name="T397"><text:page-number text:fixed="false">3</text:page-number></text:span></text:p>
        <text:p text:style-name="頁尾"/>
      </style:footer>
    </style:master-page>
    <style:master-page style:name="MP4" style:page-layout-name="PL4">
      <style:footer>
        <text:p text:style-name="P594"><text:span text:style-name="T59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5-03-31T04:48:00Z</meta:creation-date>
    <dc:date>2025-03-31T05:04:00Z</dc:date>
    <meta:print-date>2025-03-17T01:08:00Z</meta:print-date>
    <meta:template xlink:href="Normal" xlink:type="simple"/>
    <meta:editing-cycles>2</meta:editing-cycles>
    <meta:editing-duration>PT1020S</meta:editing-duration>
    <meta:document-statistic meta:page-count="6" meta:paragraph-count="5" meta:word-count="374" meta:character-count="2507" meta:row-count="17" meta:non-whitespace-character-count="2138"/>
  </office:meta>
</office:document-meta>
</file>