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6.189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1.49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822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692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688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699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1.441cm" fo:keep-together="auto"/>
    </style:style>
    <style:style style:name="表格1.15" style:family="table-row">
      <style:table-row-properties style:min-row-height="1.74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 style:master-page-name="Converted1">
      <style:table-properties style:width="18.433cm" fo:margin-left="0.009cm" fo:margin-top="0cm" fo:margin-bottom="0cm" style:page-number="auto" table:align="left" style:writing-mode="lr-tb"/>
    </style:style>
    <style:style style:name="表格2.A" style:family="table-column">
      <style:table-column-properties style:column-width="18.4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2.691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Frame_20_contents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106cm"/>
      <style:text-properties style:font-name="微軟正黑體" style:font-name-asian="微軟正黑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fo:font-weight="bold" style:font-name-asian="微軟正黑體1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47cm" fo:min-width="2.097cm" fo:padding-top="0.127cm" fo:padding-bottom="0.127cm" fo:padding-left="0.254cm" fo:padding-right="0.254cm" fo:wrap-option="wrap" fo:margin-left="0cm" fo:margin-right="0.0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60" draw:style-name="gr1" draw:text-style-name="P8" svg:width="2.604cm" svg:height="0.9cm" svg:x="-0.016cm" svg:y="-0.208cm"><text:p text:style-name="P2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國際青年培訓＋實習計畫招募：第十梯次</text:span></text:p>
      <text:p text:style-name="P3"><text:span text:style-name="T2">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就讀學校</text:p>
            <text:p text:style-name="P6">（限在校生）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手機號碼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科系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>Email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年級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居住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英文能力</text:p>
            <text:p text:style-name="P6">請填寫參加過的英文能力檢定，以及測驗結果，例如多益700分。如無，請填「無」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其他外語能力</text:p>
            <text:p text:style-name="P6">請填寫參加過的外語能力檢定，以及測驗結果。例如日文JLP N2。如無，請填「無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6">技能專長、認證資格</text:p>
            <text:p text:style-name="P6">例如Microsoft Office Word, Excel, PowerPoint、設計程式、專案管理師證照。如無，請填「無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6">比賽經歷</text:p>
            <text:p text:style-name="P6">例如參與全國大專院校創意行銷與創意競賽。不一定需得獎。如無，請填「無」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6">工作經驗</text:p>
            <text:p text:style-name="P6">請填寫公司名稱、職稱、服務期間、工作內容。如無，請填「無」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整體培訓課程及實習時間是否能全程配合</text:p>
            <text:p text:style-name="P6">（實習時間可配合學生時間安排）</text:p>
          </table:table-cell>
          <table:covered-table-cell/>
          <table:table-cell table:style-name="表格1.A1" table:number-columns-spanned="2" office:value-type="string">
            <text:p text:style-name="P6">□是 <text:s text:c="12"/>□否</text:p>
            <text:p text:style-name="P6">□其他__________________________</text:p>
          </table:table-cell>
          <table:covered-table-cell/>
        </table:table-row>
        <table:table-row table:style-name="表格1.15">
          <table:table-cell table:style-name="表格1.A16" table:number-columns-spanned="4" office:value-type="string">
            <text:p text:style-name="P6">請於9月4日（三）前填妥本計畫所檢附之報名履歷表一份，轉為pdf檔，以email形式提交各<text:soft-page-break/>校負責單位________________，email：______________________，電話：_________________。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中文自傳</text:p>
            <text:list xml:id="list2572562786" text:style-name="WWNum1">
              <text:list-item>
                <text:p text:style-name="P1">為什麼希望來參加這個培訓＋實習工作、2. 簡述過去社團幹部及活動經驗等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</table:table-row>
      </table:table>
      <text:p text:style-name="Standard"><text:span text:style-name="T1">※請提供相關有利應徵的文件附檔，例如國中會考英文成績、多益證書、社團等證明。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dc:creator>郁欣 黃</dc:creator>
    <meta:editing-cycles>16</meta:editing-cycles>
    <meta:creation-date>2022-06-23T12:54:00</meta:creation-date>
    <dc:date>2024-07-29T07:28:00</dc:date>
    <meta:editing-duration>PT13M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29" meta:word-count="418" meta:character-count="566" meta:non-whitespace-character-count="547"/>
    <meta:user-defined meta:name="AppVersion">16.0000</meta:user-defined>
    <meta:template xlink:type="simple" xlink:actuate="onRequest" xlink:title="Normal.dotm" xlink:href=""/>
  </office:meta>
</office:document-meta>
</file>