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7958in" style:use-optimal-column-width="false"/>
    </style:style>
    <style:style style:name="TableColumn8" style:family="table-column">
      <style:table-column-properties style:column-width="0.7041in" style:use-optimal-column-width="false"/>
    </style:style>
    <style:style style:name="TableColumn9" style:family="table-column">
      <style:table-column-properties style:column-width="0.378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1.02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6722in" style:use-optimal-column-width="false"/>
    </style:style>
    <style:style style:name="TableColumn16" style:family="table-column">
      <style:table-column-properties style:column-width="1.7027in" style:use-optimal-column-width="false"/>
    </style:style>
    <style:style style:name="Table6" style:family="table">
      <style:table-properties style:width="7.125in" fo:margin-left="-0.480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P27" style:parent-style-name="內文" style:family="paragraph">
      <style:paragraph-properties fo:text-align="center" fo:line-height="0.1666in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3506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25in"/>
    </style:style>
    <style:style style:name="TableRow43" style:family="table-row">
      <style:table-row-properties style:min-row-height="0.477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weight-complex="bold" fo:color="#000000"/>
    </style:style>
    <style:style style:name="T48" style:parent-style-name="預設段落字型" style:family="text">
      <style:text-properties style:font-weight-complex="bold" fo:color="#000000"/>
    </style:style>
    <style:style style:name="T49" style:parent-style-name="預設段落字型" style:family="text">
      <style:text-properties style:font-weight-complex="bold" fo:color="#000000"/>
    </style:style>
    <style:style style:name="T50" style:parent-style-name="預設段落字型" style:family="text">
      <style:text-properties style:font-weight-complex="bold" fo:color="#000000"/>
    </style:style>
    <style:style style:name="T51" style:parent-style-name="預設段落字型" style:family="text">
      <style:text-properties style:font-weight-complex="bold" fo:color="#000000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9604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9pt" style:font-size-asian="9pt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P70" style:parent-style-name="內文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9506in" style:use-optimal-row-height="false" fo:keep-together="always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50%"/>
    </style:style>
    <style:style style:name="TableRow119" style:family="table-row">
      <style:table-row-properties style:min-row-height="0.4562in" style:use-optimal-row-height="false" fo:keep-together="always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end"/>
      <style:text-properties fo:font-size="9pt" style:font-size-asian="9pt"/>
    </style:style>
    <style:style style:name="TableRow127" style:family="table-row">
      <style:table-row-properties style:min-row-height="0.8229in" style:use-optimal-row-height="false" fo:keep-together="always"/>
    </style:style>
    <style:style style:name="TableCell1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fo:font-size="9pt" style:font-size-asian="9pt"/>
    </style:style>
    <style:style style:name="T133" style:parent-style-name="預設段落字型" style:family="text">
      <style:text-properties style:font-name="新細明體" style:font-name-complex="標楷體" style:font-weight-complex="bold" fo:font-size="9pt" style:font-size-asian="9pt" style:font-size-complex="9pt"/>
    </style:style>
    <style:style style:name="T134" style:parent-style-name="預設段落字型" style:family="text">
      <style:text-properties style:font-name="新細明體" style:font-name-complex="標楷體" style:font-weight-complex="bold" fo:color="#000000" fo:font-size="9pt" style:font-size-asian="9pt" style:font-size-complex="9pt"/>
    </style:style>
    <style:style style:name="T135" style:parent-style-name="預設段落字型" style:family="text">
      <style:text-properties style:font-name="新細明體" style:font-name-complex="標楷體" style:font-weight-complex="bold" fo:font-size="9pt" style:font-size-asian="9pt" style:font-size-complex="9pt"/>
    </style:style>
    <style:style style:name="T136" style:parent-style-name="預設段落字型" style:family="text">
      <style:text-properties fo:font-size="9pt" style:font-size-asian="9pt"/>
    </style:style>
    <style:style style:name="P137" style:parent-style-name="內文" style:family="paragraph">
      <style:paragraph-properties fo:text-align="justify" fo:text-indent="2.3333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高雄市政府教育局選送</text:span><text:span text:style-name="T3">人員</text:span><text:span text:style-name="T4">出國專題研究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生</text:p>
            <text:p text:style-name="P24">年月</text:p>
          </table:table-cell>
          <table:table-cell table:style-name="TableCell25" table:number-columns-spanned="2">
            <text:p text:style-name="P26"/>
            <text:p text:style-name="P27"><text:s text:c="2"/>年<text:s text:c="3"/>月<text:s text:c="3"/>日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服務機關/學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人</text:p>
            <text:p text:style-name="P39">聯絡電話</text:p>
          </table:table-cell>
          <table:table-cell table:style-name="TableCell40" table:number-columns-spanned="5">
            <text:p text:style-name="內文">(O)</text:p>
            <text:p text:style-name="內文">(H)</text:p>
            <text:p text:style-name="內文">(手機)</text:p>
            <text:p text:style-name="內文">(e-mail)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 table:number-rows-spanned="2">
            <text:p text:style-name="本文">1.最近三年有/無享有公費進修</text:p>
            <text:p text:style-name="本文">（<text:s text:c="4"/>）有<text:s/>（<text:s text:c="4"/>）無</text:p>
            <text:p text:style-name="本文">2.最近三年有/無受行政、懲戒及刑事處分</text:p>
            <text:p text:style-name="本文">（<text:s text:c="4"/>）有<text:s text:c="2"/>（<text:s text:c="4"/>）無</text:p>
            <text:p text:style-name="P42">申請人簽名：<text:s text:c="19"/>人事主任核章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年資</text:p>
          </table:table-cell>
          <table:table-cell table:style-name="TableCell46" table:number-columns-spanned="5">
            <text:p text:style-name="內文">自<text:s text:c="2"/>年<text:s text:c="2"/>月服務迄<text:s text:c="2"/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  <text:p text:style-name="P52">計<text:s text:c="2"/>年<text:s text:c="2"/>月（僅計算正式編制年資）<text:s/>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優良事蹟</text:p>
          </table:table-cell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擬申請前往</text:p>
            <text:p text:style-name="P63">國家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擬申請前往機構（學校）</text:p>
          </table:table-cell>
          <table:covered-table-cell/>
          <table:table-cell table:style-name="TableCell68" table:number-columns-spanned="2">
            <text:p text:style-name="P69"/>
            <text:p text:style-name="P70">(請附前往之機構同意書)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擬申請出國</text:p>
            <text:p text:style-name="P74">期間</text:p>
          </table:table-cell>
          <table:covered-table-cell/>
          <table:table-cell table:style-name="TableCell75" table:number-columns-spanned="8">
            <text:p text:style-name="內文">預定出國日期自（<text:s text:c="5"/>）年（<text:s text:c="5"/>）月（<text:s text:c="5"/>）日起至</text:p>
            <text:p text:style-name="P76"><text:s text:c="13"/>（<text:s text:c="5"/>）年（<text:s text:c="5"/>）月（<text:s text:c="5"/>）日止，計（<text:s text:c="7"/>）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專題研究</text:p>
            <text:p text:style-name="P80">主題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>專</text:p>
            <text:p text:style-name="P87">題</text:p>
            <text:p text:style-name="P88">研</text:p>
            <text:p text:style-name="P89">究</text:p>
            <text:p text:style-name="P90">內</text:p>
            <text:p text:style-name="P91">容</text:p>
            <text:p text:style-name="P92">摘</text:p>
            <text:p text:style-name="P93">要</text:p>
          </table:table-cell>
          <table:covered-table-cell/>
          <table:table-cell table:style-name="TableCell94" table:number-columns-spanned="8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財團法人語言測驗中心證明<text:line-break/>（請填證明文號並附影本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/>
            <text:p text:style-name="P113"/>
            <text:p text:style-name="P114">推薦</text:p>
          </table:table-cell>
          <table:table-cell table:style-name="TableCell115" table:number-columns-spanned="4">
            <text:p text:style-name="P116">學校同意推薦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本校同意推薦（<text:s text:c="15"/>）老師參加高雄市選送教育人員出國專題研究評選，如獲審議通過，同意其帶職帶薪公假出國，出國期間以2週為限。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機關首（校）長</text:p>
            <text:p text:style-name="P123">同意推薦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  <text:p text:style-name="P126">請機關首（校）長核章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申請人切結</text:p>
          </table:table-cell>
          <table:covered-table-cell/>
          <table:table-cell table:style-name="TableCell130" table:number-columns-spanned="8">
            <text:p text:style-name="P131"><text:span text:style-name="T132">本人參加高雄市選送人員出國專題研究評選，如獲審議通過，願意遵守「</text:span><text:span text:style-name="T133">高雄市政府教育局選送</text:span><text:span text:style-name="T134">人員</text:span><text:span text:style-name="T135">出國專題研究實施要點</text:span><text:span text:style-name="T136">」第十五條有關出國專題研究人員應遵守之規定。如有違反，願意接受相關法令懲處，並接受追繳相關費用。</text:span></text:p>
            <text:p text:style-name="P137">申請人簽/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本表若不敷使用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62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選送教育人員出國專題研究申請表</dc:title>
    <dc:description/>
    <dc:subject/>
    <meta:initial-creator>教育局</meta:initial-creator>
    <dc:creator>HCHS</dc:creator>
    <meta:creation-date>2024-08-25T00:49:00Z</meta:creation-date>
    <dc:date>2024-08-25T00:49:00Z</dc:date>
    <meta:print-date>2009-07-06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